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eiryo" svg:font-family="Meiry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List_20_Paragraph">
      <loext:graphic-properties draw:fill="solid" draw:fill-color="#ffffff"/>
      <style:paragraph-properties fo:margin-left="2.521cm" fo:margin-right="0cm" fo:margin-top="0cm" fo:margin-bottom="0cm" style:contextual-spacing="false" fo:text-indent="0cm" style:auto-text-indent="false" fo:background-color="#ffffff">
        <style:tab-stops>
          <style:tab-stop style:position="15.002cm" style:type="right" style:leader-style="solid" style:leader-text="_"/>
        </style:tab-stops>
      </style:paragraph-properties>
      <style:text-properties officeooo:paragraph-rsid="000c9597"/>
    </style:style>
    <style:style style:name="P2" style:family="paragraph" style:parent-style-name="List_20_Paragraph">
      <loext:graphic-properties draw:fill="solid" draw:fill-color="#ffffff"/>
      <style:paragraph-properties fo:margin-left="2.521cm" fo:margin-right="0cm" fo:margin-top="0cm" fo:margin-bottom="0cm" style:contextual-spacing="false" fo:text-indent="0cm" style:auto-text-indent="false" fo:background-color="#ffffff">
        <style:tab-stops>
          <style:tab-stop style:position="15.002cm" style:type="right" style:leader-style="solid" style:leader-text="_"/>
        </style:tab-stops>
      </style:paragraph-properties>
      <style:text-properties fo:font-size="11pt" officeooo:paragraph-rsid="000c9597" style:font-size-asian="11pt" style:font-size-complex="11pt"/>
    </style:style>
    <style:style style:name="P3" style:family="paragraph" style:parent-style-name="Standard">
      <style:paragraph-properties fo:margin-left="0cm" fo:margin-right="0cm" fo:text-align="justify" style:justify-single-word="false" fo:text-indent="1.251cm" style:auto-text-indent="false">
        <style:tab-stops>
          <style:tab-stop style:position="0.744cm"/>
          <style:tab-stop style:position="2cm"/>
        </style:tab-stops>
      </style:paragraph-properties>
      <style:text-properties officeooo:paragraph-rsid="000c9597"/>
    </style:style>
    <style:style style:name="P4"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fo:color="#000000" loext:opacity="100%" fo:font-size="11pt" fo:letter-spacing="-0.004cm" officeooo:paragraph-rsid="000c9597" style:font-size-asian="11pt" style:font-size-complex="11pt" style:font-weight-complex="bold"/>
    </style:style>
    <style:style style:name="P5" style:family="paragraph" style:parent-style-name="Standard">
      <style:paragraph-properties fo:margin-left="0cm" fo:margin-right="0cm" fo:text-align="justify" style:justify-single-word="false" fo:text-indent="1.251cm" style:auto-text-indent="false"/>
      <style:text-properties fo:font-size="11pt" officeooo:paragraph-rsid="000c9597" style:font-size-asian="11pt" style:font-size-complex="11pt"/>
    </style:style>
    <style:style style:name="P6" style:family="paragraph" style:parent-style-name="Standard">
      <style:paragraph-properties fo:margin-left="0cm" fo:margin-right="0cm" fo:text-align="justify" style:justify-single-word="false" fo:text-indent="1.251cm" style:auto-text-indent="false">
        <style:tab-stops>
          <style:tab-stop style:position="0.744cm"/>
          <style:tab-stop style:position="2cm"/>
        </style:tab-stops>
      </style:paragraph-properties>
      <style:text-properties fo:font-size="11pt" officeooo:paragraph-rsid="000c9597" style:font-size-asian="11pt" style:font-size-complex="11pt"/>
    </style:style>
    <style:style style:name="P7" style:family="paragraph" style:parent-style-name="Standard">
      <style:paragraph-properties fo:margin-left="0cm" fo:margin-right="0cm" fo:text-align="justify" style:justify-single-word="false" fo:text-indent="1.251cm" style:auto-text-indent="false">
        <style:tab-stops>
          <style:tab-stop style:position="0.751cm"/>
          <style:tab-stop style:position="2cm"/>
        </style:tab-stops>
      </style:paragraph-properties>
      <style:text-properties fo:font-size="11pt" officeooo:paragraph-rsid="000c9597" style:font-size-asian="11pt" style:font-size-complex="11pt"/>
    </style:style>
    <style:style style:name="P8" style:family="paragraph" style:parent-style-name="Standard">
      <style:paragraph-properties fo:margin-left="0cm" fo:margin-right="0cm" fo:orphans="2" fo:widows="2" fo:text-indent="1.251cm" style:auto-text-indent="false">
        <style:tab-stops>
          <style:tab-stop style:position="0.751cm"/>
        </style:tab-stops>
      </style:paragraph-properties>
      <style:text-properties fo:font-size="11.5pt" fo:font-weight="bold" officeooo:paragraph-rsid="000c9597" style:font-size-asian="11.5pt" style:font-weight-asian="bold" style:font-size-complex="11.5pt" style:font-weight-complex="bold"/>
    </style:style>
    <style:style style:name="P9"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0.744cm"/>
        </style:tab-stops>
      </style:paragraph-properties>
      <style:text-properties fo:text-transform="uppercase" fo:font-size="11pt" fo:font-style="italic" fo:font-weight="bold" officeooo:paragraph-rsid="000c9597" style:font-size-asian="11pt" style:font-style-asian="italic" style:font-weight-asian="bold" style:font-size-complex="11pt"/>
    </style:style>
    <style:style style:name="P10"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0.744cm"/>
        </style:tab-stops>
      </style:paragraph-properties>
      <style:text-properties fo:font-size="11pt" fo:font-weight="bold" officeooo:paragraph-rsid="000c9597" style:font-size-asian="11pt" style:font-weight-asian="bold" style:font-size-complex="11pt"/>
    </style:style>
    <style:style style:name="P11"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0.744cm"/>
        </style:tab-stops>
      </style:paragraph-properties>
      <style:text-properties fo:font-size="11pt" officeooo:paragraph-rsid="000c9597" style:font-size-asian="11pt" style:font-size-complex="11pt"/>
    </style:style>
    <style:style style:name="P12" style:family="paragraph" style:parent-style-name="Standard">
      <style:paragraph-properties fo:text-align="center" style:justify-single-word="false"/>
      <style:text-properties fo:color="#000000" loext:opacity="100%" fo:font-size="12pt" officeooo:paragraph-rsid="000c9597" style:font-size-asian="12pt" style:font-size-complex="12pt"/>
    </style:style>
    <style:style style:name="P13" style:family="paragraph" style:parent-style-name="Standard">
      <style:paragraph-properties fo:text-align="center" style:justify-single-word="false"/>
      <style:text-properties officeooo:paragraph-rsid="000c9597"/>
    </style:style>
    <style:style style:name="P14" style:family="paragraph" style:parent-style-name="Standard">
      <style:text-properties fo:font-size="12pt" officeooo:paragraph-rsid="000c9597" style:font-size-asian="12pt" style:language-asian="ar" style:country-asian="SA" style:font-size-complex="12pt"/>
    </style:style>
    <style:style style:name="P15" style:family="paragraph" style:parent-style-name="Standard">
      <style:paragraph-properties fo:text-align="end" style:justify-single-word="false"/>
      <style:text-properties fo:font-size="12pt" officeooo:paragraph-rsid="000c9597" style:font-size-asian="12pt" style:font-size-complex="12pt"/>
    </style:style>
    <style:style style:name="P16" style:family="paragraph" style:parent-style-name="Standard">
      <style:text-properties fo:color="#ff0000" loext:opacity="100%" fo:font-size="12pt" officeooo:paragraph-rsid="000c9597" style:font-size-asian="12pt" style:language-asian="ar" style:country-asian="SA" style:font-size-complex="12pt"/>
    </style:style>
    <style:style style:name="P17" style:family="paragraph" style:parent-style-name="Standard">
      <style:text-properties fo:color="#ff0000" loext:opacity="100%" fo:font-size="14pt" officeooo:paragraph-rsid="000c9597" style:font-size-asian="14pt" style:language-asian="ar" style:country-asian="SA" style:font-size-complex="14pt"/>
    </style:style>
    <style:style style:name="P18" style:family="paragraph" style:parent-style-name="Standard">
      <style:text-properties fo:font-size="14pt" officeooo:paragraph-rsid="000c9597" style:font-size-asian="14pt" style:language-asian="ar" style:country-asian="SA" style:font-size-complex="14pt"/>
    </style:style>
    <style:style style:name="P19" style:family="paragraph" style:parent-style-name="Standard">
      <style:paragraph-properties fo:text-align="center" style:justify-single-word="false"/>
      <style:text-properties fo:font-size="14pt" officeooo:rsid="001fa989" officeooo:paragraph-rsid="000c9597" style:font-size-asian="14pt" style:language-asian="ar" style:country-asian="SA" style:font-size-complex="14pt"/>
    </style:style>
    <style:style style:name="P20" style:family="paragraph" style:parent-style-name="Standard">
      <style:paragraph-properties fo:text-align="center" style:justify-single-word="false"/>
      <style:text-properties fo:font-size="11.5pt" fo:font-weight="bold" officeooo:paragraph-rsid="000c9597" style:font-size-asian="11.5pt" style:font-weight-asian="bold" style:font-size-complex="11.5pt"/>
    </style:style>
    <style:style style:name="P21" style:family="paragraph" style:parent-style-name="Standard">
      <style:paragraph-properties fo:margin-left="0.009cm" fo:margin-right="0cm" fo:margin-top="0cm" fo:margin-bottom="0.009cm" style:contextual-spacing="false" fo:text-align="center" style:justify-single-word="false" fo:text-indent="0cm" style:auto-text-indent="false"/>
      <style:text-properties fo:color="#000000" loext:opacity="100%" fo:font-size="12pt" officeooo:paragraph-rsid="000c9597" style:font-size-asian="12pt" style:font-size-complex="12pt"/>
    </style:style>
    <style:style style:name="P22" style:family="paragraph" style:parent-style-name="Standard">
      <style:paragraph-properties fo:margin-left="0.009cm" fo:margin-right="0cm" fo:margin-top="0cm" fo:margin-bottom="0.009cm" style:contextual-spacing="false" fo:text-align="center" style:justify-single-word="false" fo:text-indent="0cm" style:auto-text-indent="false"/>
      <style:text-properties fo:color="#000000" loext:opacity="100%" fo:font-size="12pt" officeooo:paragraph-rsid="000c9597" style:font-name-asian="TimesNewRomanPSMT" style:font-size-asian="12pt" style:font-size-complex="12pt"/>
    </style:style>
    <style:style style:name="P23" style:family="paragraph" style:parent-style-name="Standard">
      <style:paragraph-properties fo:margin-left="0.009cm" fo:margin-right="0cm" fo:margin-top="0cm" fo:margin-bottom="0.009cm" style:contextual-spacing="false" fo:line-height="150%" fo:text-align="center" style:justify-single-word="false" fo:text-indent="0cm" style:auto-text-indent="false"/>
      <style:text-properties fo:color="#000000" loext:opacity="100%" fo:font-size="12pt" fo:font-weight="bold" officeooo:paragraph-rsid="000c9597" style:font-size-asian="12pt" style:font-weight-asian="bold" style:font-size-complex="12pt"/>
    </style:style>
    <style:style style:name="P24" style:family="paragraph" style:parent-style-name="Standard">
      <style:paragraph-properties fo:margin-left="0.009cm" fo:margin-right="0cm" fo:text-align="center" style:justify-single-word="false" fo:text-indent="0cm" style:auto-text-indent="false"/>
      <style:text-properties officeooo:paragraph-rsid="000c9597"/>
    </style:style>
    <style:style style:name="P25" style:family="paragraph" style:parent-style-name="Standard">
      <style:paragraph-properties fo:margin-left="0.009cm" fo:margin-right="0cm" fo:text-align="center" style:justify-single-word="false" fo:text-indent="0cm" style:auto-text-indent="false"/>
      <style:text-properties fo:color="#000000" loext:opacity="100%" fo:font-size="12pt" officeooo:paragraph-rsid="000c9597" style:font-size-asian="12pt" style:font-size-complex="12pt"/>
    </style:style>
    <style:style style:name="P26" style:family="paragraph" style:parent-style-name="Standard">
      <style:paragraph-properties fo:margin-left="0.009cm" fo:margin-right="0cm" fo:text-align="center" style:justify-single-word="false" fo:text-indent="0cm" style:auto-text-indent="false"/>
      <style:text-properties fo:color="#000000" loext:opacity="100%" fo:font-size="12pt" fo:font-weight="bold" officeooo:paragraph-rsid="000c9597" style:font-size-asian="12pt" style:font-weight-asian="bold" style:font-size-complex="12pt"/>
    </style:style>
    <style:style style:name="P27" style:family="paragraph" style:parent-style-name="Standard">
      <style:paragraph-properties fo:margin-left="0.009cm" fo:margin-right="0cm" fo:text-align="center" style:justify-single-word="false" fo:text-indent="0cm" style:auto-text-indent="false"/>
      <style:text-properties fo:color="#000000" loext:opacity="100%" fo:font-size="12pt" style:text-underline-style="solid" style:text-underline-width="auto" style:text-underline-color="font-color" officeooo:paragraph-rsid="000c9597" style:font-size-asian="12pt" style:font-size-complex="12pt"/>
    </style:style>
    <style:style style:name="P28" style:family="paragraph" style:parent-style-name="Standard">
      <style:paragraph-properties fo:margin-left="0.009cm" fo:margin-right="0cm" fo:text-align="center" style:justify-single-word="false" fo:text-indent="0cm" style:auto-text-indent="false"/>
      <style:text-properties fo:color="#000000" loext:opacity="100%" fo:font-size="12pt" style:text-underline-style="solid" style:text-underline-width="auto" style:text-underline-color="font-color" fo:font-weight="bold" officeooo:rsid="001fa989" officeooo:paragraph-rsid="000c9597" style:font-size-asian="12pt" style:font-weight-asian="bold" style:font-size-complex="12pt"/>
    </style:style>
    <style:style style:name="P29" style:family="paragraph" style:parent-style-name="Standard">
      <style:paragraph-properties fo:margin-top="0cm" fo:margin-bottom="0cm" style:contextual-spacing="true" fo:text-align="center" style:justify-single-word="false" fo:hyphenation-ladder-count="no-limit"/>
      <style:text-properties fo:font-size="12pt" officeooo:paragraph-rsid="000c9597" style:font-size-asian="12pt" style:language-asian="ar" style:country-asian="SA" style:font-size-complex="12pt" fo:hyphenate="false" fo:hyphenation-remain-char-count="2" fo:hyphenation-push-char-count="2" loext:hyphenation-no-caps="false"/>
    </style:style>
    <style:style style:name="P30" style:family="paragraph" style:parent-style-name="Standard">
      <style:paragraph-properties fo:margin-left="3.819cm" fo:margin-right="0cm" fo:text-align="center" style:justify-single-word="false" fo:text-indent="1.261cm" style:auto-text-indent="false"/>
      <style:text-properties fo:color="#000000" loext:opacity="100%" fo:font-size="12pt" fo:font-weight="bold" officeooo:paragraph-rsid="000c9597" style:font-size-asian="12pt" style:font-weight-asian="bold" style:font-size-complex="12pt"/>
    </style:style>
    <style:style style:name="P31" style:family="paragraph" style:parent-style-name="Standard">
      <style:paragraph-properties fo:margin-left="0cm" fo:margin-right="0cm" fo:text-indent="0.741cm" style:auto-text-indent="false">
        <style:tab-stops>
          <style:tab-stop style:position="10.231cm"/>
        </style:tab-stops>
      </style:paragraph-properties>
      <style:text-properties fo:font-size="11pt" officeooo:paragraph-rsid="000c9597" style:font-size-asian="11pt" style:font-size-complex="11pt"/>
    </style:style>
    <style:style style:name="P32" style:family="paragraph" style:parent-style-name="Standard">
      <style:paragraph-properties fo:margin-left="0cm" fo:margin-right="0cm" fo:text-indent="0.741cm" style:auto-text-indent="false"/>
      <style:text-properties fo:font-size="11pt" officeooo:paragraph-rsid="000c9597" style:font-size-asian="11pt" style:font-size-complex="11pt"/>
    </style:style>
    <style:style style:name="P33" style:family="paragraph" style:parent-style-name="Standard">
      <style:paragraph-properties fo:margin-left="0cm" fo:margin-right="0cm" fo:text-align="justify" style:justify-single-word="false" fo:text-indent="0.741cm" style:auto-text-indent="false"/>
      <style:text-properties fo:font-size="11pt" officeooo:paragraph-rsid="000c9597" style:font-size-asian="11pt" style:font-size-complex="11pt"/>
    </style:style>
    <style:style style:name="P34" style:family="paragraph" style:parent-style-name="Standard">
      <style:paragraph-properties fo:margin-left="0cm" fo:margin-right="0cm" fo:text-align="justify" style:justify-single-word="false" fo:text-indent="0.741cm" style:auto-text-indent="false">
        <style:tab-stops>
          <style:tab-stop style:position="10.231cm"/>
        </style:tab-stops>
      </style:paragraph-properties>
      <style:text-properties fo:font-size="11pt" officeooo:paragraph-rsid="000c9597" style:font-size-asian="11pt" style:font-size-complex="11pt"/>
    </style:style>
    <style:style style:name="P35" style:family="paragraph" style:parent-style-name="Standard">
      <style:paragraph-properties fo:margin-left="0cm" fo:margin-right="0cm" fo:text-align="justify" style:justify-single-word="false" fo:text-indent="0.741cm" style:auto-text-indent="false"/>
      <style:text-properties fo:font-size="11pt" fo:font-weight="bold" officeooo:paragraph-rsid="000c9597" style:font-size-asian="11pt" style:font-weight-asian="bold" style:font-size-complex="11pt"/>
    </style:style>
    <style:style style:name="P36" style:family="paragraph" style:parent-style-name="Text_20_body">
      <style:paragraph-properties fo:margin-left="0cm" fo:margin-right="0cm" fo:margin-top="0cm" fo:margin-bottom="0cm" style:contextual-spacing="false" fo:text-indent="0.741cm" style:auto-text-indent="false">
        <style:tab-stops>
          <style:tab-stop style:position="0.744cm"/>
        </style:tab-stops>
      </style:paragraph-properties>
      <style:text-properties fo:font-size="11pt" fo:font-weight="bold" officeooo:paragraph-rsid="000c9597" style:font-size-asian="11pt" style:font-weight-asian="bold" style:font-size-complex="11pt"/>
    </style:style>
    <style:style style:name="P37" style:family="paragraph" style:parent-style-name="Standard">
      <style:paragraph-properties fo:margin-left="0cm" fo:margin-right="0cm" fo:text-align="justify" style:justify-single-word="false" fo:text-indent="0.751cm" style:auto-text-indent="false">
        <style:tab-stops>
          <style:tab-stop style:position="10.231cm"/>
        </style:tab-stops>
      </style:paragraph-properties>
      <style:text-properties fo:font-size="11pt" officeooo:paragraph-rsid="000c9597" style:font-size-asian="11pt" style:font-size-complex="11pt"/>
    </style:style>
    <style:style style:name="P38" style:family="paragraph" style:parent-style-name="Standard">
      <style:paragraph-properties fo:margin-left="0cm" fo:margin-right="0cm" fo:text-indent="0.751cm" style:auto-text-indent="false"/>
      <style:text-properties fo:font-size="11pt" officeooo:paragraph-rsid="000c9597" style:font-size-asian="11pt" style:font-size-complex="11pt"/>
    </style:style>
    <style:style style:name="P39" style:family="paragraph" style:parent-style-name="Standard">
      <style:paragraph-properties fo:margin-left="0cm" fo:margin-right="0cm" fo:text-align="justify" style:justify-single-word="false" fo:text-indent="0.751cm" style:auto-text-indent="false">
        <style:tab-stops>
          <style:tab-stop style:position="10.231cm"/>
        </style:tab-stops>
      </style:paragraph-properties>
      <style:text-properties fo:font-size="11pt" fo:font-weight="bold" officeooo:paragraph-rsid="000c9597" style:font-name-asian="Meiryo" style:font-size-asian="11pt" style:font-weight-asian="bold" style:font-size-complex="11pt"/>
    </style:style>
    <style:style style:name="P40" style:family="paragraph" style:parent-style-name="Standard">
      <style:paragraph-properties fo:margin-left="0cm" fo:margin-right="0cm" fo:text-align="justify" style:justify-single-word="false" fo:text-indent="0.751cm" style:auto-text-indent="false">
        <style:tab-stops>
          <style:tab-stop style:position="10.231cm"/>
        </style:tab-stops>
      </style:paragraph-properties>
      <style:text-properties fo:font-size="11pt" officeooo:paragraph-rsid="000c9597" style:letter-kerning="true" style:font-name-asian="Meiryo" style:font-size-asian="11pt" style:language-asian="zh" style:country-asian="CN" style:font-size-complex="11pt" style:font-style-complex="italic" style:font-weight-complex="bold"/>
    </style:style>
    <style:style style:name="P41" style:family="paragraph" style:parent-style-name="Standard">
      <loext:graphic-properties draw:fill="solid" draw:fill-color="#ffffff"/>
      <style:paragraph-properties fo:margin-left="0.635cm" fo:margin-right="0cm" fo:margin-top="0.494cm" fo:margin-bottom="0.494cm" style:contextual-spacing="false" fo:orphans="2" fo:widows="2" fo:text-indent="0cm" style:auto-text-indent="false" fo:background-color="#ffffff"/>
      <style:text-properties fo:color="#000000" loext:opacity="100%" style:font-name="Georgia" fo:font-size="9.5pt" officeooo:paragraph-rsid="000c9597" style:font-size-asian="9.5pt" style:font-size-complex="9.5pt"/>
    </style:style>
    <style:style style:name="P42" style:family="paragraph" style:parent-style-name="Text_20_body">
      <style:paragraph-properties>
        <style:tab-stops>
          <style:tab-stop style:position="0.744cm"/>
        </style:tab-stops>
      </style:paragraph-properties>
      <style:text-properties fo:font-size="11pt" fo:font-style="italic" fo:font-weight="bold" officeooo:paragraph-rsid="000c9597" style:font-size-asian="11pt" style:font-style-asian="italic" style:font-weight-asian="bold" style:font-size-complex="11pt"/>
    </style:style>
    <style:style style:name="P43" style:family="paragraph" style:parent-style-name="Standard">
      <style:paragraph-properties fo:margin-left="0cm" fo:margin-right="0cm" fo:text-indent="1.27cm" style:auto-text-indent="false"/>
      <style:text-properties fo:font-size="11pt" officeooo:paragraph-rsid="000c9597" style:font-size-asian="11pt" style:font-size-complex="11pt"/>
    </style:style>
    <style:style style:name="P44" style:family="paragraph" style:parent-style-name="Standard">
      <style:paragraph-properties fo:margin-left="0cm" fo:margin-right="0cm" fo:text-indent="1.27cm" style:auto-text-indent="false"/>
      <style:text-properties fo:font-size="12pt" officeooo:paragraph-rsid="000c9597" style:letter-kerning="true" style:font-name-asian="Meiryo" style:font-size-asian="12pt" style:language-asian="zh" style:country-asian="CN" style:font-size-complex="12pt"/>
    </style:style>
    <style:style style:name="P45" style:family="paragraph" style:parent-style-name="List_20_Paragraph" style:list-style-name="WWNum20">
      <loext:graphic-properties draw:fill="solid" draw:fill-color="#ffffff"/>
      <style:paragraph-properties fo:margin-left="0cm" fo:margin-right="0cm" fo:text-align="justify" style:justify-single-word="false" fo:text-indent="1.251cm" style:auto-text-indent="false" fo:background-color="#ffffff"/>
      <style:text-properties fo:color="#000000" loext:opacity="100%" fo:font-size="11pt" officeooo:paragraph-rsid="000c9597" fo:background-color="#ffffff" style:font-size-asian="11pt" style:font-size-complex="11pt"/>
    </style:style>
    <style:style style:name="P46" style:family="paragraph" style:parent-style-name="List_20_Paragraph" style:list-style-name="WWNum20">
      <loext:graphic-properties draw:fill="solid" draw:fill-color="#ffffff"/>
      <style:paragraph-properties fo:margin-left="0cm" fo:margin-right="0cm" fo:text-align="justify" style:justify-single-word="false" fo:text-indent="1.251cm" style:auto-text-indent="false" fo:background-color="#ffffff"/>
      <style:text-properties fo:color="#000000" loext:opacity="100%" fo:font-size="11pt" officeooo:paragraph-rsid="000c9597" style:font-size-asian="11pt" style:font-size-complex="11pt"/>
    </style:style>
    <style:style style:name="P47" style:family="paragraph" style:parent-style-name="List_20_Paragraph" style:list-style-name="WWNum20">
      <loext:graphic-properties draw:fill="solid" draw:fill-color="#ffffff"/>
      <style:paragraph-properties fo:margin-left="0cm" fo:margin-right="0cm" fo:text-align="justify" style:justify-single-word="false" fo:text-indent="1.251cm" style:auto-text-indent="false" fo:background-color="#ffffff"/>
      <style:text-properties officeooo:paragraph-rsid="000c9597"/>
    </style:style>
    <style:style style:name="P48" style:family="paragraph" style:parent-style-name="List_20_Paragraph" style:list-style-name="WWNum13">
      <loext:graphic-properties draw:fill="solid" draw:fill-color="#ffffff"/>
      <style:paragraph-properties fo:margin-left="2.521cm" fo:margin-right="0cm" fo:margin-top="0cm" fo:margin-bottom="0cm" style:contextual-spacing="false" fo:text-indent="-1.27cm" style:auto-text-indent="false" fo:background-color="#ffffff">
        <style:tab-stops>
          <style:tab-stop style:position="15.002cm" style:type="right" style:leader-style="solid" style:leader-text="_"/>
        </style:tab-stops>
      </style:paragraph-properties>
      <style:text-properties fo:font-size="11pt" officeooo:paragraph-rsid="000c9597" style:font-size-asian="11pt" style:font-size-complex="11pt"/>
    </style:style>
    <style:style style:name="P49" style:family="paragraph" style:parent-style-name="Normal_20__28_Web_29_" style:list-style-name="WWNum23">
      <loext:graphic-properties draw:fill="solid" draw:fill-color="#ffffff"/>
      <style:paragraph-properties fo:margin-left="0cm" fo:margin-right="0cm" fo:margin-top="0cm" fo:margin-bottom="0cm" style:contextual-spacing="false" fo:text-align="justify" style:justify-single-word="false" fo:text-indent="1.27cm" style:auto-text-indent="false" fo:background-color="#ffffff" style:vertical-align="baseline"/>
      <style:text-properties fo:font-size="11pt" officeooo:paragraph-rsid="000c9597" style:font-size-asian="11pt" style:font-size-complex="11pt"/>
    </style:style>
    <style:style style:name="P50" style:family="paragraph" style:parent-style-name="Normal_20__28_Web_29_" style:list-style-name="WWNum23">
      <loext:graphic-properties draw:fill="solid" draw:fill-color="#ffffff"/>
      <style:paragraph-properties fo:margin-left="0cm" fo:margin-right="0cm" fo:margin-top="0cm" fo:margin-bottom="0cm" style:contextual-spacing="false" fo:text-align="justify" style:justify-single-word="false" fo:text-indent="1.27cm" style:auto-text-indent="false" fo:background-color="#ffffff" style:vertical-align="baseline"/>
      <style:text-properties officeooo:paragraph-rsid="000c9597"/>
    </style:style>
    <style:style style:name="P51" style:family="paragraph" style:parent-style-name="Standard" style:list-style-name="WWNum23">
      <loext:graphic-properties draw:fill="solid" draw:fill-color="#ffffff"/>
      <style:paragraph-properties fo:margin-left="0cm" fo:margin-right="0cm" fo:text-align="justify" style:justify-single-word="false" fo:orphans="2" fo:widows="2" fo:text-indent="1.27cm" style:auto-text-indent="false" fo:background-color="#ffffff"/>
      <style:text-properties fo:color="#000000" loext:opacity="100%" fo:font-size="11pt" officeooo:paragraph-rsid="000c9597" style:font-size-asian="11pt" style:font-size-complex="11pt"/>
    </style:style>
    <style:style style:name="P52" style:family="paragraph" style:parent-style-name="Style23" style:list-style-name="WWNum12">
      <style:paragraph-properties fo:orphans="2" fo:widows="2"/>
      <style:text-properties officeooo:paragraph-rsid="000c9597"/>
    </style:style>
    <style:style style:name="P53" style:family="paragraph" style:parent-style-name="Text_20_body" style:list-style-name="WWNum19">
      <style:paragraph-properties fo:margin-left="0cm" fo:margin-right="0cm" fo:margin-top="0cm" fo:margin-bottom="0cm" style:contextual-spacing="false" fo:text-align="justify" style:justify-single-word="false" fo:orphans="2" fo:widows="2" fo:text-indent="1.251cm" style:auto-text-indent="false">
        <style:tab-stops>
          <style:tab-stop style:position="0.744cm"/>
          <style:tab-stop style:position="2cm"/>
        </style:tab-stops>
      </style:paragraph-properties>
      <style:text-properties fo:font-size="11pt" officeooo:paragraph-rsid="000c9597" style:font-size-asian="11pt" style:font-size-complex="11pt"/>
    </style:style>
    <style:style style:name="P54" style:family="paragraph" style:parent-style-name="Text_20_body" style:list-style-name="WWNum3">
      <style:paragraph-properties fo:margin-left="0cm" fo:margin-right="0cm" fo:margin-top="0cm" fo:margin-bottom="0cm" style:contextual-spacing="false" fo:text-align="justify" style:justify-single-word="false" fo:orphans="2" fo:widows="2" fo:text-indent="1.251cm" style:auto-text-indent="false">
        <style:tab-stops>
          <style:tab-stop style:position="0.744cm"/>
        </style:tab-stops>
      </style:paragraph-properties>
      <style:text-properties fo:font-size="11pt" officeooo:paragraph-rsid="000c9597" style:font-size-asian="11pt" style:font-size-complex="11pt"/>
    </style:style>
    <style:style style:name="P55" style:family="paragraph" style:parent-style-name="Text_20_body" style:list-style-name="WWNum3">
      <style:paragraph-properties fo:margin-left="0cm" fo:margin-right="0cm" fo:margin-top="0cm" fo:margin-bottom="0cm" style:contextual-spacing="false" fo:text-align="justify" style:justify-single-word="false" fo:orphans="2" fo:widows="2" fo:text-indent="0.741cm" style:auto-text-indent="false">
        <style:tab-stops>
          <style:tab-stop style:position="0.744cm"/>
        </style:tab-stops>
      </style:paragraph-properties>
      <style:text-properties fo:font-size="11pt" officeooo:paragraph-rsid="000c9597" style:font-size-asian="11pt" style:font-size-complex="11pt"/>
    </style:style>
    <style:style style:name="P56" style:family="paragraph" style:parent-style-name="Text_20_body" style:list-style-name="WWNum3">
      <style:paragraph-properties fo:margin-top="0cm" fo:margin-bottom="0cm" style:contextual-spacing="false" fo:text-align="justify" style:justify-single-word="false" fo:orphans="2" fo:widows="2">
        <style:tab-stops>
          <style:tab-stop style:position="0.744cm"/>
        </style:tab-stops>
      </style:paragraph-properties>
      <style:text-properties fo:font-size="11pt" fo:font-style="italic" officeooo:paragraph-rsid="000c9597" style:font-size-asian="11pt" style:font-style-asian="italic" style:font-size-complex="11pt"/>
    </style:style>
    <style:style style:name="P57" style:family="paragraph" style:parent-style-name="Text_20_body" style:list-style-name="WWNum3">
      <style:paragraph-properties fo:margin-left="0cm" fo:margin-right="0cm" fo:margin-top="0cm" fo:margin-bottom="0cm" style:contextual-spacing="false" fo:text-align="justify" style:justify-single-word="false" fo:orphans="2" fo:widows="2" fo:text-indent="1.27cm" style:auto-text-indent="false">
        <style:tab-stops>
          <style:tab-stop style:position="0.744cm"/>
        </style:tab-stops>
      </style:paragraph-properties>
      <style:text-properties fo:font-size="11pt" fo:font-style="italic" officeooo:paragraph-rsid="000c9597" style:font-size-asian="11pt" style:font-style-asian="italic" style:font-size-complex="11pt"/>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bold" officeooo:rsid="001fa989" style:font-size-asian="12pt" style:font-weight-asian="bold" style:font-size-complex="12pt" style:font-weight-complex="bold"/>
    </style:style>
    <style:style style:name="T4" style:family="text">
      <style:text-properties fo:color="#000000" loext:opacity="100%" fo:font-size="12pt" style:font-size-asian="12pt" style:font-size-complex="12pt"/>
    </style:style>
    <style:style style:name="T5" style:family="text">
      <style:text-properties fo:color="#000000" loext:opacity="100%" fo:font-size="12pt" style:text-underline-style="solid" style:text-underline-width="auto" style:text-underline-color="font-color" style:font-size-asian="12pt" style:font-size-complex="12pt"/>
    </style:style>
    <style:style style:name="T6" style:family="text">
      <style:text-properties fo:color="#000000" loext:opacity="100%" fo:font-size="11pt" fo:background-color="#ffffff" loext:char-shading-value="0" style:font-size-asian="11pt" style:font-size-complex="11pt"/>
    </style:style>
    <style:style style:name="T7" style:family="text">
      <style:text-properties fo:color="#000000" loext:opacity="100%" fo:font-size="11pt" style:font-size-asian="11pt" style:font-size-complex="11pt"/>
    </style:style>
    <style:style style:name="T8" style:family="text">
      <style:text-properties fo:font-size="14pt" style:font-size-asian="14pt" style:language-asian="ar" style:country-asian="SA" style:font-size-complex="14pt"/>
    </style:style>
    <style:style style:name="T9" style:family="text">
      <style:text-properties fo:font-size="14pt" officeooo:rsid="001fa989" style:font-size-asian="14pt" style:language-asian="ar" style:country-asian="SA" style:font-size-complex="14pt"/>
    </style:style>
    <style:style style:name="T10" style:family="text">
      <style:text-properties fo:font-size="11pt" style:font-size-asian="11pt" style:font-size-complex="11pt"/>
    </style:style>
    <style:style style:name="T11" style:family="text">
      <style:text-properties style:use-window-font-color="true" loext:opacity="0%" fo:font-size="11pt" style:text-underline-style="none" style:font-size-asian="11pt" style:font-size-complex="11pt"/>
    </style:style>
    <style:style style:name="T12" style:family="text">
      <style:text-properties style:use-window-font-color="true" loext:opacity="0%" fo:font-size="11pt" style:text-underline-style="none" style:font-size-asian="11pt" style:font-size-complex="11pt" loext:padding="0cm" loext:border="none" loext:shadow="none"/>
    </style:style>
    <style:style style:name="T13" style:family="text">
      <style:text-properties style:use-window-font-color="true" loext:opacity="0%" fo:font-size="11pt" style:font-size-asian="11pt" style:font-size-complex="11pt"/>
    </style:style>
    <style:style style:name="T14" style:family="text">
      <style:text-properties style:font-name="Symbol" fo:font-size="11pt" style:font-name-asian="Symbol2" style:font-size-asian="11pt" style:font-name-complex="Symbol2" style:font-size-complex="11pt"/>
    </style:style>
    <style:style style:name="T15" style:family="text">
      <style:text-properties officeooo:rsid="000db8e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ПРИЛОЖЕНИЕ 2</text:p>
      <text:p text:style-name="P15">к рабочей программе дисциплины</text:p>
      <text:p text:style-name="P12"/>
      <text:p text:style-name="P12">МИНИСТЕРСТВО НАУКИ И ВЫСШЕГО ОБРАЗОВАНИЯ РОССИЙСКОЙ ФЕДЕРАЦИИ</text:p>
      <text:p text:style-name="P21"/>
      <text:p text:style-name="P21">ФЕДЕРАЛЬНОЕ ГОСУДАРСТВЕННОЕ БЮДЖЕТНОЕ ОБРАЗОВАТЕЛЬНОЕ</text:p>
      <text:p text:style-name="P21">УЧРЕЖДЕНИЕ ВЫСШЕГО ОБРАЗОВАНИЯ</text:p>
      <text:p text:style-name="P21">«РЯЗАНСКИЙ ГОСУДАРСТВЕННЫЙ РАДИОТЕХНИЧЕСКИЙ УНИВЕРСИТЕТ</text:p>
      <text:p text:style-name="P21"><text:s/>ИМЕНИ В.Ф. УТКИНА»</text:p>
      <text:p text:style-name="P21"/>
      <text:p text:style-name="P22">Кафедра «Экономическая безопасность, анализ и учет»</text:p>
      <text:p text:style-name="P22"/>
      <text:p text:style-name="P23"/>
      <text:p text:style-name="P23">МЕТОДИЧЕСКОЕ ОБЕСПЕЧЕНИЕ <text:s/>ДИСЦИПЛИНЫ</text:p>
      <text:p text:style-name="P21"/>
      <text:p text:style-name="P13"><text:span text:style-name="T2">Б</text:span><text:span text:style-name="T3">1.О.33</text:span><text:span text:style-name="T2"> </text:span><text:span text:style-name="T1">«Инвестиции»</text:span></text:p>
      <text:p text:style-name="P29"/>
      <text:p text:style-name="P29"/>
      <text:p text:style-name="P29">Специальность</text:p>
      <text:p text:style-name="P27">38.05.01 Экономическая безопасность </text:p>
      <text:p text:style-name="P25"/>
      <text:p text:style-name="P25">Специализация </text:p>
      <text:p text:style-name="P28">Экономическая безопасность хозяйствующих субъектов</text:p>
      <text:p text:style-name="P28"/>
      <text:p text:style-name="P25">Уровень подготовки</text:p>
      <text:p text:style-name="P28">специалитет</text:p>
      <text:p text:style-name="P26"/>
      <text:p text:style-name="P24"><text:span text:style-name="T4">Квалификация выпускника – </text:span><text:span text:style-name="T5">экономист</text:span></text:p>
      <text:p text:style-name="P30"/>
      <text:p text:style-name="P25"/>
      <text:p text:style-name="P25"/>
      <text:p text:style-name="P25">Формы обучения – очная</text:p>
      <text:p text:style-name="P25"/>
      <text:p text:style-name="P25"/>
      <text:p text:style-name="P25"/>
      <text:p text:style-name="P25"/>
      <text:p text:style-name="P14"/>
      <text:p text:style-name="P16"/>
      <text:p text:style-name="P16"/>
      <text:p text:style-name="P16"/>
      <text:p text:style-name="P16"/>
      <text:p text:style-name="P16"/>
      <text:p text:style-name="P16"/>
      <text:p text:style-name="P17"/>
      <text:p text:style-name="P17"/>
      <text:p text:style-name="P17"/>
      <text:p text:style-name="P17"/>
      <text:p text:style-name="P18"/>
      <text:p text:style-name="P13"><text:span text:style-name="T8">Рязань 202</text:span><text:span text:style-name="T9">1</text:span><text:span text:style-name="T8"> г</text:span><text:span text:style-name="T9">.</text:span></text:p>
      <text:p text:style-name="P19"/>
      <text:p text:style-name="P10"><text:soft-page-break/>Описание последовательности действий студента («сценарий изучения дисциплины»)</text:p>
      <text:p text:style-name="P11">Рекомендуется следующим образом организовать работу, необходимую для изучения дисциплины:</text:p>
      <text:list xml:id="list3171418525" text:style-name="WWNum19">
        <text:list-item>
          <text:p text:style-name="P53">написание конспекта лекций: основные положения, выводы, формулировки, обобщения фиксировать кратко, схематично и последовательно, а также помечать важные мысли, выделять ключевые слова, термины;</text:p>
        </text:list-item>
        <text:list-item>
          <text:p text:style-name="P53">подготовка к практическим занятиям: необходимо изучить рекомендованные преподавателем источники (основную и дополнительную литературу, Интернет-ресурсы);</text:p>
        </text:list-item>
        <text:list-item>
          <text:p text:style-name="P53">выполнение домашних заданий: необходимо изучить конспект лекций, рекомендованную преподавателем литературу, разобрать рассмотренные на практических занятиях решения типовых задач по теме и выполнить решение заданных на дом задач;</text:p>
        </text:list-item>
        <text:list-item>
          <text:p text:style-name="P53">при изучении дисциплины очень полезно самостоятельно изучать материал, который еще не прочитан на лекции, не применялся на практическом занятии (тогда лекция будет понятнее). Однако легче при изучении дисциплины следовать изложению материала на лекции.</text:p>
        </text:list-item>
      </text:list>
      <text:p text:style-name="P4">Для понимания материала и качественного его усвоения рекомендуется такая последовательность действий:</text:p>
      <text:list xml:id="list1956738471" text:style-name="WWNum3">
        <text:list-item>
          <text:p text:style-name="P54">после лекции и окончания учебных занятий, при подготовке к занятиям следующего дня нужно сначала просмотреть и обдумать текст прослушанной лекции; </text:p>
        </text:list-item>
        <text:list-item>
          <text:p text:style-name="P54">при подготовке к следующей лекции нужно просмотреть текст предыдущей лекции; </text:p>
        </text:list-item>
        <text:list-item>
          <text:p text:style-name="P54">в течение периода времени между занятиями выбрать время для самостоятельной работы в библиотеке, проверить термины, понятия с помощью рекомендованной основной и дополнительной литературы, выписать толкования в тетрадь. Обозначить вопросы, термины, материал, который вызывает трудности, пометить и попытаться найти ответ в рекомендованной основной и дополнительной литературе. Если самостоятельно не удается разобраться в материале, необходимо сформулировать вопрос и задать преподавателю на консультации, на практическом занятии.</text:p>
        </text:list-item>
      </text:list>
      <text:p text:style-name="P42"/>
      <text:p text:style-name="P10">Рекомендации по работе с литературой </text:p>
      <text:p text:style-name="P5">Теоретический материал курса становится более понятным, когда дополнительно к прослушиванию лекции и изучению конспекта изучается и дополнительная рекомендованная литература. Полезно использовать несколько источников по дисциплине. Рекомендуется после изучения очередного параграфа ответить на несколько простых вопросов по данной теме. Кроме того, очень полезно мысленно задать себе вопросы по изученной теме, попробовать ответить на них. Литературу по дисциплине рекомендуется изучать в библиотеке или с помощью сети Интернет.</text:p>
      <text:p text:style-name="P5">Методические указания по изучению дисциплины:</text:p>
      <text:list xml:id="list2908564043" text:style-name="WWNum20">
        <text:list-item>
          <text:p text:style-name="P45">Васюхин О.В. Экономическая оценка инвестиций [Электронный ресурс]: учебное пособие/ Васюхин О.В., Павлова Е.А.— Электрон. текстовые данные.— СПб.: Университет ИТМО, 2013.— 99 c.— Режим доступа: http://www.iprbookshop.ru/68729.html.— ЭБС «IPRbooks»</text:p>
        </text:list-item>
        <text:list-item>
          <text:p text:style-name="P47"><text:span text:style-name="T7">Джурбина Е.М. Инвестиции [Электронный ресурс]: учебное пособие/ Е.М. Джурбина, С.Г. Мурадова— Электрон. текстовые данные.— Ставрополь: Северо-Кавказский федеральный университет, 2015.— 204 c.— Режим доступа: </text:span><text:a xlink:type="simple" xlink:href="http://www.iprbookshop.ru/62934" text:style-name="Internet_20_link" text:visited-style-name="Visited_20_Internet_20_Link"><text:span text:style-name="Internet_20_link"><text:span text:style-name="T11">http://www.iprbookshop.ru/62934</text:span></text:span></text:a><text:span text:style-name="T10">.</text:span><text:span text:style-name="T6">html.— ЭБС «IPRbooks»</text:span></text:p>
        </text:list-item>
        <text:list-item>
          <text:p text:style-name="P47"><text:span text:style-name="T7">Еганян А. Инвестиции в инфраструктуру [Электронный ресурс]: деньги, проекты, интересы. ГЧП, концессии, проектное финансирование/ А. Еганян— Электрон. текстовые данные.— М.: Альпина Паблишер, 2016.— 715 c.— Режим доступа: </text:span><text:a xlink:type="simple" xlink:href="http://www.iprbookshop.ru/42105" text:style-name="Internet_20_link" text:visited-style-name="Visited_20_Internet_20_Link"><text:span text:style-name="Internet_20_link"><text:span text:style-name="T11">http://www.iprbookshop.ru/42105</text:span></text:span></text:a><text:span text:style-name="T7">.</text:span><text:span text:style-name="T6"> html.— ЭБС «IPRbooks»</text:span></text:p>
        </text:list-item>
        <text:list-item>
          <text:p text:style-name="P45">Межов И.С. Инвестиции. Оценка эффективности и принятие решений [Электронный ресурс]: учебник/ Межов И.С., Межов С.И.— Электрон. текстовые данные.— Новосибирск: Новосибирский государственный технический университет, 2011.— 383 c.— Режим доступа: http://www.iprbookshop.ru/44922.html.— ЭБС «IPRbooks»</text:p>
        </text:list-item>
        <text:list-item>
          <text:p text:style-name="P45"><text:soft-page-break/>Стёпочкина Е.А. Экономическая оценка инвестиций [Электронный ресурс]: учебное пособие/ Стёпочкина Е.А.— Электрон. текстовые данные.— Саратов: Вузовское образование, 2015.— 194 c.— Режим доступа: http://www.iprbookshop.ru/29291.html.— ЭБС «IPRbooks»</text:p>
        </text:list-item>
        <text:list-item>
          <text:p text:style-name="P46">Черняк В.З. Управление инвестиционными проектами [Электронный ресурс]: учебное пособие. – М.: ЮНИТИ ДАНА, 2012 – 351 с. – Режим доступа: ЭБС IPRbooks.</text:p>
        </text:list-item>
        <text:list-item>
          <text:p text:style-name="P45">Шепелев В.В. Экономическая оценка инвестиций [Электронный ресурс]: учебное пособие/ Шепелев В.В.— Электрон. текстовые данные.— Омск: Омский государственный технический университет, 2014.— 76 c.— Режим доступа: http://www.iprbookshop.ru/58088.html.— ЭБС «IPRbooks»</text:p>
        </text:list-item>
      </text:list>
      <text:p text:style-name="P36"/>
      <text:p text:style-name="P36">Работа студента на лекции</text:p>
      <text:p text:style-name="P33">Только слушать лекцию и записывать за лектором все, что он говорит, недостаточно. В процессе лекционного занятия студент должен выделять важные моменты, выводы, анализировать основные положения. Прослушанный материал лекции студент должен проработать. От того, насколько эффективно он это сделает, зависит и прочность усвоения знаний, и, соответственно, качество восприятия предстоящей лекции, так как он более целенаправленно будет ее слушать. Необходим систематический труд в течение всего семестра.</text:p>
      <text:p text:style-name="P33">При написании конспекта лекций следует придерживаться следующих правил и рекомендаций:</text:p>
      <text:list xml:id="list144331649153163" text:continue-list="list1956738471" text:style-name="WWNum3">
        <text:list-item>
          <text:p text:style-name="P55">конспект лекций нужно записывать «своими словами» лишь после того, как излагаемый лектором тезис будет вами дослушан до конца и понят;</text:p>
        </text:list-item>
        <text:list-item>
          <text:p text:style-name="P55">при конспектировании лекции следует отмечать непонятные вопросы, записывать те пояснения лектора, которые показались особенно важными;</text:p>
        </text:list-item>
        <text:list-item>
          <text:p text:style-name="P55">при ведении конспекта лекций рекомендуется вести нумерацию тем, разделов, что позволит при подготовке к сдаче экзамена не запутаться в структуре лекционного материала;</text:p>
        </text:list-item>
        <text:list-item>
          <text:p text:style-name="P55">рекомендуется в каждом пункте выразить свое мнение, комментарий, вывод.</text:p>
        </text:list-item>
      </text:list>
      <text:p text:style-name="P33">При изучении лекционного материала у студента могут возникнуть вопросы. С ними следует обратиться к преподавателю после лекции, на консультации, практическом занятии.</text:p>
      <text:p text:style-name="P33">Конспект лекций каждый студент записывает лично для себя. Поэтому конспект надо писать так, чтобы им было удобно пользоваться.</text:p>
      <text:p text:style-name="P32"/>
      <text:p text:style-name="P36">Подготовка к практическим занятиям</text:p>
      <text:p text:style-name="P33">Практические занятия существенно дополняют лекции по дисциплине. В процессе анализа и решения задач, тестов, обсуждения теоретических и практических вопросов студенты расширяют и углубляют знания, полученные из лекционного курса, учебных пособий и учебников, дистанционного учебного курса. В процессе решения задач вырабатываются навыки вычислений, работы литературой. </text:p>
      <text:p text:style-name="P34">В часы самостоятельной работы студенты должны решать задачи, тесты, которые они не успели решить во время аудиторных занятий, а также те задачи, тесты, которые не получились дома. Отсутствие спешки на таких занятиях должно дать положительный эффект. </text:p>
      <text:p text:style-name="P31"/>
      <text:p text:style-name="P35">Методические рекомендации по подготовке к тестированию</text:p>
      <text:p text:style-name="P33">Тесты – это вопросы или задания, предусматривающие конкретный, краткий, четкий ответ на имеющиеся эталоны ответов. При самостоятельной подготовке к тестированию студенту необходимо: а) готовясь к тестированию, проработайте информационный материал по дисциплине. Проконсультируйтесь с преподавателем по вопросу выбора учебной литературы; б) четко выясните все условия тестирования заранее. Вы должны знать, сколько тестов Вам будет предложено, сколько времени отводится на тестирование, какова система оценки результатов и т.д. в) приступая к работе с тестами, внимательно и до конца прочтите вопрос и предлагаемые варианты ответов. Выберите правильные (их может быть несколько). На отдельном листке ответов выпишите цифру вопроса и буквы, соответствующие правильным ответам; г) в процессе решения желательно применять несколько подходов в решении задания. Это позволяет максимально гибко оперировать методами решения, находя каждый раз оптимальный вариант. д) если Вы встретили чрезвычайно трудный для Вас вопрос, не тратьте много времени на него. Переходите к другим тестам. Вернитесь к трудному вопросу в конце. е) обязательно оставьте время для проверки ответов, чтобы избежать механических ошибок. </text:p>
      <text:p text:style-name="P37"/>
      <text:p text:style-name="P39"><text:soft-page-break/>Подготовка к сдаче экзамена</text:p>
      <text:p text:style-name="P40">Рабочим учебным планом предусмотрено время подготовки студента <text:s/>к экзамену</text:p>
      <text:p text:style-name="P38">Экзамен – форма промежуточной проверки знаний, умений, владений, степени освоения дисциплины.</text:p>
      <text:p text:style-name="P38">Главная задача экзамена состоит в том, чтобы у студента из отдельных сведений и деталей составилось представление об общем содержании соответствующей дисциплины. Готовясь к экзамену, студент приводит в систему знания, полученные на лекциях, на практических занятиях, разбирается в том, что осталось непонятным, и тогда изучаемая им дисциплина может быть воспринята в полном объеме с присущей ей строгостью и логичностью, ее практической направленностью. </text:p>
      <text:p text:style-name="P38">Экзамены дают возможность также выявить, умеют ли студенты использовать теоретические знания при решении задач.</text:p>
      <text:p text:style-name="P38">На экзамене оцениваются:</text:p>
      <text:list xml:id="list144330357943377" text:continue-numbering="true" text:style-name="WWNum3">
        <text:list-item>
          <text:p text:style-name="P56">понимание и степень усвоения теории;</text:p>
        </text:list-item>
        <text:list-item>
          <text:p text:style-name="P56">методическая подготовка;</text:p>
        </text:list-item>
        <text:list-item>
          <text:p text:style-name="P56">знание фактического материала;</text:p>
        </text:list-item>
        <text:list-item>
          <text:p text:style-name="P56">знакомство с основной и дополнительно литературой, а также с современными публикациями по данному курсу;</text:p>
        </text:list-item>
        <text:list-item>
          <text:p text:style-name="P56">умение приложить теорию к практике, решать задачи, тесты, правильно проводить расчеты и т. д..</text:p>
        </text:list-item>
      </text:list>
      <text:p text:style-name="P43">Но значение экзаменов не ограничивается проверкой знаний. Являясь естественным завершением работы студента, они способствуют обобщению и закреплению знаний и умений, приведению их в строгую систему, а также устранению возникших в процессе занятий пробелов. </text:p>
      <text:p text:style-name="P43">Студенту важно понять, что самостоятельность предполагает напряженную умственную работу. Невозможно предложить алгоритм, с помощью которого преподаватель сможет научить любого студента успешно осваивать дисциплину. Нужно, чтобы студент ставил перед собой вопросы по поводу изучаемого материала, которые можно разбить на две группы:</text:p>
      <text:list xml:id="list144330091819907" text:continue-numbering="true" text:style-name="WWNum3">
        <text:list-item>
          <text:p text:style-name="P57">вопросы, необходимые для осмысления материала в целом;</text:p>
        </text:list-item>
        <text:list-item>
          <text:p text:style-name="P57">текущие вопросы, которые возникают при детальном разборе материала.</text:p>
        </text:list-item>
      </text:list>
      <text:p text:style-name="P43">Студент должен их ставить перед собой при подготовке к экзамену, и тогда на подобные вопросы со стороны преподавателя ему несложно будет ответить.</text:p>
      <text:p text:style-name="P43">Подготовка к экзамену не должна ограничиваться беглым чтением конспекта лекций, даже, если они выполнены подробно и аккуратно. Механического заучивания также следует избегать. Более надежный и целесообразный путь – это тщательная систематизация материала при вдумчивом повторении, запоминании формулировок, увязке различных тем и разделов, закреплении путем решения задач, тестов. </text:p>
      <text:p text:style-name="P43">Перед экзаменом назначается консультация, цель которой – дать ответы на вопросы, возникшие в ходе самостоятельной подготовки. Здесь студент имеет полную возможность получить ответ на все неясные ему вопросы. А для этого он должен проработать до консультации весь курс. Кроме того, преподаватель будет отвечать на вопросы других студентов, что будет повторением и закреплением знаний для всех студентов. Лектор на консультации, как правило, обращает внимание на те разделы, по которым на предыдущих экзаменах ответы были неудовлетворительными, а также фиксирует внимание на наиболее трудных разделах курса.</text:p>
      <text:p text:style-name="P43">На непосредственную подготовку к экзамену обычно дается три - пять дней. Этого времени достаточно только для углубления, расширения и систематизации знаний, на устранение пробелов в знании отдельных вопросов, для определения объема ответов на каждый из вопросов программы. </text:p>
      <text:p text:style-name="P43">Планируйте подготовку с точностью до часа, учитывая сразу несколько факторов:</text:p>
      <text:list xml:id="list144330664541952" text:continue-numbering="true" text:style-name="WWNum3">
        <text:list-item>
          <text:p text:style-name="P57">неоднородность материала и этапов его проработки (например, на первоначальное изучение уходит больше времени, чем на повторение),</text:p>
        </text:list-item>
        <text:list-item>
          <text:p text:style-name="P57">свои индивидуальные способности,</text:p>
        </text:list-item>
        <text:list-item>
          <text:p text:style-name="P57">ритмы деятельности;</text:p>
        </text:list-item>
        <text:list-item>
          <text:p text:style-name="P57">привычки организма.</text:p>
        </text:list-item>
      </text:list>
      <text:p text:style-name="P43">Чрезмерная физическая нагрузка наряду с общим утомлением приведет к снижению интеллектуальной деятельности. Рекомендуется делать перерывы в занятиях через каждые 50-60 <text:soft-page-break/>минут на 10 минут. После 3-4 часов умственного труда следует сделать часовой перерыв. Для сокращения времени на включение в работу целесообразно рабочие периоды делать более длительными, разделяя весь день примерно на три части – с утра до обеда, с обеда до ужина и с ужина до сна. </text:p>
      <text:p text:style-name="P43">Подготовку к экзаменам следует начинать с общего планирования своей деятельности в сессию, с определения объема материала, подлежащего проработке. Необходимо внимательно сверить свои конспекты лекций с программой, чтобы убедиться в том, все ли разделы отражены в лекциях. Отсутствующие темы законспектировать по учебнику и учебному пособию. Более подробное планирование на ближайшие дни будет первым этапом подготовки к очередному экзамену. Второй этап предусматривает системное изучение материала по данному предмету с обязательной записью всех выкладок, выводов, терминов. На третьем этапе - этапе закрепления – полезно чередовать углубленное повторение особенно сложных вопросов с беглым повторением всего материала.</text:p>
      <text:p text:style-name="P44">Преподаватель осуществляет взаимодействие (контактирование) со студентом во время сдачи экзамена.</text:p>
      <text:p text:style-name="P9"/>
      <text:list xml:id="list629348372" text:style-name="WWNum12">
        <text:list-item>
          <text:p text:style-name="P52"><text:span text:style-name="Font_20_Style134">ПЕРЕЧЕНЬ ВОПРОСОВ К ЭКЗАМЕНУ</text:span></text:p>
        </text:list-item>
      </text:list>
      <text:list xml:id="list3752594325" text:style-name="WWNum13">
        <text:list-item>
          <text:p text:style-name="P48">Понятие термина инвестиции. Экономическая сущность инвестиций.</text:p>
        </text:list-item>
        <text:list-item>
          <text:p text:style-name="P48">Значение инвестиций в народном хозяйстве. Кругооборот инвестиций в экономике. </text:p>
        </text:list-item>
        <text:list-item>
          <text:p text:style-name="P48">Классификация инвестиций. </text:p>
        </text:list-item>
        <text:list-item>
          <text:p text:style-name="P48">Понятие инвестиционного процесса. Структура инвестиционного процесса. </text:p>
        </text:list-item>
        <text:list-item>
          <text:p text:style-name="P48">Участники инвестиционного процесса.</text:p>
        </text:list-item>
        <text:list-item>
          <text:p text:style-name="P48">Понятие инвестиционной политики государства. Направления инвестиционной политики государства. </text:p>
        </text:list-item>
        <text:list-item>
          <text:p text:style-name="P48">Формы и методы государственного регулирования инвестиций. </text:p>
        </text:list-item>
        <text:list-item>
          <text:p text:style-name="P48">Понятие региональной инвестиционной политики. Особенности регионального распределения инвестиций. </text:p>
        </text:list-item>
        <text:list-item>
          <text:p text:style-name="P48">Особенности регулирования инвестиционной деятельности в субъектах РФ. </text:p>
        </text:list-item>
        <text:list-item>
          <text:p text:style-name="P48">Понятие инвестиционной политики предприятия. </text:p>
        </text:list-item>
        <text:list-item>
          <text:p text:style-name="P48">Методы оценки инвестиционной политики предприятия. </text:p>
        </text:list-item>
        <text:list-item>
          <text:p text:style-name="P48">Этапы формирования инвестиционной политики предприятия</text:p>
        </text:list-item>
        <text:list-item>
          <text:p text:style-name="P48">Понятие реальных инвестиций. </text:p>
        </text:list-item>
        <text:list-item>
          <text:p text:style-name="P48">Формы осуществления реальных инвестиций на предприятии. </text:p>
        </text:list-item>
        <text:list-item>
          <text:p text:style-name="P48">Субъекты и объекты инвестиционной деятельности, осуществляемой в форме капитальных вложений.</text:p>
        </text:list-item>
        <text:list-item>
          <text:p text:style-name="P48">Понятие финансовых инструментов инвестирования. Понятие ценных бумаг. Основные инструменты рынка ценных бумаг. </text:p>
        </text:list-item>
        <text:list-item>
          <text:p text:style-name="P48">Факторы, определяющие инвестиционные качества ценных бумаг. </text:p>
        </text:list-item>
        <text:list-item>
          <text:p text:style-name="P48">Оценка доходности акций. </text:p>
        </text:list-item>
        <text:list-item>
          <text:p text:style-name="P48">Понятие дивиденда и его расчет. </text:p>
        </text:list-item>
        <text:list-item>
          <text:p text:style-name="P48">Оценка доходности облигаций. </text:p>
        </text:list-item>
        <text:list-item>
          <text:p text:style-name="P48">Понятие купонных выплат и их расчет. </text:p>
        </text:list-item>
        <text:list-item>
          <text:p text:style-name="P48">Понятие инвестиционного портфеля. Типы инвестиционных портфелей. </text:p>
        </text:list-item>
        <text:list-item>
          <text:p text:style-name="P48">Принципы формирования инвестиционного портфеля. </text:p>
        </text:list-item>
        <text:list-item>
          <text:p text:style-name="P48">Характеристики инвестиционного портфеля. </text:p>
        </text:list-item>
        <text:list-item>
          <text:p text:style-name="P48">Этапы формирования инвестиционного портфеля. <text:s/></text:p>
        </text:list-item>
        <text:list-item>
          <text:p text:style-name="P48">Этапы управления инвестиционным портфелем. </text:p>
        </text:list-item>
        <text:list-item>
          <text:p text:style-name="P48">Понятие управления инвестиционным портфелем. .</text:p>
        </text:list-item>
        <text:list-item>
          <text:p text:style-name="P48">Понятие и значение инвестиционного проекта. Этапы инвестиционного проектирования. </text:p>
        </text:list-item>
        <text:list-item>
          <text:p text:style-name="P48">Инвестиционный цикл и его стадии. </text:p>
        </text:list-item>
        <text:list-item>
          <text:p text:style-name="P48">Назначение и структура технико-экономического обоснования инвестиционного проекта. </text:p>
        </text:list-item>
        <text:list-item>
          <text:p text:style-name="P48">Назначение и структура бизнес-плана инвестиционного проекта. </text:p>
        </text:list-item>
        <text:list-item>
          <text:p text:style-name="P48">Критерии и подходы к оценке инвестиционного проекта. </text:p>
        </text:list-item>
        <text:list-item>
          <text:p text:style-name="P48">Оценка финансовой состоятельности проекта. </text:p>
        </text:list-item>
        <text:list-item>
          <text:p text:style-name="P48">Виды эффективности инвестиционного проекта. </text:p>
        </text:list-item>
        <text:list-item>
          <text:p text:style-name="P48">Необходимость учета фактора времени при оценке эффективности инвестиций. </text:p>
        </text:list-item>
        <text:list-item>
          <text:p text:style-name="P48"><text:soft-page-break/>Показатели простых методов оценки эффективности проекта. </text:p>
        </text:list-item>
        <text:list-item>
          <text:p text:style-name="P48">Показатели сложных методов оценки эффективности инвестиционного проекта. </text:p>
        </text:list-item>
        <text:list-item>
          <text:p text:style-name="P48">Понятие инфляции, риска и классификация инвестиционного риска. </text:p>
        </text:list-item>
        <text:list-item>
          <text:p text:style-name="P48">Методы оценки и управления инвестиционными рисками. </text:p>
        </text:list-item>
        <text:list-item>
          <text:p text:style-name="P48">Методы оценки эффективности инвестиционных проектов с учетом факторов риска и неопределенности. </text:p>
        </text:list-item>
        <text:list-item>
          <text:p text:style-name="P48">Понятие источников финансирования инвестиций. </text:p>
        </text:list-item>
        <text:list-item>
          <text:p text:style-name="P48">Классификация источников финансирования инвестиций на макроуровне.</text:p>
        </text:list-item>
        <text:list-item>
          <text:p text:style-name="P48">Классификация источников финансирования инвестиций на микроуровне. </text:p>
        </text:list-item>
        <text:list-item>
          <text:p text:style-name="P48">Собственные источники финансирования инвестиций предприятий. </text:p>
        </text:list-item>
        <text:list-item>
          <text:p text:style-name="P48">Привлеченные источники финансирования инвестиций предприятий. </text:p>
        </text:list-item>
        <text:list-item>
          <text:p text:style-name="P48">Бюджетные источники финансирования инвестиций. </text:p>
        </text:list-item>
        <text:list-item>
          <text:p text:style-name="P48">Понятие иностранных инвестиций. Формы и виды инвестиций иностранного капитала. </text:p>
        </text:list-item>
        <text:list-item>
          <text:p text:style-name="P48">Методы финансирования инвестиций.</text:p>
        </text:list-item>
        <text:list-item>
          <text:p text:style-name="P48">Особенности и перспективы проектного финансирования.</text:p>
        </text:list-item>
        <text:list-item>
          <text:p text:style-name="P48">Особенности и перспективы лизинга как метода финансирования инвестиций. </text:p>
        </text:list-item>
        <text:list-item>
          <text:p text:style-name="P48">Особенности и перспективы венчурного финансирования. </text:p>
        </text:list-item>
        <text:list-item>
          <text:p text:style-name="P48">Особенности и перспективы ипотечного кредитования.</text:p>
        </text:list-item>
      </text:list>
      <text:p text:style-name="P2"/>
      <text:p text:style-name="P2"/>
      <text:p text:style-name="P8">Методические указания по подготовке контрольной работы</text:p>
      <text:p text:style-name="P6">Контрольная работа должна состоять из структурных элементов, расположенных в следующем порядке:</text:p>
      <text:p text:style-name="P3"><text:span text:style-name="T14"></text:span><text:span text:style-name="T10"> титульный лист;</text:span></text:p>
      <text:p text:style-name="P3"><text:span text:style-name="T14"></text:span><text:span text:style-name="T10"> оглавление;</text:span></text:p>
      <text:p text:style-name="P3"><text:span text:style-name="T14"></text:span><text:span text:style-name="T10"> теоретическая часть (раскрыть 3 вопроса);</text:span></text:p>
      <text:p text:style-name="P3"><text:span text:style-name="T14"></text:span><text:span text:style-name="T10"> практическая часть (выполнение задания в соответствии с вариантом);</text:span></text:p>
      <text:p text:style-name="P3"><text:span text:style-name="T14"></text:span><text:span text:style-name="T10"> библиографический список;</text:span></text:p>
      <text:p text:style-name="P3"><text:span text:style-name="T14"></text:span><text:span text:style-name="T10"> приложения.</text:span></text:p>
      <text:p text:style-name="P6">Контрольная работа носит теоретическую и практическую направленность. Следовательно, главное внимание обращается на информационный обзор отечественных и зарубежных источников с целью выявления современных методических подходов к изучению предмета исследования. При подготовке контрольной работы ссылки на использованные студентом источники (нормативную базу, методическую или учебную литературу, научные публикации и т.д.) обязательны. Ссылки свидетельствуют о качестве изучения проблемы, научной грамотности автора работы. </text:p>
      <text:p text:style-name="P6">Объем контрольной работы составляет 15 - 25 страниц машинописного текста, включая титульный лист и библиографический список. Таблицы и рисунки должны иметь сквозную нумерацию. </text:p>
      <text:p text:style-name="P6">Контрольная работа должна быть подготовлена на компьютере с параметрами страницы: формат А4 (односторонняя печать); поля – левое - 30 мм, правое - 10 мм, верхнее - 15 мм, нижнее - 20 мм; шрифт Times New Roman; кегль 14; межстрочный интервал – 1,15; выравнивание по ширине; красная строка - 1,25 см. </text:p>
      <text:p text:style-name="P6">Контрольная работа по соответствующей учебной дисциплине сдается на кафедру для проверки преподавателем в сроки, установленные учебным графиком, но не позднее двух недель до начала экзаменационной сессии. </text:p>
      <text:p text:style-name="P6">Если контрольная работа выполнена в соответствии с предъявляемыми требованиями, то она возвращается студенту с пометкой преподавателя «допущено к защите (собеседованию)». </text:p>
      <text:p text:style-name="P6">В случае выявления в контрольной работе неточностей, ошибок, преподаватель на полях или в рецензии делает замечания и возвращает работу студенту с пометкой «на доработку».</text:p>
      <text:p text:style-name="P6">При собеседовании студент кратко излагает основные положения контрольной работы, последовательность расчетных операций, отвечает на вопросы преподавателя. В процессе защиты (собеседования) выявляется уровень подготовки студента, оцениваются полнота и правильность ответов на задаваемые вопросы. </text:p>
      <text:p text:style-name="P7">Невыполненная в срок без уважительной причины (или незащищенная) контрольная работа является основанием для недопуска студента к зачету по данной дисциплине.</text:p>
      <text:p text:style-name="P2"/>
      <text:p text:style-name="P20"><text:soft-page-break/>Примерная тематика контрольных работ</text:p>
      <text:p text:style-name="P2"/>
      <text:list xml:id="list3834741294" text:style-name="WWNum23">
        <text:list-item>
          <text:p text:style-name="P51">Ресурсы капитала как основа устойчивого развития экономики страны (региона).</text:p>
        </text:list-item>
        <text:list-item>
          <text:p text:style-name="P51">Стимулирование инвестиционной деятельности в России и за рубежом: сравнительная характеристика.</text:p>
        </text:list-item>
        <text:list-item>
          <text:p text:style-name="P51">Инвестиционный рынок и его участники.</text:p>
        </text:list-item>
        <text:list-item>
          <text:p text:style-name="P51">Влияние макроэкономических показателей на развитие инвестиционного рынка в России.</text:p>
        </text:list-item>
        <text:list-item>
          <text:p text:style-name="P51">Государственное регулирование инвестиционной деятельности в РФ.</text:p>
        </text:list-item>
        <text:list-item>
          <text:p text:style-name="P51">Институциональные особенности инвестиционного процесса в РФ.</text:p>
        </text:list-item>
        <text:list-item>
          <text:p text:style-name="P51">Инвестиционная политика РФ в современных условиях.</text:p>
        </text:list-item>
        <text:list-item>
          <text:p text:style-name="P51">Формы долгового финансирования инвестиционных проектов.</text:p>
        </text:list-item>
        <text:list-item>
          <text:p text:style-name="P51">Венчурное предпринимательство в РФ: основные проблемы и подходы к их решению.</text:p>
        </text:list-item>
        <text:list-item>
          <text:p text:style-name="P51">Ипотека как одно из направлений решения жилищной проблемы.</text:p>
        </text:list-item>
        <text:list-item>
          <text:p text:style-name="P51">Лизинг в России и за рубежом: сравнительная характеристика.</text:p>
        </text:list-item>
        <text:list-item>
          <text:p text:style-name="P51">Страхование инвестиций.</text:p>
        </text:list-item>
        <text:list-item>
          <text:p text:style-name="P51">Человеческий капитал как особый вид инвестиционного ресурса.</text:p>
        </text:list-item>
        <text:list-item>
          <text:p text:style-name="P51">Инвестиционная привлекательность предприятия.</text:p>
        </text:list-item>
        <text:list-item>
          <text:p text:style-name="P51">Особенности осуществления капитальных вложений в реальном секторе экономике.</text:p>
        </text:list-item>
        <text:list-item>
          <text:p text:style-name="P51">Анализ эффективности инвестиций.</text:p>
        </text:list-item>
        <text:list-item>
          <text:p text:style-name="P51">Разработка бизнес-плана инвестиционного проекта.</text:p>
        </text:list-item>
        <text:list-item>
          <text:p text:style-name="P51">Использование индекса доходности и внутренней нормы доходности в инвестиционных проектах.</text:p>
        </text:list-item>
        <text:list-item>
          <text:p text:style-name="P51">Методы определения ставки дисконтирования при оценке эффективности инвестиций.</text:p>
        </text:list-item>
        <text:list-item>
          <text:p text:style-name="P51">Оценка проектов, предусматривающих государственную поддержку.</text:p>
        </text:list-item>
        <text:list-item>
          <text:p text:style-name="P51">Портфель реальных инвестиций: особенности его формирования.</text:p>
        </text:list-item>
        <text:list-item>
          <text:p text:style-name="P51">Оценка инвестиционных рисков при осуществлении реальных инвестиций.</text:p>
        </text:list-item>
        <text:list-item>
          <text:p text:style-name="P51">Инфляция и её учет при принятии стратегических инвестиционных решений.</text:p>
        </text:list-item>
        <text:list-item>
          <text:p text:style-name="P51">Фондовый рынок России.</text:p>
        </text:list-item>
        <text:list-item>
          <text:p text:style-name="P51">Фондовая биржа: её роль, основные участники и сделки.</text:p>
        </text:list-item>
        <text:list-item>
          <text:p text:style-name="P51">Международный рынок ценных бумаг.</text:p>
        </text:list-item>
        <text:list-item>
          <text:p text:style-name="P51">Методы формирования инвестиционного портфеля в условиях неопределенности и риска.</text:p>
        </text:list-item>
        <text:list-item>
          <text:p text:style-name="P51">Модели формирования портфеля финансовых активов.</text:p>
        </text:list-item>
        <text:list-item>
          <text:p text:style-name="P51">Стратегия управления портфелем ценных бумаг.</text:p>
        </text:list-item>
        <text:list-item>
          <text:p text:style-name="P51">Управление инвестициями в инновационные проекты.</text:p>
        </text:list-item>
        <text:list-item>
          <text:p text:style-name="P51">Роль инноваций в развитии экономики и общества.</text:p>
        </text:list-item>
        <text:list-item>
          <text:p text:style-name="P51">Инновационная стратегия государства (региона, предприятия).</text:p>
        </text:list-item>
        <text:list-item>
          <text:p text:style-name="P51">Инновационно - инвестиционный аспект в деятельности современного предприятия.</text:p>
        </text:list-item>
        <text:list-item>
          <text:p text:style-name="P49">Влияние мирового экономического кризиса на иностранные инвестиции России.</text:p>
        </text:list-item>
        <text:list-item>
          <text:p text:style-name="P50"><text:span text:style-name="T10">Кросс-культурная </text:span><text:span text:style-name="T13">специфика </text:span><text:a xlink:type="simple" xlink:href="https://pandia.ru/text/category/inostrannij_kapital/" office:target-frame-name="Иностранный капитал" xlink:show="replace" text:style-name="Internet_20_link" text:visited-style-name="Visited_20_Internet_20_Link"><text:span text:style-name="Internet_20_link"><text:span text:style-name="T12">иностранного капитала</text:span></text:span></text:a><text:span text:style-name="T13">.</text:span></text:p>
        </text:list-item>
        <text:list-item>
          <text:p text:style-name="P50"><text:span text:style-name="T13">Проблема выбора способов </text:span><text:a xlink:type="simple" xlink:href="https://pandia.ru/text/category/zashita_inostrannih_investitcij/" office:target-frame-name="Защита иностранных инвестиций" xlink:show="replace" text:style-name="Internet_20_link" text:visited-style-name="Visited_20_Internet_20_Link"><text:span text:style-name="Internet_20_link"><text:span text:style-name="T12">защиты иностранных инвестиций</text:span></text:span></text:a><text:span text:style-name="T13"> от страновых рисков.</text:span></text:p>
        </text:list-item>
        <text:list-item>
          <text:p text:style-name="P50"><text:span text:style-name="T13">Рынок капитала в</text:span><text:a xlink:type="simple" xlink:href="https://pandia.ru/text/category/yekonomika_rossii/" office:target-frame-name="Экономика России" xlink:show="replace" text:style-name="Internet_20_link" text:visited-style-name="Visited_20_Internet_20_Link"><text:span text:style-name="Internet_20_link"><text:span text:style-name="T12">экономике России</text:span></text:span></text:a><text:span text:style-name="T13">: есть ли выбор у инвестора?</text:span></text:p>
        </text:list-item>
        <text:list-item>
          <text:p text:style-name="P50"><text:span text:style-name="T13">Нужны ли России портфельные зарубежные инвестиции</text:span><text:span text:style-name="T10">?</text:span></text:p>
        </text:list-item>
        <text:list-item>
          <text:p text:style-name="P49">Проблемы привлечения иностранных инвестиций в экономику России.</text:p>
        </text:list-item>
        <text:list-item>
          <text:p text:style-name="P49">Прямые иностранные инвестиции и их влияние на экономический рост.</text:p>
        </text:list-item>
        <text:list-item>
          <text:p text:style-name="P49">Пути повышения инвестиционной привлекательности предприятий и отраслей экономики России.</text:p>
        </text:list-item>
        <text:list-item>
          <text:p text:style-name="P50"><text:span text:style-name="T10">Направления совершенствования </text:span><text:a xlink:type="simple" xlink:href="https://pandia.ru/text/category/gosudarstvennoe_regulirovanie/" office:target-frame-name="Государственное регулирование" xlink:show="replace" text:style-name="Internet_20_link" text:visited-style-name="Visited_20_Internet_20_Link"><text:span text:style-name="Internet_20_link"><text:span text:style-name="T12">государственного регулирования</text:span></text:span></text:a><text:span text:style-name="T10"> иностранных инвестиций в России.</text:span></text:p>
        </text:list-item>
        <text:list-item>
          <text:p text:style-name="P49">Зарубежный опыт привлечения иностранного капитала и возможность его применения в условиях российской экономики.</text:p>
        </text:list-item>
        <text:list-item>
          <text:p text:style-name="P49">Перспективы создания благоприятного инвестиционного климата в Российской Федерации.</text:p>
        </text:list-item>
        <text:list-item>
          <text:p text:style-name="P49">Особенности функционирования предприятий с иностранными инвестициями.</text:p>
        </text:list-item>
        <text:list-item>
          <text:p text:style-name="P49">Проблемы формирования инвестиционного климата в современной России.</text:p>
        </text:list-item>
        <text:list-item>
          <text:p text:style-name="P49">Государственное стимулирование иностранных инвестиций.</text:p>
        </text:list-item>
        <text:list-item>
          <text:p text:style-name="P49"><text:soft-page-break/>Экономические и неэкономические способы привлечения иностранных инвестиций, применяемые в России.</text:p>
        </text:list-item>
        <text:list-item>
          <text:p text:style-name="P49">1Региональный аспект привлечения иностранных инвестиций (на примере Пермского края).</text:p>
        </text:list-item>
        <text:list-item>
          <text:p text:style-name="P49">Примеры участия иностранного капитала в коммерческих проектах и проблемы, с этим связанные.</text:p>
        </text:list-item>
        <text:list-item>
          <text:p text:style-name="P49">Анализ эффективности операций с ценными бумагами коммерческих банков и инвестиционных институтов. </text:p>
        </text:list-item>
        <text:list-item>
          <text:p text:style-name="P49">Банк как посредник на рынке инвестиций. </text:p>
        </text:list-item>
        <text:list-item>
          <text:p text:style-name="P49">Бюджетная эффективность лизинга как инвестиционного инструмента. </text:p>
        </text:list-item>
        <text:list-item>
          <text:p text:style-name="P49">Влияние инвестиций на реструктуризацию экономики. </text:p>
        </text:list-item>
        <text:list-item>
          <text:p text:style-name="P49">Влияние капиталообразования на экономический рост. </text:p>
        </text:list-item>
        <text:list-item>
          <text:p text:style-name="P49">Государственное регулирование инновационно-инвестиционного развития страны. </text:p>
        </text:list-item>
        <text:list-item>
          <text:p text:style-name="P49">Долгосрочное кредитование инвестиций в основной капитал промышленности. </text:p>
        </text:list-item>
        <text:list-item>
          <text:p text:style-name="P49">Инвестиции в коммерческую недвижимость. </text:p>
        </text:list-item>
        <text:list-item>
          <text:p text:style-name="P49">Инвестиции в развитие производственно-технического потенциала сельского хозяйства и их финансовые источники. </text:p>
        </text:list-item>
        <text:list-item>
          <text:p text:style-name="P49">Инвестиции в человеческий капитал и методы оценки их эффективности. </text:p>
        </text:list-item>
        <text:list-item>
          <text:p text:style-name="P49">Инвестиции как действенный инструмент стимулирования белорусской экономики. </text:p>
        </text:list-item>
        <text:list-item>
          <text:p text:style-name="P49">Инвестиции коммерческих банков в корпоративные ценные бумаги. </text:p>
        </text:list-item>
        <text:list-item>
          <text:p text:style-name="P49">Инвестиционная деятельность банков </text:p>
        </text:list-item>
        <text:list-item>
          <text:p text:style-name="P49">Инвестиционная привлекательность инновационных проектов как фактор развития экономических систем. </text:p>
        </text:list-item>
        <text:list-item>
          <text:p text:style-name="P49">Инвестиционная привлекательность отрасли. </text:p>
        </text:list-item>
        <text:list-item>
          <text:p text:style-name="P49">Инвестиционное обеспечение развития строительного комплекса. </text:p>
        </text:list-item>
        <text:list-item>
          <text:p text:style-name="P49">Кредитование инвестиций </text:p>
        </text:list-item>
        <text:list-item>
          <text:p text:style-name="P49">Лизинговое финансирование инвестиций. </text:p>
        </text:list-item>
        <text:list-item>
          <text:p text:style-name="P49">Методические основы информационного обеспечения эффективности инвестиций. </text:p>
        </text:list-item>
        <text:list-item>
          <text:p text:style-name="P49">Методические основы привлечения инвестиций в экономику региона. </text:p>
        </text:list-item>
        <text:list-item>
          <text:p text:style-name="P49">Методы и инструменты управления лизингом как формой инвестирования предприятий. </text:p>
        </text:list-item>
        <text:list-item>
          <text:p text:style-name="P49">Методы привлечения иностранных инвестиций. </text:p>
        </text:list-item>
        <text:list-item>
          <text:p text:style-name="P49">Механизм формирования внутренних инвестиционных ресурсов предприятий. </text:p>
        </text:list-item>
        <text:list-item>
          <text:p text:style-name="P49">Микроэкономическое моделирование инвестиционных решений. </text:p>
        </text:list-item>
        <text:list-item>
          <text:p text:style-name="P49">Оценка рыночного риска инвестиций в акции.</text:p>
        </text:list-item>
      </text:list>
      <text:p text:style-name="P41"/>
      <text:p text:style-name="P2"/>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eiryo" svg:font-family="Meiry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style:contextual-spacing="true" fo:orphans="2" fo:widows="2" fo:text-indent="0cm" style:auto-text-indent="false"/>
    </style:style>
    <style:style style:name="Style23" style:family="paragraph" style:parent-style-name="Standard" style:default-outline-level="">
      <style:text-properties fo:font-size="12pt" style:font-size-asian="12pt" style:font-size-complex="12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color="#000000" loext:opacity="100%" fo:font-size="12pt" style:font-size-asian="12pt" style:font-size-complex="12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Font_20_Style134" style:display-name="Font Style134" style:family="text">
      <style:text-properties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ListLabel_20_16" style:display-name="ListLabel 16" style:family="text">
      <style:text-properties style:font-name="Times New Roman" fo:font-family="'Times New Roman'" style:font-family-generic="roman" style:font-pitch="variable" style:font-name-asian="Calibri" style:font-family-asian="Calibri"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9">
      <text:list-level-style-number text:level="1" style:num-format="1">
        <style:list-level-properties text:list-level-position-and-space-mode="label-alignment">
          <style:list-level-label-alignment text:label-followed-by="listtab" fo:text-indent="-0.635cm" fo:margin-left="1.88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7"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8"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9"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88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format="1">
        <style:list-level-properties text:list-level-position-and-space-mode="label-alignment">
          <style:list-level-label-alignment text:label-followed-by="listtab" fo:text-indent="-0.635cm" fo:margin-left="2.52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3T14:18:31.810000000</meta:creation-date>
    <dc:date>2021-09-23T14:43:24.699000000</dc:date>
    <meta:editing-duration>PT8M11S</meta:editing-duration>
    <meta:editing-cycles>3</meta:editing-cycles>
    <meta:generator>LibreOffice/7.0.1.2$Windows_x86 LibreOffice_project/7cbcfc562f6eb6708b5ff7d7397325de9e764452</meta:generator>
    <meta:document-statistic meta:table-count="0" meta:image-count="0" meta:object-count="0" meta:page-count="8" meta:paragraph-count="225" meta:word-count="2840" meta:character-count="23228" meta:non-whitespace-character-count="20667"/>
  </office:meta>
</office:document-meta>
</file>