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8" style:family="table">
      <style:table-properties style:width="17.521cm" table:align="left" style:writing-mode="lr-tb"/>
    </style:style>
    <style:style style:name="Таблица8.A" style:family="table-column">
      <style:table-column-properties style:column-width="11.252cm"/>
    </style:style>
    <style:style style:name="Таблица8.B" style:family="table-column">
      <style:table-column-properties style:column-width="3.598cm"/>
    </style:style>
    <style:style style:name="Таблица8.C" style:family="table-column">
      <style:table-column-properties style:column-width="2.671cm"/>
    </style:style>
    <style:style style:name="Таблица8.1" style:family="table-row">
      <style:table-row-properties style:min-row-height="1.328cm" fo:keep-together="auto"/>
    </style:style>
    <style:style style:name="Таблица8.A1" style:family="table-cell">
      <style:table-cell-properties style:vertical-align="middle" fo:padding-left="0.071cm" fo:padding-right="0.071cm" fo:padding-top="0cm" fo:padding-bottom="0cm" fo:border="0.5pt solid #000000" style:writing-mode="lr-tb"/>
    </style:style>
    <style:style style:name="Таблица8.2" style:family="table-row">
      <style:table-row-properties style:min-row-height="0.877cm" fo:keep-together="auto"/>
    </style:style>
    <style:style style:name="Таблица8.A2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8.3" style:family="table-row">
      <style:table-row-properties style:min-row-height="0.903cm" fo:keep-together="auto"/>
    </style:style>
    <style:style style:name="Таблица8.4" style:family="table-row">
      <style:table-row-properties style:min-row-height="0.46cm" fo:keep-together="auto"/>
    </style:style>
    <style:style style:name="Таблица8.5" style:family="table-row">
      <style:table-row-properties style:min-row-height="0.861cm" fo:keep-together="auto"/>
    </style:style>
    <style:style style:name="Таблица9" style:family="table">
      <style:table-properties style:width="17.011cm" fo:margin-left="-0.109cm" table:align="left" style:writing-mode="lr-tb"/>
    </style:style>
    <style:style style:name="Таблица9.A" style:family="table-column">
      <style:table-column-properties style:column-width="3.602cm"/>
    </style:style>
    <style:style style:name="Таблица9.B" style:family="table-column">
      <style:table-column-properties style:column-width="13.40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0" style:family="table">
      <style:table-properties style:width="17.12cm" fo:margin-left="-0.109cm" table:align="left" style:writing-mode="lr-tb"/>
    </style:style>
    <style:style style:name="Таблица10.A" style:family="table-column">
      <style:table-column-properties style:column-width="4.352cm"/>
    </style:style>
    <style:style style:name="Таблица10.B" style:family="table-column">
      <style:table-column-properties style:column-width="12.76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0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1" style:family="table">
      <style:table-properties style:width="17.12cm" fo:margin-left="-0.109cm" table:align="left" style:writing-mode="lr-tb"/>
    </style:style>
    <style:style style:name="Таблица11.A" style:family="table-column">
      <style:table-column-properties style:column-width="3.602cm"/>
    </style:style>
    <style:style style:name="Таблица11.B" style:family="table-column">
      <style:table-column-properties style:column-width="13.51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1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2" style:family="table">
      <style:table-properties style:width="17.221cm" fo:margin-left="-0.459cm" table:align="left" style:writing-mode="lr-tb"/>
    </style:style>
    <style:style style:name="Таблица12.A" style:family="table-column">
      <style:table-column-properties style:column-width="4.658cm"/>
    </style:style>
    <style:style style:name="Таблица12.B" style:family="table-column">
      <style:table-column-properties style:column-width="12.562cm"/>
    </style:style>
    <style:style style:name="Таблица12.1" style:family="table-row">
      <style:table-row-properties style:min-row-height="1.473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text-transform="uppercase" fo:font-size="11pt" officeooo:paragraph-rsid="0014b472" style:font-size-asian="11pt" style:language-asian="en" style:country-asian="US" style:font-size-complex="11pt"/>
    </style:style>
    <style:style style:name="P2" style:family="paragraph" style:parent-style-name="Standard">
      <style:paragraph-properties fo:text-align="end" style:justify-single-word="false"/>
      <style:text-properties fo:text-transform="uppercase" fo:font-size="14pt" officeooo:paragraph-rsid="0014b472" style:font-size-asian="14pt" style:language-asian="en" style:country-asian="US" style:font-size-complex="14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officeooo:paragraph-rsid="0014b472" style:font-size-asian="14pt" style:language-asian="en" style:country-asian="US" style:font-size-complex="14pt"/>
    </style:style>
    <style:style style:name="P4" style:family="paragraph" style:parent-style-name="Standard">
      <style:paragraph-properties fo:text-align="end" style:justify-single-word="false" fo:hyphenation-ladder-count="no-limit"/>
      <style:text-properties fo:font-size="11pt" officeooo:paragraph-rsid="0014b472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4b472" style:font-size-asian="11pt" style:language-asian="ar" style:country-asian="SA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4b472" style:font-size-asian="11pt" style:font-size-complex="11pt"/>
    </style:style>
    <style:style style:name="P9" style:family="paragraph" style:parent-style-name="Standard">
      <style:paragraph-properties fo:line-height="0.483cm" fo:text-align="center" style:justify-single-word="false"/>
      <style:text-properties fo:font-size="11pt" officeooo:paragraph-rsid="0014b472" style:font-size-asian="11pt" style:font-size-complex="11pt"/>
    </style:style>
    <style:style style:name="P10" style:family="paragraph" style:parent-style-name="Standard">
      <style:paragraph-properties fo:hyphenation-ladder-count="no-limit"/>
      <style:text-properties fo:font-size="11pt" officeooo:paragraph-rsid="0014b472" style:font-name-asian="Calibri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fo:font-size="11pt" officeooo:paragraph-rsid="0014b472" style:font-name-asian="Calibri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paragraph-rsid="0014b472" style:font-name-asian="Calibri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bold" officeooo:paragraph-rsid="0014b472" style:font-name-asian="Calibri" style:font-size-asian="11pt" style:language-asian="en" style:country-asian="US" style:font-style-asian="italic" style:font-weight-asian="bold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officeooo:paragraph-rsid="0014b472"/>
    </style:style>
    <style:style style:name="P15" style:family="paragraph" style:parent-style-name="Standard">
      <style:text-properties fo:color="#000000" loext:opacity="100%" fo:font-size="12pt" fo:language="en" fo:country="US" officeooo:paragraph-rsid="0014b472" style:font-size-asian="12pt" style:language-asian="ar" style:country-asian="SA" style:font-size-complex="12pt"/>
    </style:style>
    <style:style style:name="P16" style:family="paragraph" style:parent-style-name="Standard">
      <style:text-properties fo:color="#ff0000" loext:opacity="100%" fo:font-size="12pt" fo:language="en" fo:country="US" officeooo:paragraph-rsid="0014b472" style:font-size-asian="12pt" style:language-asian="ar" style:country-asian="SA" style:font-size-complex="12pt"/>
    </style:style>
    <style:style style:name="P17" style:family="paragraph" style:parent-style-name="Standard">
      <style:text-properties fo:font-size="12pt" officeooo:paragraph-rsid="0014b472" style:font-size-asian="12pt" style:language-asian="ar" style:country-asian="SA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font-size-complex="11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2pt" style:font-style-complex="italic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fo:font-weight="bold" officeooo:paragraph-rsid="0014b472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51cm" style:auto-text-indent="false"/>
      <style:text-properties fo:font-size="11pt" fo:font-style="italic" fo:font-weight="bold" officeooo:paragraph-rsid="0014b472" style:font-size-asian="11pt" style:language-asian="ar" style:country-asian="SA" style:font-style-asian="italic" style:font-weight-asian="bold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fo:font-style="italic" officeooo:paragraph-rsid="0014b472" style:font-size-asian="11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fo:font-style="italic" style:text-underline-style="solid" style:text-underline-width="auto" style:text-underline-color="font-color" fo:font-weight="bold" officeooo:paragraph-rsid="0014b472" style:font-size-asian="11pt" style:language-asian="ar" style:country-asian="SA" style:font-style-asian="italic" style:font-weight-asian="bold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officeooo:paragraph-rsid="0014b472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true" fo:hyphenation-ladder-count="no-limit" fo:text-indent="1.251cm" style:auto-text-indent="false"/>
      <style:text-properties officeooo:paragraph-rsid="0014b472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2pt" officeooo:paragraph-rsid="0014b472" style:font-size-asian="12pt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2pt" officeooo:paragraph-rsid="0014b47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font-style="italic" officeooo:paragraph-rsid="0014b472" style:font-size-asian="11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font-weight="bold" officeooo:paragraph-rsid="0014b472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14b472" style:font-size-asian="12pt" style:language-asian="zh" style:country-asian="CN" style:font-size-complex="12pt"/>
    </style:style>
    <style:style style:name="P36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hyphenation-ladder-count="no-limit" fo:text-indent="0cm" style:auto-text-indent="false"/>
      <style:text-properties fo:color="#000000" loext:opacity="100%" fo:font-size="12pt" fo:font-weight="bold" officeooo:paragraph-rsid="0014b472" style:font-size-asian="12pt" style:language-asian="en" style:country-asian="US" style:font-weight-asian="bold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4pt" officeooo:paragraph-rsid="0014b472" style:font-name-asian="TimesNewRomanPSMT" style:font-size-asian="14pt" style:language-asian="zh" style:country-asian="CN" style:font-size-complex="14pt"/>
    </style:style>
    <style:style style:name="P38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color="#000000" loext:opacity="100%" fo:font-size="14pt" fo:font-weight="bold" officeooo:paragraph-rsid="0014b472" style:font-name-asian="TimesNewRomanPSMT" style:font-size-asian="14pt" style:language-asian="en" style:country-asian="US" style:font-weight-asian="bold" style:font-size-complex="14pt"/>
    </style:style>
    <style:style style:name="P39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color="#000000" loext:opacity="100%" fo:font-size="14pt" fo:font-weight="bold" officeooo:paragraph-rsid="0014b472" style:font-size-asian="14pt" style:language-asian="en" style:country-asian="US" style:font-weight-asian="bold" style:font-size-complex="14pt"/>
    </style:style>
    <style:style style:name="P40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14b472" style:font-size-asian="12pt" style:language-asian="en" style:country-asian="US" style:font-size-complex="12pt"/>
    </style:style>
    <style:style style:name="P41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14b472" style:font-size-asian="12pt" style:language-asian="en" style:country-asian="US" style:font-weight-asian="bold" style:font-size-complex="12pt"/>
    </style:style>
    <style:style style:name="P42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14b472" style:font-size-asian="12pt" style:language-asian="en" style:country-asian="US" style:font-size-complex="12pt"/>
    </style:style>
    <style:style style:name="P43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14b472" style:font-size-asian="12pt" style:language-asian="en" style:country-asian="US" style:font-weight-asian="bold" style:font-size-complex="12pt"/>
    </style:style>
    <style:style style:name="P44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language="en" fo:country="US" fo:font-weight="bold" officeooo:paragraph-rsid="0014b472" style:font-size-asian="12pt" style:language-asian="en" style:country-asian="US" style:font-weight-asian="bold" style:font-size-complex="12pt"/>
    </style:style>
    <style:style style:name="P45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14b472"/>
    </style:style>
    <style:style style:name="P46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fo:font-size="12pt" fo:font-weight="bold" officeooo:paragraph-rsid="0014b472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true" fo:text-align="center" style:justify-single-word="false" fo:hyphenation-ladder-count="no-limit">
        <style:tab-stops>
          <style:tab-stop style:position="1.501cm"/>
        </style:tab-stops>
      </style:paragraph-properties>
      <style:text-properties fo:color="#000000" loext:opacity="100%" fo:font-size="11pt" fo:language="none" fo:country="none" fo:font-weight="bold" officeooo:paragraph-rsid="0014b472" style:font-size-asian="11pt" style:language-asian="ar" style:country-asian="SA" style:font-weight-asian="bold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2pt" officeooo:paragraph-rsid="0014b472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font-size="12pt" officeooo:paragraph-rsid="0014b472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true" fo:hyphenation-ladder-count="no-limit" style:snap-to-layout-grid="false"/>
      <style:text-properties fo:font-size="12pt" fo:font-weight="bold" officeooo:paragraph-rsid="0014b472" style:font-name-asian="Calibri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font-size="12pt" officeooo:paragraph-rsid="0014b472" fo:background-color="#ffffff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true" fo:text-align="center" style:justify-single-word="false" fo:hyphenation-ladder-count="no-limit" style:snap-to-layout-grid="false"/>
      <style:text-properties fo:font-size="11pt" fo:font-weight="bold" officeooo:paragraph-rsid="0014b472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1pt" fo:font-weight="bold" officeooo:paragraph-rsid="0014b472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true" fo:hyphenation-ladder-count="no-limit"/>
      <style:text-properties fo:font-size="11pt" fo:font-weight="bold" officeooo:paragraph-rsid="0014b472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1pt" fo:font-weight="bold" officeooo:paragraph-rsid="0014b472" style:font-name-asian="Calibri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true" fo:text-align="center" style:justify-single-word="false" fo:hyphenation-ladder-count="no-limit">
        <style:tab-stops>
          <style:tab-stop style:position="1.501cm"/>
        </style:tab-stops>
      </style:paragraph-properties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font-size="11pt" officeooo:paragraph-rsid="0014b472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font-size="11pt" officeooo:paragraph-rsid="0014b472" style:font-size-asian="11pt" style:font-size-complex="11pt" style:font-style-complex="itali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true" fo:hyphenation-ladder-count="no-limit"/>
      <style:text-properties fo:font-size="11pt" officeooo:paragraph-rsid="0014b472" style:font-size-asian="11pt" style:font-size-complex="11pt" style:font-style-complex="italic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true" fo:text-align="center" style:justify-single-word="false" fo:hyphenation-ladder-count="no-limit">
        <style:tab-stops>
          <style:tab-stop style:position="1.501cm"/>
        </style:tab-stops>
      </style:paragraph-properties>
      <style:text-properties fo:font-size="11pt" fo:language="none" fo:country="none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font-size="11pt" fo:font-style="italic" officeooo:paragraph-rsid="0014b472" style:font-size-asian="11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true" fo:text-align="center" style:justify-single-word="false" fo:hyphenation-ladder-count="no-limit">
        <style:tab-stops>
          <style:tab-stop style:position="1.501cm"/>
        </style:tab-stops>
      </style:paragraph-properties>
      <style:text-properties fo:font-size="11pt" fo:font-style="italic" officeooo:paragraph-rsid="0014b472" style:font-size-asian="11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1pt" officeooo:paragraph-rsid="0014b472" style:font-name-asian="Calibri" style:font-size-asian="11pt" style:language-asian="ar" style:country-asian="SA" style:font-size-complex="11pt" style:font-style-complex="italic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true" fo:text-align="center" style:justify-single-word="false" fo:hyphenation-ladder-count="no-limit">
        <style:tab-stops>
          <style:tab-stop style:position="1.501cm"/>
        </style:tab-stops>
      </style:paragraph-properties>
      <style:text-properties officeooo:paragraph-rsid="0014b472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14b472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officeooo:paragraph-rsid="0014b472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14b472" style:font-size-asian="12pt" style:language-asian="en" style:country-asian="US" style:font-weight-asian="bold" style:font-size-complex="12pt"/>
    </style:style>
    <style:style style:name="P70" style:family="paragraph" style:parent-style-name="Standard">
      <style:paragraph-properties fo:margin-left="2.549cm" fo:margin-right="0cm" fo:text-align="center" style:justify-single-word="false" fo:text-indent="1.261cm" style:auto-text-indent="false"/>
      <style:text-properties fo:color="#000000" loext:opacity="100%" fo:font-size="12pt" fo:language="en" fo:country="US" fo:font-weight="bold" officeooo:paragraph-rsid="0014b472" style:font-size-asian="12pt" style:language-asian="en" style:country-asian="US" style:font-weight-asian="bold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0.811cm" style:auto-text-indent="false"/>
      <style:text-properties fo:font-size="11pt" fo:font-weight="bold" officeooo:paragraph-rsid="0014b472" style:font-size-asian="11pt" style:language-asian="ar" style:country-asian="SA" style:font-weight-asian="bold" style:font-name-complex="Calibri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1pt" officeooo:paragraph-rsid="0014b472" style:font-size-asian="11pt" style:language-asian="ar" style:country-asian="SA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49cm" style:auto-text-indent="false"/>
      <style:text-properties fo:font-size="12pt" fo:font-weight="bold" officeooo:paragraph-rsid="0014b472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fo:font-size="9pt" fo:font-style="italic" fo:font-weight="bold" officeooo:paragraph-rsid="0014b472" style:font-size-asian="9pt" style:language-asian="en" style:country-asian="US" style:font-style-asian="italic" style:font-weight-asian="bold" style:font-size-complex="12pt" style:font-style-complex="italic" style:font-weight-complex="bold"/>
    </style:style>
    <style:style style:name="P76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fo:font-size="11pt" fo:font-style="italic" fo:font-weight="bold" officeooo:paragraph-rsid="0014b472" style:font-size-asian="11pt" style:language-asian="en" style:country-asian="US" style:font-style-asian="italic" style:font-weight-asian="bold" style:font-size-complex="12pt" style:font-style-complex="italic"/>
    </style:style>
    <style:style style:name="P77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officeooo:paragraph-rsid="0014b472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fo:font-size="11pt" officeooo:paragraph-rsid="0014b472" style:font-name-asian="Calibri" style:font-size-asian="11pt" style:language-asian="en" style:country-asian="US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fo:font-size="11pt" officeooo:rsid="00176f15" officeooo:paragraph-rsid="00176f15" style:font-name-asian="TimesNewRomanPSMT" style:font-size-asian="11pt" style:language-asian="ar" style:country-asian="SA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fo:font-size="11pt" officeooo:rsid="00176f15" officeooo:paragraph-rsid="0015a542" style:font-name-asian="TimesNewRomanPSMT" style:font-size-asian="11pt" style:language-asian="ar" style:country-asian="SA" style:font-size-complex="11pt"/>
    </style:style>
    <style:style style:name="P81" style:family="paragraph" style:parent-style-name="Standard">
      <style:paragraph-properties fo:line-height="0.483cm" fo:text-align="center" style:justify-single-word="false"/>
      <style:text-properties fo:color="#000000" loext:opacity="100%" fo:font-size="11pt" officeooo:rsid="00176f15" officeooo:paragraph-rsid="0015a542" style:font-name-asian="TimesNewRomanPSMT" style:font-size-asian="11pt" style:language-asian="ar" style:country-asian="SA" style:font-size-complex="11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fo:font-size="11pt" officeooo:paragraph-rsid="0015a542" style:font-name-asian="TimesNewRomanPSMT" style:font-size-asian="11pt" style:language-asian="ar" style:country-asian="SA" style:font-size-complex="11pt"/>
    </style:style>
    <style:style style:name="P83" style:family="paragraph" style:parent-style-name="Standard">
      <style:paragraph-properties fo:text-align="center" style:justify-single-word="false"/>
      <style:text-properties fo:font-size="12pt" fo:language="en" fo:country="US" officeooo:rsid="0014b472" officeooo:paragraph-rsid="0014b472" style:font-size-asian="12pt" style:language-asian="ar" style:country-asian="SA" style:font-size-complex="12pt"/>
    </style:style>
    <style:style style:name="P84" style:family="paragraph" style:parent-style-name="Standard">
      <style:paragraph-properties fo:hyphenation-ladder-count="no-limit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/>
      <style:text-properties fo:font-size="11pt" officeooo:paragraph-rsid="0014b472" style:font-size-asian="11pt" style:language-asian="ar" style:country-asian="SA" style:font-size-complex="11pt"/>
    </style:style>
    <style:style style:name="P86" style:family="paragraph" style:parent-style-name="Standard">
      <style:paragraph-properties fo:hyphenation-ladder-count="no-limit"/>
      <style:text-properties fo:font-size="11pt" officeooo:paragraph-rsid="0014b472" style:font-name-asian="Calibri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/>
      <style:text-properties officeooo:paragraph-rsid="001628d6"/>
    </style:style>
    <style:style style:name="P88" style:family="paragraph" style:parent-style-name="Standard">
      <style:paragraph-properties fo:text-align="justify" style:justify-single-word="false"/>
      <style:text-properties officeooo:paragraph-rsid="0015a542"/>
    </style:style>
    <style:style style:name="P89" style:family="paragraph" style:parent-style-name="Standard">
      <style:text-properties officeooo:paragraph-rsid="0015a542"/>
    </style:style>
    <style:style style:name="P90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officeooo:paragraph-rsid="0014b472" style:font-size-asian="12pt" style:language-asian="en" style:country-asian="US" style:font-weight-asian="bold" style:font-size-complex="12pt"/>
    </style:style>
    <style:style style:name="P91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hyphenation-ladder-count="no-limit" fo:text-indent="0cm" style:auto-text-indent="false"/>
      <style:text-properties fo:font-size="12pt" fo:font-weight="bold" officeooo:paragraph-rsid="0014b472" style:font-size-asian="12pt" style:language-asian="en" style:country-asian="US" style:font-weight-asian="bold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officeooo:paragraph-rsid="0014b472" style:letter-kerning="true" style:font-name-asian="Times New Roman" style:font-size-asian="12pt" style:language-asian="ru" style:country-asian="RU" style:font-name-complex="Times New Roman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95" style:family="paragraph" style:parent-style-name="Standard" style:list-style-name="WW8Num8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2pt" style:font-style-complex="italic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language-asian="ar" style:country-asian="SA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font-size-complex="11pt" style:font-style-complex="italic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4b472" style:font-size-asian="11pt" style:font-size-complex="11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fo:background-color="#ffffff"/>
      <style:text-properties fo:font-size="11pt" officeooo:paragraph-rsid="0014b472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fo:font-style="italic" officeooo:paragraph-rsid="0014b472" style:font-size-asian="11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fo:font-style="italic" style:text-underline-style="solid" style:text-underline-width="auto" style:text-underline-color="font-color" fo:font-weight="bold" officeooo:paragraph-rsid="0014b472" style:font-size-asian="11pt" style:language-asian="ar" style:country-asian="SA" style:font-style-asian="italic" style:font-weight-asian="bold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2pt" officeooo:paragraph-rsid="0014b472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true" fo:hyphenation-ladder-count="no-limit" style:snap-to-layout-grid="false"/>
      <style:text-properties fo:font-size="12pt" fo:font-weight="bold" officeooo:paragraph-rsid="0014b472" style:font-name-asian="Calibri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fo:font-size="11pt" officeooo:paragraph-rsid="0014b472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true" fo:hyphenation-ladder-count="no-limit"/>
      <style:text-properties fo:font-size="11pt" officeooo:paragraph-rsid="0014b472" style:font-size-asian="11pt" style:font-size-complex="11pt" style:font-style-complex="italic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1pt" fo:font-weight="bold" officeooo:paragraph-rsid="0014b472" style:font-name-asian="Calibri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fo:font-size="11pt" officeooo:rsid="00176f15" officeooo:paragraph-rsid="0015a542" style:font-name-asian="TimesNewRomanPSMT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2pt" style:font-size-asian="12pt" style:language-asian="en" style:country-asian="US" style:font-size-complex="12pt"/>
    </style:style>
    <style:style style:name="T2" style:family="text">
      <style:text-properties fo:color="#000000" loext:opacity="100%"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T3" style:family="text"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T4" style:family="text">
      <style:text-properties fo:color="#000000" loext:opacity="100%" fo:font-size="11pt" style:font-name-asian="Calibri" style:font-size-asian="11pt" style:language-asian="en" style:country-asian="US" style:font-size-complex="11pt"/>
    </style:style>
    <style:style style:name="T5" style:family="text">
      <style:text-properties fo:color="#000000" loext:opacity="100%" fo:font-size="11pt" officeooo:rsid="00176f15" style:font-name-asian="Calibri" style:font-size-asian="11pt" style:language-asian="en" style:country-asian="US" style:font-size-complex="11pt"/>
    </style:style>
    <style:style style:name="T6" style:family="text">
      <style:text-properties fo:font-size="12pt" fo:language="en" fo:country="US" style:font-size-asian="12pt" style:language-asian="ar" style:country-asian="SA" style:font-size-complex="12pt"/>
    </style:style>
    <style:style style:name="T7" style:family="text">
      <style:text-properties fo:font-size="12pt" fo:language="en" fo:country="US" officeooo:rsid="0014b472" style:font-size-asian="12pt" style:language-asian="ar" style:country-asian="SA" style:font-size-complex="12pt"/>
    </style:style>
    <style:style style:name="T8" style:family="text">
      <style:text-properties fo:font-size="12pt" style:font-size-asian="12pt" style:language-asian="ar" style:country-asian="SA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1pt" style:font-size-asian="11pt" style:language-asian="ar" style:country-asian="SA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style:font-name-asian="Calibri" style:font-size-asian="11pt" style:language-asian="ar" style:country-asian="SA" style:font-size-complex="11pt" style:font-style-complex="italic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language="none" fo:country="none" style:font-size-asian="11pt" style:language-asian="ar" style:country-asian="S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1</text:p>
      <text:p text:style-name="P4">к рабочей программе дисциплины</text:p>
      <text:p text:style-name="P2"/>
      <text:p text:style-name="P3"/>
      <text:p text:style-name="P77">МИНИСТЕРСТВО НАУКИ И ВЫСШЕГО ОБРАЗОВАНИЯ РОССИЙСКОЙ ФЕДЕРАЦИИ</text:p>
      <text:p text:style-name="P35"/>
      <text:p text:style-name="P35">ФЕДЕРАЛЬНОЕ ГОСУДАРСТВЕННОЕ БЮДЖЕТНОЕ ОБРАЗОВАТЕЛЬНОЕ</text:p>
      <text:p text:style-name="P35">УЧРЕЖДЕНИЕ ВЫСШЕГО ОБРАЗОВАНИЯ</text:p>
      <text:p text:style-name="P35">«РЯЗАНСКИЙ ГОСУДАРСТВЕННЫЙ РАДИОТЕХНИЧЕСКИЙ УНИВЕРСИТЕТ</text:p>
      <text:p text:style-name="P35"><text:s/>ИМЕНИ В.Ф. УТКИНА»</text:p>
      <text:p text:style-name="P35"/>
      <text:p text:style-name="P37">Кафедра «Экономическая безопасность, анализ и учет»</text:p>
      <text:p text:style-name="P37"/>
      <text:p text:style-name="P38"/>
      <text:p text:style-name="P39"/>
      <text:p text:style-name="P39"/>
      <text:p text:style-name="P90">ОЦЕНОЧНЫЕ МАТЕРИАЛЫ ПО <text:s/>ДИСЦИПЛИНЕ </text:p>
      <text:p text:style-name="P36"/>
      <text:p text:style-name="P91">ФТД.В.01» ОСНОВЫ ПРОФЕССИОНАЛЬНОЙ ДЕЯТЕЛЬНОСТИ </text:p>
      <text:p text:style-name="P91">В СФЕРЕ ЭКОНОМИЧЕСКОЙ БЕЗОПАСНОСТИ»</text:p>
      <text:p text:style-name="P46"/>
      <text:p text:style-name="P48"/>
      <text:p text:style-name="P48">Специальность</text:p>
      <text:p text:style-name="P40">38.05.01 Экономическая безопасность</text:p>
      <text:p text:style-name="P40"/>
      <text:p text:style-name="P42">Специализация</text:p>
      <text:p text:style-name="P92">Экономическая безопасность хозяйствующих субъектов</text:p>
      <text:p text:style-name="P41"/>
      <text:p text:style-name="P42">Уровень подготовки</text:p>
      <text:p text:style-name="P40">специалитет</text:p>
      <text:p text:style-name="P41"/>
      <text:p text:style-name="P41"/>
      <text:p text:style-name="P45"><text:span text:style-name="T1">Квалификация выпускника – </text:span><text:span text:style-name="T2">экономист</text:span></text:p>
      <text:p text:style-name="P69"/>
      <text:p text:style-name="P43"/>
      <text:p text:style-name="P42"/>
      <text:p text:style-name="P45"><text:span text:style-name="T3">Форм</text:span><text:span text:style-name="T1">а</text:span><text:span text:style-name="T3"> обучения – очная</text:span></text:p>
      <text:p text:style-name="P70"/>
      <text:p text:style-name="P44"/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4"><text:span text:style-name="T6">Рязань 20</text:span><text:span text:style-name="T8">2</text:span><text:span text:style-name="T7">1</text:span></text:p>
      <text:p text:style-name="P83"/>
      <text:p text:style-name="P53"><text:soft-page-break/>1. ОБЩИЕ ПОЛОЖЕНИЯ</text:p>
      <text:p text:style-name="P71"/>
      <text:p text:style-name="P32">Оценочные материалы – это совокупность учебно-методических материалов (контрольных заданий, описаний форм и процедур проверки), предназначенных для оценки качества освоения обучающимися данной дисциплины как части ОПОП.</text:p>
      <text:p text:style-name="P32">Цель – оценить соответствие знаний, умений и владений, приобретенных обучающимся в процессе изучения дисциплины, целям и требованиям ОПОП в ходе проведения промежуточной аттестации.</text:p>
      <text:p text:style-name="P32">Промежуточная аттестация проводится в форме зачета. Форма проведения зачета – тестирование, выполнение практического задания.</text:p>
      <text:p text:style-name="P32"/>
      <text:p text:style-name="P32"/>
      <text:p text:style-name="P53">2. ПАСПОРТ ОЦЕНОЧНЫХ МАТЕРИАЛОВ ПО ДИСЦИПЛИНЕ (МОДУЛЮ) 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 table:style-name="Таблица8.1">
            <table:table-cell table:style-name="Таблица8.A1" office:value-type="string">
              <text:p text:style-name="P47">Контролируемые разделы (темы) дисциплины</text:p>
              <text:p text:style-name="P47"/>
            </table:table-cell>
            <table:table-cell table:style-name="Таблица8.A1" office:value-type="string">
              <text:p text:style-name="P50">Вид, метод, форма </text:p>
              <text:p text:style-name="P50">оценочного мероприятия</text:p>
            </table:table-cell>
            <table:table-cell table:style-name="Таблица8.A1" office:value-type="string">
              <text:p text:style-name="P52">Код формируемой компетенции</text:p>
            </table:table-cell>
          </table:table-row>
        </table:table-header-rows>
        <table:table-row table:style-name="Таблица8.2">
          <table:table-cell table:style-name="Таблица8.A2" office:value-type="string">
            <text:p text:style-name="P5">Тема 1. Нормативное обеспечение подготовки специалистов по специальности «Экономическая безопасность»;</text:p>
          </table:table-cell>
          <table:table-cell table:style-name="Таблица8.A2" office:value-type="string">
            <text:p text:style-name="P8">Зачет</text:p>
          </table:table-cell>
          <table:table-cell table:style-name="Таблица8.A2" office:value-type="string">
            <text:p text:style-name="P80">УК-6</text:p>
          </table:table-cell>
        </table:table-row>
        <table:table-row table:style-name="Таблица8.3">
          <table:table-cell table:style-name="Таблица8.A2" office:value-type="string">
            <text:p text:style-name="P5">Тема 2. Особенности <text:s/>организации образовательного процесса по специальности «Экономическая безопасность»;</text:p>
          </table:table-cell>
          <table:table-cell table:style-name="Таблица8.A2" office:value-type="string">
            <text:p text:style-name="P8">Зачет</text:p>
          </table:table-cell>
          <table:table-cell table:style-name="Таблица8.A2" office:value-type="string">
            <text:p text:style-name="P80">УК-6</text:p>
          </table:table-cell>
        </table:table-row>
        <table:table-row table:style-name="Таблица8.4">
          <table:table-cell table:style-name="Таблица8.A2" office:value-type="string">
            <text:p text:style-name="P10">Тема 3. Понятие и социальное значение профессии экономиста.</text:p>
          </table:table-cell>
          <table:table-cell table:style-name="Таблица8.A2" office:value-type="string">
            <text:p text:style-name="P9">Зачет</text:p>
          </table:table-cell>
          <table:table-cell table:style-name="Таблица8.A2" office:value-type="string">
            <text:p text:style-name="P81">УК-6</text:p>
          </table:table-cell>
        </table:table-row>
        <table:table-row table:style-name="Таблица8.5">
          <table:table-cell table:style-name="Таблица8.A2" office:value-type="string">
            <text:p text:style-name="P10">Тема 4 Профессиональные стандарты <text:s/>деятельности <text:s text:c="2"/>в сфере экономики.</text:p>
          </table:table-cell>
          <table:table-cell table:style-name="Таблица8.A2" office:value-type="string">
            <text:p text:style-name="P9">Зачет</text:p>
          </table:table-cell>
          <table:table-cell table:style-name="Таблица8.A2" office:value-type="string">
            <text:p text:style-name="P81">УК-6</text:p>
          </table:table-cell>
        </table:table-row>
        <table:table-row table:style-name="Таблица8.3">
          <table:table-cell table:style-name="Таблица8.A2" office:value-type="string">
            <text:p text:style-name="P10">Тема 5. Связь экономической безопасности с другими видами профессиональной деятельности в области экономических и финансовых отношений.</text:p>
            <text:p text:style-name="P11"/>
          </table:table-cell>
          <table:table-cell table:style-name="Таблица8.A2" office:value-type="string">
            <text:p text:style-name="P8">Зачет</text:p>
          </table:table-cell>
          <table:table-cell table:style-name="Таблица8.A2" office:value-type="string">
            <text:p text:style-name="P80">УК-6</text:p>
          </table:table-cell>
        </table:table-row>
        <table:table-row table:style-name="Таблица8.3">
          <table:table-cell table:style-name="Таблица8.A2" office:value-type="string">
            <text:p text:style-name="P10">Тема 6. Экономическая безопасность, как направление научной и вид практической деятельности</text:p>
          </table:table-cell>
          <table:table-cell table:style-name="Таблица8.A2" office:value-type="string">
            <text:p text:style-name="P56">Зачет</text:p>
          </table:table-cell>
          <table:table-cell table:style-name="Таблица8.A2" office:value-type="string">
            <text:p text:style-name="P108">УК-6</text:p>
          </table:table-cell>
        </table:table-row>
        <table:table-row table:style-name="Таблица8.3">
          <table:table-cell table:style-name="Таблица8.A2" office:value-type="string">
            <text:p text:style-name="P10">Тема 7. Роль специалиста экономической безопасности и требования к профессии в современной экономике. <text:s/></text:p>
          </table:table-cell>
          <table:table-cell table:style-name="Таблица8.A2" office:value-type="string">
            <text:p text:style-name="P56">Зачет</text:p>
          </table:table-cell>
          <table:table-cell table:style-name="Таблица8.A2" office:value-type="string">
            <text:p text:style-name="P108">УК-6</text:p>
          </table:table-cell>
        </table:table-row>
        <table:table-row table:style-name="Таблица8.3">
          <table:table-cell table:style-name="Таблица8.A2" office:value-type="string">
            <text:p text:style-name="P10">Тема 8. Виды деятельности специалиста по экономической безопасности. </text:p>
          </table:table-cell>
          <table:table-cell table:style-name="Таблица8.A2" office:value-type="string">
            <text:p text:style-name="P56">Зачет</text:p>
          </table:table-cell>
          <table:table-cell table:style-name="Таблица8.A2" office:value-type="string">
            <text:p text:style-name="P108">УК-6</text:p>
          </table:table-cell>
        </table:table-row>
        <table:table-row table:style-name="Таблица8.3">
          <table:table-cell table:style-name="Таблица8.A2" office:value-type="string">
            <text:p text:style-name="P10">Тема 9. Сферы <text:s/>и объекты применения профессиональных знаний специалиста по экономической безопасности. </text:p>
          </table:table-cell>
          <table:table-cell table:style-name="Таблица8.A2" office:value-type="string">
            <text:p text:style-name="P56">Зачет</text:p>
          </table:table-cell>
          <table:table-cell table:style-name="Таблица8.A2" office:value-type="string">
            <text:p text:style-name="P108">УК-6</text:p>
          </table:table-cell>
        </table:table-row>
        <table:table-row table:style-name="Таблица8.3">
          <table:table-cell table:style-name="Таблица8.A2" office:value-type="string">
            <text:p text:style-name="P10">Тема 10. <text:s/>Профессиональные задачи специалиста по экономической безопасности. </text:p>
          </table:table-cell>
          <table:table-cell table:style-name="Таблица8.A2" office:value-type="string">
            <text:p text:style-name="P56">Зачет</text:p>
          </table:table-cell>
          <table:table-cell table:style-name="Таблица8.A2" office:value-type="string">
            <text:p text:style-name="P108">УК-6</text:p>
          </table:table-cell>
        </table:table-row>
        <table:table-row table:style-name="Таблица8.3">
          <table:table-cell table:style-name="Таблица8.A2" office:value-type="string">
            <text:p text:style-name="P10">Тема 11. Перспективы развития профессии.</text:p>
            <text:p text:style-name="P10"/>
          </table:table-cell>
          <table:table-cell table:style-name="Таблица8.A2" office:value-type="string">
            <text:p text:style-name="P56">Зачет</text:p>
          </table:table-cell>
          <table:table-cell table:style-name="Таблица8.A2" office:value-type="string">
            <text:p text:style-name="P108">УК-6</text:p>
          </table:table-cell>
        </table:table-row>
      </table:table>
      <text:p text:style-name="P20"/>
      <text:p text:style-name="P53"/>
      <text:p text:style-name="P53">3. ОПИСАНИЕ ПОКАЗАТЕЛЕЙ И КРИТЕРИЕВ ОЦЕНИВАНИЯ КОМПЕТЕНЦИЙ</text:p>
      <text:p text:style-name="P24"/>
      <text:p text:style-name="P20">Сформированность каждой компетенции в рамках освоения данной дисциплины оценивается по трехуровневой шкале:</text:p>
      <text:list xml:id="list572991227" text:style-name="WW8Num8">
        <text:list-item>
          <text:p text:style-name="P95">пороговый уровень является обязательным для всех обучающихся по завершении освоения дисциплины;</text:p>
        </text:list-item>
        <text:list-item>
          <text:p text:style-name="P95">продвинутый уровень характеризуется превышением минимальных характеристик сформированности компетенций по завершении освоения дисциплины;</text:p>
        </text:list-item>
        <text:list-item>
          <text:p text:style-name="P95">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.</text:p>
        </text:list-item>
      </text:list>
      <text:p text:style-name="P6"/>
      <text:p text:style-name="P25">Описание критериев и шкалы оценивания:</text:p>
      <text:p text:style-name="P26">а) описание критериев и шкалы оценивания тестирования:</text:p>
      <text:p text:style-name="P33"><text:soft-page-break/></text:p>
      <text:p text:style-name="P32">На зачет выносится 15 тестовых вопросов. Максимально обучающийся может набрать 75 баллов.</text:p>
      <text:p text:style-name="P32"/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office:value-type="string">
              <text:p text:style-name="P12">Шкала оценивания</text:p>
            </table:table-cell>
            <table:table-cell table:style-name="Таблица9.A1" office:value-type="string">
              <text:p text:style-name="P12">Критерий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P66"><text:span text:style-name="T12">5</text:span><text:span text:style-name="T17"> бал</text:span><text:span text:style-name="T12">лов</text:span></text:p>
            <text:p text:style-name="P57">(эталонный уровень)</text:p>
            <text:p text:style-name="P62"/>
          </table:table-cell>
          <table:table-cell table:style-name="Таблица9.A2" office:value-type="string">
            <text:p text:style-name="P51">ответ на тестовый вопрос полностью правильный</text:p>
          </table:table-cell>
        </table:table-row>
        <table:table-row table:style-name="Таблица9.1">
          <table:table-cell table:style-name="Таблица9.A2" office:value-type="string">
            <text:p text:style-name="P66"><text:span text:style-name="T12">4 </text:span><text:span text:style-name="T17">балл</text:span><text:span text:style-name="T12">а</text:span></text:p>
            <text:p text:style-name="P57">(продвинутый уровень)</text:p>
            <text:p text:style-name="P62"/>
          </table:table-cell>
          <table:table-cell table:style-name="Таблица9.A2" office:value-type="string">
            <text:p text:style-name="P58">ответ на тестовый вопрос частично правильный (выбрано более одного правильного варианта ответа из нескольких правильных вариантов) </text:p>
          </table:table-cell>
        </table:table-row>
        <table:table-row table:style-name="Таблица9.1">
          <table:table-cell table:style-name="Таблица9.A2" office:value-type="string">
            <text:p text:style-name="P66"><text:span text:style-name="T12">3</text:span><text:span text:style-name="T17"> балл</text:span><text:span text:style-name="T12">а</text:span></text:p>
            <text:p text:style-name="P57">(пороговый уровень)</text:p>
            <text:p text:style-name="P57"/>
          </table:table-cell>
          <table:table-cell table:style-name="Таблица9.A2" office:value-type="string">
            <text:p text:style-name="P58">ответ на тестовый вопрос частично правильный (выбран только один правильный вариант ответа из нескольких правильных вариантов) </text:p>
          </table:table-cell>
        </table:table-row>
        <table:table-row table:style-name="Таблица9.1">
          <table:table-cell table:style-name="Таблица9.A2" office:value-type="string">
            <text:p text:style-name="P62">0 баллов</text:p>
          </table:table-cell>
          <table:table-cell table:style-name="Таблица9.A2" office:value-type="string">
            <text:p text:style-name="P58">ответ на тестовый вопрос полностью не правильный</text:p>
            <text:p text:style-name="P58"/>
          </table:table-cell>
        </table:table-row>
      </table:table>
      <text:p text:style-name="P63"/>
      <text:p text:style-name="P26">б) описание критериев и шкалы оценивания практического задания </text:p>
      <text:p text:style-name="P33"/>
      <text:p text:style-name="P32">На зачет выносится одно практическое задание. Максимально обучающийся может набрать 25 баллов.</text:p>
      <text:p text:style-name="P21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office:value-type="string">
              <text:p text:style-name="P55">Шкала оценивания</text:p>
            </table:table-cell>
            <table:table-cell table:style-name="Таблица10.A1" office:value-type="string">
              <text:p text:style-name="P55">Критерий</text:p>
            </table:table-cell>
          </table:table-row>
        </table:table-header-rows>
        <table:table-row table:style-name="Таблица10.1">
          <table:table-cell table:style-name="Таблица10.A2" office:value-type="string">
            <text:p text:style-name="P65">25 баллов</text:p>
            <text:p text:style-name="P65">(эталонный уровень)</text:p>
          </table:table-cell>
          <table:table-cell table:style-name="Таблица10.A2" office:value-type="string">
            <text:p text:style-name="P58">практическое задание выполнено правильно</text:p>
          </table:table-cell>
        </table:table-row>
        <table:table-row table:style-name="Таблица10.1">
          <table:table-cell table:style-name="Таблица10.A2" office:value-type="string">
            <text:p text:style-name="P65">20 баллов</text:p>
            <text:p text:style-name="P65">(продвинутый уровень)</text:p>
          </table:table-cell>
          <table:table-cell table:style-name="Таблица10.A2" office:value-type="string">
            <text:p text:style-name="P58">практическое задание выполнено правильно, но имеются технические неточности в расчетах (описаниях)</text:p>
          </table:table-cell>
        </table:table-row>
        <table:table-row table:style-name="Таблица10.1">
          <table:table-cell table:style-name="Таблица10.A2" office:value-type="string">
            <text:p text:style-name="P65">10 баллов</text:p>
            <text:p text:style-name="P67"><text:span text:style-name="T15">(</text:span><text:span text:style-name="T12">пороговый уровень)</text:span></text:p>
          </table:table-cell>
          <table:table-cell table:style-name="Таблица10.A2" office:value-type="string">
            <text:p text:style-name="P58">практическое задание выполнено правильно, но с дополнительными наводящими вопросами преподавателя</text:p>
          </table:table-cell>
        </table:table-row>
        <table:table-row table:style-name="Таблица10.1">
          <table:table-cell table:style-name="Таблица10.A2" office:value-type="string">
            <text:p text:style-name="P65">0 баллов</text:p>
          </table:table-cell>
          <table:table-cell table:style-name="Таблица10.A2" office:value-type="string">
            <text:p text:style-name="P58">практическое задание не выполнено или выполнено не правильно</text:p>
          </table:table-cell>
        </table:table-row>
      </table:table>
      <text:p text:style-name="P6"/>
      <text:p text:style-name="P32">Итоговый суммарный балл обучающегося, полученный при прохождении промежуточной аттестации, переводится в традиционную форму по системе «зачтено» / «не зачтено» в соответствии со следующей шкалой:</text:p>
      <text:p text:style-name="P72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office:value-type="string">
              <text:p text:style-name="P12">Шкала </text:p>
              <text:p text:style-name="P12">оценивания</text:p>
            </table:table-cell>
            <table:table-cell table:style-name="Таблица11.A1" office:value-type="string">
              <text:p text:style-name="P12">Итоговый суммарный балл</text:p>
            </table:table-cell>
          </table:table-row>
        </table:table-header-rows>
        <table:table-row table:style-name="Таблица11.1">
          <table:table-cell table:style-name="Таблица11.A2" office:value-type="string">
            <text:p text:style-name="P57">Зачтено</text:p>
            <text:p text:style-name="P64"/>
          </table:table-cell>
          <table:table-cell table:style-name="Таблица11.A2" office:value-type="string">
            <text:p text:style-name="P7">90 – 100 баллов (эталонный уровень)</text:p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57">Зачтено</text:p>
            <text:p text:style-name="P64"/>
          </table:table-cell>
          <table:table-cell table:style-name="Таблица11.A2" office:value-type="string">
            <text:p text:style-name="P7">89 – 70 баллов (продвинутый уровень)</text:p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57">Зачтено</text:p>
            <text:p text:style-name="P64"/>
          </table:table-cell>
          <table:table-cell table:style-name="Таблица11.A2" office:value-type="string">
            <text:p text:style-name="P7">69 – 50 баллов (пороговый уровень)</text:p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57">Не зачтено</text:p>
          </table:table-cell>
          <table:table-cell table:style-name="Таблица11.A2" office:value-type="string">
            <text:p text:style-name="P7">50 баллов и ниже</text:p>
            <text:p text:style-name="P7"/>
          </table:table-cell>
        </table:table-row>
      </table:table>
      <text:p text:style-name="P34"/>
      <text:p text:style-name="P53"/>
      <text:p text:style-name="P53">4. ТИПОВЫЕ КОНТРОЛЬНЫЕ ЗАДАНИЯ ИЛИ ИНЫЕ МАТЕРИАЛЫ</text:p>
      <text:p text:style-name="P74"/>
      <text:p text:style-name="P54">4.1 Промежуточная аттестация (зачет) </text:p>
      <text:p text:style-name="P5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5"><text:bookmark text:name="_Hlk526043053"/>Коды компетенций</text:p>
          </table:table-cell>
          <table:table-cell table:style-name="Таблица12.A1" office:value-type="string">
            <text:p text:style-name="P13">Результаты </text:p>
            <text:p text:style-name="P13"><text:soft-page-break/>освоения ОПОП</text:p>
            <text:p text:style-name="P76">Содержание компетенций</text:p>
          </table:table-cell>
        </table:table-row>
        <table:table-row table:style-name="Таблица12.2">
          <table:table-cell table:style-name="Таблица12.A2" office:value-type="string">
            <text:p text:style-name="P79">УК-6</text:p>
          </table:table-cell>
          <table:table-cell table:style-name="Таблица12.A2" office:value-type="string">
            <text:p text:style-name="P87"><text:span text:style-name="T4">Способ</text:span><text:span text:style-name="T5">ен определять и реализовывать приоритеты собственной деятельности <text:s/>и способы ее совершенствования на основе самооценки и образования в течении всей жизни</text:span></text:p>
          </table:table-cell>
        </table:table-row>
      </table:table>
      <text:p text:style-name="P30"/>
      <text:p text:style-name="P73"/>
      <text:p text:style-name="P27">а) Типовые тестовые вопросы.</text:p>
      <text:p text:style-name="P22"><text:bookmark-start text:name="_Hlk25412607"/>Типовые тестовые вопросы разработаны на базе вопросов для подготовки к зачету, представленных в приложении 2 к настоящей программе.</text:p>
      <text:p text:style-name="P22"/>
      <text:p text:style-name="P23"><text:bookmark-end text:name="_Hlk25412607"/>Требуется выбрать правильные варианты ответов. </text:p>
      <text:p text:style-name="P23"/>
      <text:p text:style-name="P28"><text:span text:style-name="T13">1.</text:span><text:span text:style-name="T9">Сферы</text:span><text:span text:style-name="T13"> деятельности специалиста по экономической безопасности:</text:span></text:p>
      <text:p text:style-name="P29"><text:span text:style-name="T9">а) <text:s/></text:span><text:span text:style-name="T13">расчетно-экономическ</text:span><text:span text:style-name="T9">ая</text:span><text:span text:style-name="T13">,</text:span><text:span text:style-name="T9"> </text:span><text:span text:style-name="T13">проектно-экономическ</text:span><text:span text:style-name="T9">ая</text:span><text:span text:style-name="T13"> деятельност</text:span><text:span text:style-name="T9">ь</text:span><text:span text:style-name="T13">;</text:span></text:p>
      <text:p text:style-name="P29"><text:span text:style-name="T9">б)</text:span><text:span text:style-name="T13"> </text:span><text:span text:style-name="T9"><text:s/></text:span><text:span text:style-name="T13">правоохранительн</text:span><text:span text:style-name="T9">ая</text:span><text:span text:style-name="T13"> деятельност</text:span><text:span text:style-name="T9">ь</text:span><text:span text:style-name="T13">; </text:span></text:p>
      <text:p text:style-name="P28"><text:span text:style-name="T9">в) <text:s/></text:span><text:span text:style-name="T13">контрольно-ревизионн</text:span><text:span text:style-name="T9">ая</text:span><text:span text:style-name="T13"> деятельност</text:span><text:span text:style-name="T9">ь</text:span><text:span text:style-name="T13">;</text:span></text:p>
      <text:p text:style-name="P29"><text:span text:style-name="T13"><text:s/></text:span><text:span text:style-name="T9">г) </text:span><text:span text:style-name="T13"><text:s/>информационно-аналитическ</text:span><text:span text:style-name="T9">ая</text:span><text:span text:style-name="T13"> деятельност</text:span><text:span text:style-name="T9">ь</text:span><text:span text:style-name="T13">;</text:span></text:p>
      <text:p text:style-name="P29"><text:span text:style-name="T13"><text:s/></text:span><text:span text:style-name="T9">д)</text:span><text:span text:style-name="T13"> </text:span><text:span text:style-name="T9"><text:s/></text:span><text:span text:style-name="T13">экспертно-консультационн</text:span><text:span text:style-name="T9">ая</text:span><text:span text:style-name="T13"> деятельност</text:span><text:span text:style-name="T9">ь</text:span><text:span text:style-name="T13">; </text:span></text:p>
      <text:p text:style-name="P29"><text:span text:style-name="T9"><text:s/>е) </text:span><text:span text:style-name="T13"><text:s/>организационно-управленческ</text:span><text:span text:style-name="T9">ая</text:span><text:span text:style-name="T13"> деятельност</text:span><text:span text:style-name="T9">ь</text:span><text:span text:style-name="T13">;</text:span></text:p>
      <text:p text:style-name="P29"><text:span text:style-name="T13"><text:s/></text:span><text:span text:style-name="T9">ж) </text:span><text:span text:style-name="T13">научно-исследовательск</text:span><text:span text:style-name="T9">ая </text:span><text:span text:style-name="T13">деятельност</text:span><text:span text:style-name="T9">ь</text:span><text:span text:style-name="T13">;</text:span></text:p>
      <text:p text:style-name="P28"><text:span text:style-name="T13"><text:s/></text:span><text:span text:style-name="T9">з) <text:s/></text:span><text:span text:style-name="T13">педагогическ</text:span><text:span text:style-name="T9">ая</text:span><text:span text:style-name="T13"> деятельност</text:span><text:span text:style-name="T9">ь;</text:span></text:p>
      <text:p text:style-name="P19"><text:s/>е) <text:s/>все ответы верные.</text:p>
      <text:p text:style-name="P19"/>
      <text:p text:style-name="P28"><text:span text:style-name="T10">2.</text:span><text:span text:style-name="T14">Экономическая безопасность</text:span><text:span text:style-name="T10"> </text:span><text:span text:style-name="T14">- это такое:</text:span></text:p>
      <text:p text:style-name="P19">a)состояние экономики, при котором обеспечивается стабильность экономических</text:p>
      <text:p text:style-name="P68"><text:span text:style-name="T14">процессов на государственном уровне, эффективное управление, за</text:span><text:span text:style-name="T10">щ</text:span><text:span text:style-name="T14">ита экономических</text:span></text:p>
      <text:p text:style-name="P60">интересов государства на международном уровне;</text:p>
      <text:p text:style-name="P28"><text:span text:style-name="T10">б</text:span><text:span text:style-name="T14">)состояние</text:span><text:span text:style-name="T10"> </text:span><text:span text:style-name="T14">экономики,</text:span><text:span text:style-name="T10"> </text:span><text:span text:style-name="T14">при</text:span><text:span text:style-name="T10"> </text:span><text:span text:style-name="T14">котором</text:span><text:span text:style-name="T10"> </text:span><text:span text:style-name="T14">обеспечивается</text:span><text:span text:style-name="T10"> </text:span><text:span text:style-name="T14">устойчивый</text:span><text:span text:style-name="T10"> </text:span><text:span text:style-name="T14">экономический рост приоритетных отраслей промышленности, достаточное удовлетворение</text:span></text:p>
      <text:p text:style-name="P60">потребностей отдельных социальных слоев населения;</text:p>
      <text:p text:style-name="P28"><text:span text:style-name="T10">в</text:span><text:span text:style-name="T14">)состояние экономик</text:span></text:p>
      <text:p text:style-name="P19">и , при котором обеспечивается устойчивый</text:p>
      <text:p text:style-name="P61">экономический рост, достаточное удовлетворение общественных потребностей, эффективное</text:p>
      <text:p text:style-name="P61">управление, защита экономических интересов на национальном и международном уровнях;</text:p>
      <text:p text:style-name="P29"><text:span text:style-name="T10">г</text:span><text:span text:style-name="T14">)состояние экономики, обеспечивающее достаточный уровень оборонного существования</text:span></text:p>
      <text:p text:style-name="P61">РФ, неуязвимость и независимость ее военных интересов по отношению к возможным <text:s text:c="3"/>внешним и внутренним угрозам и воздействиям.</text:p>
      <text:p text:style-name="P19"/>
      <text:p text:style-name="P28"><text:span text:style-name="T10">3.</text:span><text:span text:style-name="T14">К внутренним факторам, представляющим угрозу экономической безопасности,</text:span></text:p>
      <text:p text:style-name="P19">относятся:</text:p>
      <text:p text:style-name="P19">a)сырьевая ориентация экспорта;</text:p>
      <text:p text:style-name="P28"><text:span text:style-name="T10">б</text:span><text:span text:style-name="T14">)низкая конкурентоспособность экономики;</text:span></text:p>
      <text:p text:style-name="P28"><text:span text:style-name="T10">в</text:span><text:span text:style-name="T14">)усиление импортной зависимости;</text:span></text:p>
      <text:p text:style-name="P28"><text:span text:style-name="T10">г</text:span><text:span text:style-name="T14">)усиление зависимости от внешних инвестиций.</text:span></text:p>
      <text:p text:style-name="P19"/>
      <text:p text:style-name="P28"><text:span text:style-name="T10">4.</text:span><text:span text:style-name="T14">Первый шаг государства по обеспечению экономической безопасности:</text:span></text:p>
      <text:p text:style-name="P19">a)разработка параметров и критериев экономической безопасности;</text:p>
      <text:p text:style-name="P28"><text:span text:style-name="T10">б</text:span><text:span text:style-name="T14">)разработка концепции экономической безопасности;</text:span></text:p>
      <text:p text:style-name="P28"><text:span text:style-name="T10">в</text:span><text:span text:style-name="T14">)мониторинг факторов, определяющих угрозы экономической безопасности;</text:span></text:p>
      <text:p text:style-name="P28"><text:span text:style-name="T10">г</text:span><text:span text:style-name="T14">)разработка пороговых значений экономической безопасности.</text:span></text:p>
      <text:p text:style-name="P19"/>
      <text:p text:style-name="P28"><text:span text:style-name="T10">5. </text:span><text:span text:style-name="T14">Раскрытие сущности понятия "экономическая безопасность" связано:</text:span></text:p>
      <text:p text:style-name="P28"><text:span text:style-name="T14">a)с пониманием угрозы безопасности</text:span><text:span text:style-name="T16">;</text:span></text:p>
      <text:p text:style-name="P28"><text:soft-page-break/><text:span text:style-name="T10">б</text:span><text:span text:style-name="T14">) с пониманием угрозы безопасности, исходящей от источников опасности;</text:span></text:p>
      <text:p text:style-name="P28"><text:span text:style-name="T10">в</text:span><text:span text:style-name="T14">) с пониманием источников опасности.</text:span></text:p>
      <text:p text:style-name="P19"/>
      <text:p text:style-name="P28"><text:span text:style-name="T10">6.</text:span><text:span text:style-name="T14">Экономическая безопасность подразделяется на следующие уровни:</text:span></text:p>
      <text:p text:style-name="P19">a) международная, национальная, локальная и частная;</text:p>
      <text:p text:style-name="P28"><text:span text:style-name="T10">б</text:span><text:span text:style-name="T14">) глобальная, региональная, фирм и личности;</text:span></text:p>
      <text:p text:style-name="P28"><text:span text:style-name="T10">в</text:span><text:span text:style-name="T14">) международная, региональная или отраслевая внут</text:span><text:span text:style-name="T10">ри страны.</text:span></text:p>
      <text:p text:style-name="P19"/>
      <text:p text:style-name="P28"><text:span text:style-name="T9">7.</text:span><text:span text:style-name="T13">По размеру и масштабам возможных негативных последствий опасности могут быть:</text:span></text:p>
      <text:p text:style-name="P18">a) международные, национальные, локальные:</text:p>
      <text:p text:style-name="P28"><text:span text:style-name="T9">б</text:span><text:span text:style-name="T13">) глобальные и региональные в смысле регионов мира и частные;</text:span></text:p>
      <text:p text:style-name="P28"><text:span text:style-name="T9">в</text:span><text:span text:style-name="T13">) международные, национальные, локальные и частные</text:span><text:span text:style-name="T9">.</text:span></text:p>
      <text:p text:style-name="P18"/>
      <text:p text:style-name="P28"><text:span text:style-name="T9">8.</text:span><text:span text:style-name="T13">К объектам экономической безопасности относятся: государство, его экономическая</text:span></text:p>
      <text:p text:style-name="P18">система и все его природные богатства, общество с его институтами, учреждениями, фирмами <text:s text:c="3"/></text:p>
      <text:p text:style-name="P18">и личность. Так ли это?</text:p>
      <text:p text:style-name="P28"><text:span text:style-name="T9">а</text:span><text:span text:style-name="T13">) да;</text:span></text:p>
      <text:p text:style-name="P28"><text:span text:style-name="T9">б</text:span><text:span text:style-name="T13">) нет.</text:span></text:p>
      <text:p text:style-name="P18"/>
      <text:p text:style-name="P28"><text:span text:style-name="T9">9.</text:span><text:span text:style-name="T13">Включает ли стратегия экономической безопасности характеристику, угроз</text:span></text:p>
      <text:p text:style-name="P18">экономической безопасности как совокупность условий и факторов, создающих опасность</text:p>
      <text:p text:style-name="P18">жизненно важным экономическим интересам личности, общества и государства?</text:p>
      <text:p text:style-name="P18">a) да, включая угрозы внутренние и внешние:</text:p>
      <text:p text:style-name="P28"><text:span text:style-name="T9">б</text:span><text:span text:style-name="T13">) да, включая лишь угрозы внутренние:</text:span></text:p>
      <text:p text:style-name="P28"><text:span text:style-name="T9">в</text:span><text:span text:style-name="T13">) нет.</text:span></text:p>
      <text:p text:style-name="P18"/>
      <text:p text:style-name="P28"><text:span text:style-name="T9">10.</text:span><text:span text:style-name="T13">Банки, биржи, фонды и страховые компании являются ли они субъектами</text:span></text:p>
      <text:p text:style-name="P18">экономической безопасности?</text:p>
      <text:p text:style-name="P28"><text:span text:style-name="T9">а</text:span><text:span text:style-name="T13">)да;</text:span></text:p>
      <text:p text:style-name="P28"><text:span text:style-name="T9">б</text:span><text:span text:style-name="T13">)нет.</text:span></text:p>
      <text:p text:style-name="P18"/>
      <text:p text:style-name="P28"><text:span text:style-name="T9">11.</text:span><text:span text:style-name="T13">На чем базируется уровень экономической безопасности предприятия?</text:span></text:p>
      <text:p text:style-name="P18">a) на том, насколько службам данного предприятия удается предотвращать угрозы и иные</text:p>
      <text:p text:style-name="P18">воздействия на различные аспекты экономической безопасности предприятия;</text:p>
      <text:p text:style-name="P28"><text:span text:style-name="T9">б</text:span><text:span text:style-name="T13">) на том, насколько службам данного предприятия удается предотвратить угрозы и</text:span></text:p>
      <text:p text:style-name="P18">устранить ущерб от них и от негативных воздействий на различные аспекты экономической</text:p>
      <text:p text:style-name="P18">безопасности предприятия;</text:p>
      <text:p text:style-name="P28"><text:span text:style-name="T9">в</text:span><text:span text:style-name="T13">) на том, насколько службам данного предприятия удается предотвратить ущерб от</text:span></text:p>
      <text:p text:style-name="P18">негативных воздействий на различные аспекты экономической безопасности предприятия.</text:p>
      <text:p text:style-name="P18"/>
      <text:p text:style-name="P28"><text:span text:style-name="T9">12.</text:span><text:span text:style-name="T13">Представляют ли, в настоящее время, внутренние угрозы наибольшую опасность</text:span></text:p>
      <text:p text:style-name="P18">экономической безопасности предприятия?</text:p>
      <text:p text:style-name="P18">a) да;</text:p>
      <text:p text:style-name="P28"><text:span text:style-name="T9">б</text:span><text:span text:style-name="T13">) нет .</text:span></text:p>
      <text:p text:style-name="P18"/>
      <text:p text:style-name="P28"><text:span text:style-name="T9">13</text:span><text:span text:style-name="T13">.Усиление и активизация разведывательной декятельности иностранных государственных</text:span></text:p>
      <text:p text:style-name="P18">и межгосударственных специальных служб в экономической сфере являются проявлением:</text:p>
      <text:p text:style-name="P18">a) внешней угрозы;</text:p>
      <text:p text:style-name="P28"><text:span text:style-name="T9">б</text:span><text:span text:style-name="T13">) внутренней угрозы.</text:span></text:p>
      <text:p text:style-name="P18"/>
      <text:p text:style-name="P28"><text:span text:style-name="T9">14.</text:span><text:span text:style-name="T13">В чем отличие объективных негативных воздействий от субъективных негативных</text:span></text:p>
      <text:p text:style-name="P18">воздействий?</text:p>
      <text:p text:style-name="P18">a) объективные негативные воздействия возникают без участия и помимо волипредприятия или его служащих, а субъективные негативные воздействия возникают как следствие неэффективной работы предприятия или его работников;</text:p>
      <text:p text:style-name="P28"><text:soft-page-break/><text:span text:style-name="T9">б</text:span><text:span text:style-name="T13">) объективные негативные воздействия возникают как следствие форсмажорных обстоятельств, а субъективные негативные воздействия возникают как следствие неэффективной работы руководителей и сотрудников предприятия.</text:span></text:p>
      <text:p text:style-name="P59"/>
      <text:p text:style-name="P28"><text:span text:style-name="T9">15. </text:span><text:span text:style-name="T13">Объекты применения профессиональных знаний специалиста по экономической <text:s text:c="2"/></text:span></text:p>
      <text:p text:style-name="P18">безопасности: </text:p>
      <text:p text:style-name="P28"><text:span text:style-name="T9">а</text:span><text:span text:style-name="T13">общественные отношения в сфере обеспечения законности и правопорядка, экономической <text:s/></text:span></text:p>
      <text:p text:style-name="P18">безопасности;</text:p>
      <text:p text:style-name="P28"><text:span text:style-name="T9">б)</text:span><text:span text:style-name="T13"> события и действия, создающие угрозы экономической безопасности;</text:span></text:p>
      <text:p text:style-name="P28"><text:span text:style-name="T9">в) </text:span><text:span text:style-name="T13">свойства и признаки материальных носителей розыскной и доказательственной </text:span></text:p>
      <text:p text:style-name="P18">информации; </text:p>
      <text:p text:style-name="P28"><text:span text:style-name="T9">г) </text:span><text:span text:style-name="T13">поведение хозяйствующих субъектов, их затраты, риски и результаты экономической </text:span></text:p>
      <text:p text:style-name="P18">деятельности;</text:p>
      <text:p text:style-name="P28"><text:span text:style-name="T9">д)</text:span><text:span text:style-name="T13"> функционирующие рынки;</text:span></text:p>
      <text:p text:style-name="P28"><text:span text:style-name="T9">е) </text:span><text:span text:style-name="T13">финансовые и информационные потоки;</text:span></text:p>
      <text:p text:style-name="P28"><text:span text:style-name="T9">ж)</text:span><text:span text:style-name="T13"> производственные процессы.</text:span></text:p>
      <text:p text:style-name="P28"><text:span text:style-name="T13">з) все ответы верные</text:span><text:span text:style-name="T9">.</text:span></text:p>
      <text:p text:style-name="P33"/>
      <text:p text:style-name="P27">б) Типовые практические задания</text:p>
      <text:p text:style-name="P27"/>
      <text:p text:style-name="P28"><text:span text:style-name="T11">Задание 1</text:span><text:span text:style-name="T9">. Правильно ли определение миссии основной образовательной программы высшего профессионального образования подготовки специалистов по экономической безопасности:</text:span></text:p>
      <text:p text:style-name="P31"><text:s/>подготовка высококвалифицированных специалистов, способных выполнять задачи по обеспечению безопасности личности, общества и государства в экономической сфере; выявлять внешние и внутренние угрозы экономической безопасности России, ее регионов и отраслей; применять инструменты и механизмы нейтрализации и предотвращения возможных угроз, защиты экономических интересов государственных органов власти, бюджетной системы, российских государственных и частных корпораций, банков, инвестиционных компаний, осуществляющих свою деятельность как внутри страны, так и за рубежом.</text:p>
      <text:p text:style-name="P31"/>
      <text:p text:style-name="P28"><text:span text:style-name="T11">Задание 2.</text:span><text:span text:style-name="T13"> Определите, верно ли определены этические проблемы экономической безопасности при взаимодействии государственной системы с бизнесом:</text:span></text:p>
      <text:p text:style-name="P28"><text:span text:style-name="T13"><text:s/>налоговое и таможенное регулирование</text:span><text:span text:style-name="T9">,</text:span><text:span text:style-name="T13"> бюрократия и коррупция</text:span><text:span text:style-name="T9">, </text:span><text:span text:style-name="T13">политика протекционизма</text:span><text:span text:style-name="T9">,</text:span><text:span text:style-name="T13"> ориентированность на импортный ввоз</text:span><text:span text:style-name="T9">, </text:span><text:span text:style-name="T13"><text:s/>н</text:span><text:span text:style-name="T9">ездоровая конкурентная среда, </text:span><text:span text:style-name="T13">монополизация определенных отраслей экономики</text:span><text:span text:style-name="T9">.</text:span></text:p>
      <text:p text:style-name="P49"><text:s text:c="2"/></text:p>
      <text:p text:style-name="P28"><text:span text:style-name="T11">Задание 3.</text:span><text:span text:style-name="T9"> Правильно ли определены п</text:span><text:span text:style-name="T13">рофессиональные задачи специалиста по экономической безопасности</text:span><text:span text:style-name="T9">:</text:span></text:p>
      <text:p text:style-name="P28"><text:span text:style-name="T9">ф</text:span><text:span text:style-name="T13">ормирование системы качественных и количественных критериев экономической безопасности, индикаторов порогового или критического состояния экономических систем и объектов; </text:span></text:p>
      <text:p text:style-name="P18">проведение расчетов экономических и социально-экономических показателей на основе типовых методик с учетом действующей нормативно-правовой базы, разработка и обоснование системы экономических и социально-экономических показателей, характеризующих деятельность хозяйствующих субъектов;</text:p>
      <text:p text:style-name="P18">профилактика, предупреждение, пресечение, выявление и раскрытие преступлений и иных правонарушений в сфере экономики; </text:p>
      <text:p text:style-name="P18">мониторинг текущего экономического и финансового состояния хозяйствующих субъектов на предмет надежности ресурсного потенциала, стабильности и устойчивости их деятельности;</text:p>
      <text:p text:style-name="P18">производство исследований по заданиям правоохранительных органов и других субъектов правоприменительной деятельности;</text:p>
      <text:p text:style-name="P18"><text:soft-page-break/>проведение прикладных научных исследований в соответствии с профилем своей профессиональной деятельности; </text:p>
      <text:p text:style-name="P28"><text:span text:style-name="T13"><text:s/>преподавание экономических дисциплин в общеобразовательных учреждениях</text:span><text:span text:style-name="T9">.</text:span></text:p>
      <text:p text:style-name="P31"/>
      <text:p text:style-name="P28"><text:span text:style-name="T11">Задание 4</text:span><text:span text:style-name="T9">. </text:span><text:span text:style-name="T13">Определите, верно ли </text:span><text:span text:style-name="T9">данное заключение: </text:span></text:p>
      <text:p text:style-name="P18">Выпускники специальности могут работать налоговыми инспекторами и консультантами, специалистами экономической и налоговой безопасности. Они обеспечивают законность и правопорядок в сфере экономики, раскрывая, расследуя и предупреждая экономические правонарушения. Выявляют проблемы экономического характера при анализе конкретных ситуаций и предлагают способы выхода из кризисных ситуаций. Отслеживают исполнение налоговых обязательств хозяйствующими субъектами. Планируют и проводят финансовый контроль.</text:p>
      <text:p text:style-name="P31"/>
      <text:p text:style-name="P100">Задание 5. Сформируйте глоссарий, проанализируйте и объясните содержание понятий: </text:p>
      <text:p text:style-name="P18">- профессиональные стандарты деятельности в сфере экономики;</text:p>
      <text:p text:style-name="P18">- профессиональные компетенции специалиста по обеспечению экономической безопасности; </text:p>
      <text:p text:style-name="P18">- экономическая безопасность общества;</text:p>
      <text:p text:style-name="P18">-цель (миссия) образовательной программы подготовки специалистов по экономической безопасности.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fo:font-size="11pt" style:font-size-asian="11pt" style:language-asian="ar" style:country-asian="SA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87cm" fo:margin-left="3.12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2:22:28.713000000</meta:creation-date>
    <dc:date>2021-12-08T13:11:06.967000000</dc:date>
    <meta:editing-duration>PT1M58S</meta:editing-duration>
    <meta:editing-cycles>2</meta:editing-cycles>
    <meta:generator>LibreOffice/7.0.1.2$Windows_x86 LibreOffice_project/7cbcfc562f6eb6708b5ff7d7397325de9e764452</meta:generator>
    <meta:document-statistic meta:table-count="5" meta:image-count="0" meta:object-count="0" meta:page-count="7" meta:paragraph-count="235" meta:word-count="1510" meta:character-count="13387" meta:non-whitespace-character-count="12037"/>
  </office:meta>
</office:document-meta>
</file>