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paragraph-properties fo:margin-left="2.011cm" fo:margin-right="0cm" fo:text-align="center" style:justify-single-word="false" fo:text-indent="0cm" style:auto-text-indent="false"/>
      <style:text-properties fo:font-size="11pt" officeooo:paragraph-rsid="001e447f" style:font-size-asian="11pt" style:font-size-complex="11pt"/>
    </style:style>
    <style:style style:name="P2" style:family="paragraph" style:parent-style-name="Standard">
      <style:paragraph-properties fo:margin-left="2.011cm" fo:margin-right="0cm" fo:text-align="center" style:justify-single-word="false" fo:text-indent="0cm" style:auto-text-indent="false"/>
      <style:text-properties officeooo:paragraph-rsid="001e447f"/>
    </style:style>
    <style:style style:name="P3" style:family="paragraph" style:parent-style-name="Standard">
      <style:paragraph-properties fo:margin-left="2.011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4" style:family="paragraph" style:parent-style-name="Standard">
      <style:paragraph-properties fo:margin-left="2.011cm" fo:margin-right="0cm" fo:text-align="center" style:justify-single-word="false" fo:text-indent="0cm" style:auto-text-indent="false"/>
      <style:text-properties fo:color="#000000" loext:opacity="100%" fo:font-size="12pt" fo:font-weight="bold" officeooo:paragraph-rsid="001e447f" style:font-size-asian="12pt" style:font-weight-asian="bold" style:font-size-complex="12pt"/>
    </style:style>
    <style:style style:name="P5" style:family="paragraph" style:parent-style-name="Standard">
      <style:paragraph-properties fo:margin-left="2.011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1e447f" style:font-size-asian="12pt" style:font-size-complex="12pt"/>
    </style:style>
    <style:style style:name="P6" style:family="paragraph" style:parent-style-name="Standard">
      <style:paragraph-properties fo:margin-left="2.011cm" fo:margin-right="0cm" fo:line-height="110%" fo:text-align="center" style:justify-single-word="false" fo:text-indent="0cm" style:auto-text-indent="false"/>
      <style:text-properties fo:font-size="14pt" officeooo:paragraph-rsid="001e447f" style:font-size-asian="14pt" style:font-size-complex="14pt"/>
    </style:style>
    <style:style style:name="P7" style:family="paragraph" style:parent-style-name="Standard">
      <style:paragraph-properties fo:margin-left="2.011cm" fo:margin-right="0cm" fo:line-height="110%" fo:text-align="center" style:justify-single-word="false" fo:text-indent="0cm" style:auto-text-indent="false"/>
      <style:text-properties fo:font-size="14pt" fo:font-weight="bold" officeooo:paragraph-rsid="001e447f" style:font-size-asian="14pt" style:font-weight-asian="bold" style:font-size-complex="14pt"/>
    </style:style>
    <style:style style:name="P8" style:family="paragraph" style:parent-style-name="Standard">
      <style:paragraph-properties fo:margin-left="2.011cm" fo:margin-right="0cm" fo:line-height="110%" fo:text-align="center" style:justify-single-word="false" fo:text-indent="0cm" style:auto-text-indent="false"/>
      <style:text-properties fo:font-size="12pt" fo:font-weight="bold" officeooo:paragraph-rsid="001e447f" style:font-size-asian="12pt" style:font-weight-asian="bold" style:font-size-complex="14pt"/>
    </style:style>
    <style:style style:name="P9" style:family="paragraph" style:parent-style-name="Standard">
      <style:paragraph-properties fo:margin-left="2.011cm" fo:margin-right="0cm" fo:line-height="110%" fo:text-align="center" style:justify-single-word="false" fo:text-indent="0cm" style:auto-text-indent="false"/>
      <style:text-properties officeooo:paragraph-rsid="001e447f"/>
    </style:style>
    <style:style style:name="P10" style:family="paragraph" style:parent-style-name="Standard">
      <style:paragraph-properties fo:margin-left="2.011cm" fo:margin-right="0cm" fo:margin-top="0cm" fo:margin-bottom="0cm" style:contextual-spacing="true" fo:text-align="center" style:justify-single-word="false" fo:hyphenation-ladder-count="no-limit" fo:text-indent="0cm" style:auto-text-indent="false"/>
      <style:text-properties fo:font-size="12pt" officeooo:paragraph-rsid="001e447f" style:font-size-asian="12pt" style:font-size-complex="12pt" fo:hyphenate="false" fo:hyphenation-remain-char-count="2" fo:hyphenation-push-char-count="2" loext:hyphenation-no-caps="false"/>
    </style:style>
    <style:style style:name="P11" style:family="paragraph" style:parent-style-name="Default">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12" style:family="paragraph" style:parent-style-name="Default">
      <style:paragraph-properties fo:margin-left="0cm" fo:margin-right="0cm" fo:text-align="justify"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3" style:family="paragraph" style:parent-style-name="Default">
      <style:paragraph-properties fo:margin-left="0cm" fo:margin-right="0cm" fo:text-align="center"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4"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style>
    <style:style style:name="P15" style:family="paragraph" style:parent-style-name="Standard">
      <style:paragraph-properties fo:margin-left="0cm" fo:margin-right="0cm" fo:text-align="justify" style:justify-single-word="false" fo:text-indent="1.27cm" style:auto-text-indent="false"/>
      <style:text-properties officeooo:paragraph-rsid="001e447f"/>
    </style:style>
    <style:style style:name="P16" style:family="paragraph" style:parent-style-name="Standard">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17" style:family="paragraph" style:parent-style-name="Default">
      <style:paragraph-properties fo:margin-left="0cm" fo:margin-right="0cm" fo:margin-top="0cm" fo:margin-bottom="0.035cm" style:contextual-spacing="false" fo:text-align="justify" style:justify-single-word="false" fo:text-indent="1.27cm" style:auto-text-indent="false"/>
      <style:text-properties fo:font-size="11pt" officeooo:paragraph-rsid="001e447f" style:font-size-asian="11pt" style:font-size-complex="11pt"/>
    </style:style>
    <style:style style:name="P18" style:family="paragraph" style:parent-style-name="Default">
      <style:paragraph-properties fo:margin-left="0cm" fo:margin-right="0cm" fo:margin-top="0cm" fo:margin-bottom="0.062cm" style:contextual-spacing="false" fo:text-align="justify" style:justify-single-word="false" fo:text-indent="1.27cm" style:auto-text-indent="false"/>
      <style:text-properties fo:font-size="11pt" officeooo:paragraph-rsid="001e447f" style:font-size-asian="11pt" style:font-size-complex="11pt"/>
    </style:style>
    <style:style style:name="P19" style:family="paragraph" style:parent-style-name="Standard">
      <style:paragraph-properties fo:text-align="center"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20" style:family="paragraph" style:parent-style-name="Standard">
      <style:paragraph-properties fo:text-align="center" style:justify-single-word="false"/>
      <style:text-properties fo:font-size="12pt" officeooo:paragraph-rsid="001e447f" style:font-size-asian="12pt" style:font-size-complex="12pt"/>
    </style:style>
    <style:style style:name="P21" style:family="paragraph" style:parent-style-name="Standard">
      <style:paragraph-properties fo:text-align="end"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22" style:family="paragraph" style:parent-style-name="Standard">
      <loext:graphic-properties draw:fill="solid" draw:fill-color="#ffffff"/>
      <style:paragraph-properties fo:text-align="center" style:justify-single-word="false" fo:background-color="#ffffff">
        <style:tab-stops>
          <style:tab-stop style:position="0cm"/>
          <style:tab-stop style:position="17.999cm"/>
        </style:tab-stops>
      </style:paragraph-properties>
      <style:text-properties fo:font-size="12pt" fo:font-weight="bold" officeooo:paragraph-rsid="001e447f" style:font-size-asian="12pt" style:font-weight-asian="bold" style:font-size-complex="12pt" style:font-weight-complex="bold"/>
    </style:style>
    <style:style style:name="P23" style:family="paragraph" style:parent-style-name="Standard">
      <style:paragraph-properties fo:line-height="150%" fo:text-align="center" style:justify-single-word="false"/>
      <style:text-properties fo:font-size="12pt" officeooo:paragraph-rsid="001e447f" style:letter-kerning="true" style:font-size-asian="12pt" style:font-size-complex="12pt"/>
    </style:style>
    <style:style style:name="P24"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size-asian="12pt" style:language-asian="zh" style:country-asian="CN" style:font-size-complex="12pt"/>
    </style:style>
    <style:style style:name="P25"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name-asian="TimesNewRomanPSMT" style:font-size-asian="12pt" style:language-asian="zh" style:country-asian="CN" style:font-size-complex="12pt"/>
    </style:style>
    <style:style style:name="P26"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ab-stops>
          <style:tab-stop style:position="0cm"/>
          <style:tab-stop style:position="17.999cm"/>
        </style:tab-stops>
      </style:paragraph-properties>
      <style:text-properties fo:font-size="12pt" officeooo:paragraph-rsid="001e447f" style:font-size-asian="12pt" style:font-size-complex="12pt"/>
    </style:style>
    <style:style style:name="P27" style:family="paragraph" style:parent-style-name="Standard">
      <style:paragraph-properties fo:margin-left="1.27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28" style:family="paragraph" style:parent-style-name="Body_20_Text_20_2" style:list-style-name="WWNum23">
      <style:paragraph-properties fo:margin-left="0cm" fo:margin-right="0cm" fo:line-height="100%" fo:text-indent="0.651cm" style:auto-text-indent="false"/>
      <style:text-properties fo:font-style="italic" officeooo:paragraph-rsid="002468e8" style:font-style-asian="italic"/>
    </style:style>
    <style:style style:name="P29" style:family="paragraph" style:parent-style-name="Body_20_Text_20_2" style:list-style-name="WWNum23">
      <style:paragraph-properties fo:margin-left="0cm" fo:margin-right="0cm" fo:line-height="100%" fo:text-indent="0.651cm" style:auto-text-indent="false"/>
      <style:text-properties officeooo:paragraph-rsid="002468e8"/>
    </style:style>
    <style:style style:name="P30" style:family="paragraph" style:parent-style-name="Default" style:list-style-name="WWNum35">
      <style:text-properties fo:font-size="11pt" fo:font-weight="bold" officeooo:paragraph-rsid="001e447f" style:font-size-asian="11pt" style:font-weight-asian="bold" style:font-size-complex="11pt" style:font-weight-complex="bold"/>
    </style:style>
    <style:style style:name="P31" style:family="paragraph" style:parent-style-name="Default">
      <style:paragraph-properties fo:margin-left="0cm" fo:margin-right="0cm" fo:text-align="justify" style:justify-single-word="false" fo:text-indent="1.27cm" style:auto-text-indent="false"/>
      <style:text-properties fo:font-size="11pt" officeooo:paragraph-rsid="0022301a" style:font-size-asian="11pt" style:font-size-complex="11pt"/>
    </style:style>
    <style:style style:name="P32" style:family="paragraph" style:parent-style-name="Default">
      <style:paragraph-properties fo:margin-left="0cm" fo:margin-right="0cm" fo:text-align="center" style:justify-single-word="false" fo:text-indent="1.27cm" style:auto-text-indent="false"/>
      <style:text-properties officeooo:paragraph-rsid="0022301a"/>
    </style:style>
    <style:style style:name="P33" style:family="paragraph" style:parent-style-name="Default">
      <style:paragraph-properties fo:margin-left="0cm" fo:margin-right="0cm" fo:text-align="justify" style:justify-single-word="false" fo:text-indent="1.27cm" style:auto-text-indent="false"/>
      <style:text-properties officeooo:paragraph-rsid="0022301a"/>
    </style:style>
    <style:style style:name="P34" style:family="paragraph" style:parent-style-name="Default">
      <style:paragraph-properties fo:margin-left="0cm" fo:margin-right="0cm" fo:margin-top="0cm" fo:margin-bottom="0.062cm" style:contextual-spacing="false" fo:text-align="justify" style:justify-single-word="false" fo:text-indent="1.27cm" style:auto-text-indent="false"/>
      <style:text-properties officeooo:paragraph-rsid="0022301a"/>
    </style:style>
    <style:style style:name="P35" style:family="paragraph" style:parent-style-name="Default">
      <style:paragraph-properties fo:margin-left="0cm" fo:margin-right="0cm" fo:margin-top="0cm" fo:margin-bottom="0.035cm" style:contextual-spacing="false" fo:text-align="justify" style:justify-single-word="false" fo:text-indent="1.27cm" style:auto-text-indent="false"/>
      <style:text-properties officeooo:paragraph-rsid="0022301a"/>
    </style:style>
    <style:style style:name="P36" style:family="paragraph" style:parent-style-name="Standard" style:list-style-name="">
      <style:paragraph-properties fo:line-height="150%" fo:text-align="center" style:justify-single-word="false"/>
      <style:text-properties officeooo:paragraph-rsid="001e447f"/>
    </style:style>
    <style:style style:name="P37" style:family="paragraph" style:parent-style-name="Standard" style:list-style-name="WWNum23">
      <loext:graphic-properties draw:fill="solid" draw:fill-color="#ffffff"/>
      <style:paragraph-properties fo:text-align="center" style:justify-single-word="false" fo:orphans="2" fo:widows="2" fo:hyphenation-ladder-count="no-limit" fo:background-color="#ffffff" style:text-autospace="ideograph-alpha">
        <style:tab-stops>
          <style:tab-stop style:position="1.752cm"/>
          <style:tab-stop style:position="17cm"/>
        </style:tab-stops>
      </style:paragraph-properties>
      <style:text-properties officeooo:paragraph-rsid="002468e8" fo:hyphenate="false" fo:hyphenation-remain-char-count="2" fo:hyphenation-push-char-count="2" loext:hyphenation-no-caps="false"/>
    </style:style>
    <style:style style:name="P38" style:family="paragraph" style:parent-style-name="Standard">
      <style:paragraph-properties fo:text-align="center" style:justify-single-word="false"/>
      <style:text-properties fo:font-size="11pt" officeooo:paragraph-rsid="0022301a" style:font-size-asian="11pt" style:font-size-complex="11pt"/>
    </style:style>
    <style:style style:name="P39" style:family="paragraph" style:parent-style-name="Standard">
      <style:text-properties fo:font-size="11pt" officeooo:paragraph-rsid="0022301a" style:font-size-asian="11pt" style:font-size-complex="11pt"/>
    </style:style>
    <style:style style:name="P40" style:family="paragraph" style:parent-style-name="Standard" style:list-style-name="WWNum23">
      <loext:graphic-properties draw:fill="solid" draw:fill-color="#ffffff"/>
      <style:paragraph-properties fo:text-align="justify" style:justify-single-word="false" fo:orphans="2" fo:widows="2" fo:background-color="#ffffff" style:text-autospace="ideograph-alpha">
        <style:tab-stops>
          <style:tab-stop style:position="1.752cm"/>
          <style:tab-stop style:position="17cm"/>
        </style:tab-stops>
      </style:paragraph-properties>
      <style:text-properties fo:font-size="11pt" officeooo:paragraph-rsid="0022301a" style:font-size-asian="11pt" style:font-size-complex="11pt"/>
    </style:style>
    <style:style style:name="P41" style:family="paragraph" style:parent-style-name="Standard" style:list-style-name="WWNum23">
      <loext:graphic-properties draw:fill="solid" draw:fill-color="#ffffff"/>
      <style:paragraph-properties fo:text-align="justify" style:justify-single-word="false" fo:orphans="2" fo:widows="2" fo:background-color="#ffffff" style:text-autospace="ideograph-alpha">
        <style:tab-stops>
          <style:tab-stop style:position="1.752cm"/>
          <style:tab-stop style:position="17cm"/>
        </style:tab-stops>
      </style:paragraph-properties>
      <style:text-properties fo:font-size="11pt" officeooo:paragraph-rsid="002468e8" style:font-size-asian="11pt" style:font-size-complex="11pt"/>
    </style:style>
    <style:style style:name="P42" style:family="paragraph" style:parent-style-name="Standard" style:list-style-name="WWNum23">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paragraph-rsid="0022301a" style:font-size-asian="11pt" style:font-size-complex="11pt" fo:hyphenate="false" fo:hyphenation-remain-char-count="2" fo:hyphenation-push-char-count="2" loext:hyphenation-no-caps="false"/>
    </style:style>
    <style:style style:name="P43" style:family="paragraph" style:parent-style-name="Standard" style:list-style-name="WWNum23">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paragraph-rsid="0023b2a3" style:font-size-asian="11pt" style:font-size-complex="11pt" fo:hyphenate="false" fo:hyphenation-remain-char-count="2" fo:hyphenation-push-char-count="2" loext:hyphenation-no-caps="false"/>
    </style:style>
    <style:style style:name="P44" style:family="paragraph" style:parent-style-name="Standard" style:list-style-name="WWNum23">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paragraph-rsid="002468e8" style:font-size-asian="11pt" style:font-size-complex="11pt" fo:hyphenate="false" fo:hyphenation-remain-char-count="2" fo:hyphenation-push-char-count="2" loext:hyphenation-no-caps="false"/>
    </style:style>
    <style:style style:name="P45" style:family="paragraph" style:parent-style-name="Standard" style:list-style-name="L2">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paragraph-rsid="002468e8" style:font-size-asian="11pt" style:font-size-complex="11pt" fo:hyphenate="false" fo:hyphenation-remain-char-count="2" fo:hyphenation-push-char-count="2" loext:hyphenation-no-caps="false"/>
    </style:style>
    <style:style style:name="P46" style:family="paragraph" style:parent-style-name="Standard" style:list-style-name="L2">
      <loext:graphic-properties draw:fill="solid" draw:fill-color="#ffffff"/>
      <style:paragraph-properties fo:text-align="justify" style:justify-single-word="false" fo:orphans="2" fo:widows="2" fo:background-color="#ffffff" style:text-autospace="ideograph-alpha">
        <style:tab-stops>
          <style:tab-stop style:position="1.752cm"/>
          <style:tab-stop style:position="17cm"/>
        </style:tab-stops>
      </style:paragraph-properties>
      <style:text-properties fo:font-size="11pt" officeooo:paragraph-rsid="002468e8" style:font-size-asian="11pt" style:font-size-complex="11pt"/>
    </style:style>
    <style:style style:name="P47" style:family="paragraph" style:parent-style-name="Standard" style:list-style-name="L2">
      <loext:graphic-properties draw:fill="solid" draw:fill-color="#ffffff"/>
      <style:paragraph-properties fo:text-align="justify" style:justify-single-word="false" fo:orphans="2" fo:widows="2" fo:hyphenation-ladder-count="no-limit" fo:background-color="#ffffff" style:text-autospace="ideograph-alpha">
        <style:tab-stops>
          <style:tab-stop style:position="1.752cm"/>
          <style:tab-stop style:position="17cm"/>
        </style:tab-stops>
      </style:paragraph-properties>
      <style:text-properties fo:font-size="11pt" officeooo:rsid="002468e8" officeooo:paragraph-rsid="002468e8" style:font-size-asian="11pt" style:font-size-complex="11pt"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text-indent="1.251cm" style:auto-text-indent="false">
        <style:tab-stops>
          <style:tab-stop style:position="10.231cm"/>
        </style:tab-stops>
      </style:paragraph-properties>
      <style:text-properties officeooo:paragraph-rsid="0022301a"/>
    </style:style>
    <style:style style:name="P49" style:family="paragraph" style:parent-style-name="Standard">
      <style:paragraph-properties fo:margin-left="0cm" fo:margin-right="0cm" fo:text-align="justify" style:justify-single-word="false" fo:text-indent="1.251cm" style:auto-text-indent="false">
        <style:tab-stops>
          <style:tab-stop style:position="3.598cm"/>
          <style:tab-stop style:position="7.514cm"/>
          <style:tab-stop style:position="11.148cm"/>
          <style:tab-stop style:position="12.629cm"/>
          <style:tab-stop style:position="15.169cm"/>
        </style:tab-stops>
      </style:paragraph-properties>
      <style:text-properties fo:font-size="11pt" officeooo:paragraph-rsid="0022301a" style:font-size-asian="11pt" style:font-size-complex="11pt"/>
    </style:style>
    <style:style style:name="P50" style:family="paragraph" style:parent-style-name="Standard" style:list-style-name="WWNum23">
      <style:paragraph-properties fo:margin-left="0cm" fo:margin-right="0cm" fo:text-align="justify" style:justify-single-word="false" fo:text-indent="0.651cm" style:auto-text-indent="false">
        <style:tab-stops>
          <style:tab-stop style:position="1.161cm"/>
        </style:tab-stops>
      </style:paragraph-properties>
      <style:text-properties officeooo:paragraph-rsid="002468e8"/>
    </style:style>
    <style:style style:name="P51" style:family="paragraph" style:parent-style-name="Standard" style:list-style-name="WWNum23">
      <loext:graphic-properties draw:fill="solid" draw:fill-color="#ffffff"/>
      <style:paragraph-properties fo:margin-left="0.6cm" fo:margin-right="0cm" fo:text-align="center" style:justify-single-word="false" fo:orphans="2" fo:widows="2" fo:hyphenation-ladder-count="no-limit" fo:text-indent="-0.6cm" style:auto-text-indent="false" fo:background-color="#ffffff" style:text-autospace="ideograph-alpha">
        <style:tab-stops>
          <style:tab-stop style:position="1.752cm"/>
          <style:tab-stop style:position="17cm"/>
        </style:tab-stops>
      </style:paragraph-properties>
      <style:text-properties officeooo:paragraph-rsid="002468e8" fo:hyphenate="false" fo:hyphenation-remain-char-count="2" fo:hyphenation-push-char-count="2" loext:hyphenation-no-caps="false"/>
    </style:style>
    <style:style style:name="P52" style:family="paragraph" style:parent-style-name="Standard" style:master-page-name="">
      <loext:graphic-properties draw:fill="solid" draw:fill-color="#ffffff"/>
      <style:paragraph-properties fo:margin-left="0cm" fo:margin-right="0cm" fo:text-align="center" style:justify-single-word="false" fo:orphans="2" fo:widows="2" fo:hyphenation-ladder-count="no-limit" fo:text-indent="0cm" style:auto-text-indent="false" style:page-number="auto" fo:background-color="#ffffff" style:text-autospace="ideograph-alpha">
        <style:tab-stops>
          <style:tab-stop style:position="1.752cm"/>
          <style:tab-stop style:position="17cm"/>
        </style:tab-stops>
      </style:paragraph-properties>
      <style:text-properties fo:font-size="11pt" officeooo:rsid="002468e8" officeooo:paragraph-rsid="002468e8" style:font-size-asian="11pt" style:font-size-complex="11pt" fo:hyphenate="false" fo:hyphenation-remain-char-count="2" fo:hyphenation-push-char-count="2" loext:hyphenation-no-caps="false"/>
    </style:style>
    <style:style style:name="P53" style:family="paragraph" style:parent-style-name="Standard">
      <loext:graphic-properties draw:fill="solid" draw:fill-color="#ffffff"/>
      <style:paragraph-properties fo:margin-left="0cm" fo:margin-right="0cm" fo:text-align="center" style:justify-single-word="false" fo:orphans="2" fo:widows="2" fo:hyphenation-ladder-count="no-limit" fo:text-indent="0cm" style:auto-text-indent="false" fo:background-color="#ffffff" style:text-autospace="ideograph-alpha">
        <style:tab-stops>
          <style:tab-stop style:position="1.752cm"/>
          <style:tab-stop style:position="17cm"/>
        </style:tab-stops>
      </style:paragraph-properties>
      <style:text-properties fo:font-size="11pt" officeooo:rsid="002468e8" officeooo:paragraph-rsid="002468e8" style:font-size-asian="11pt" style:font-size-complex="11pt" fo:hyphenate="false" fo:hyphenation-remain-char-count="2" fo:hyphenation-push-char-count="2" loext:hyphenation-no-caps="false"/>
    </style:style>
    <style:style style:name="T1" style:family="text">
      <style:text-properties fo:font-size="12pt" fo:font-weight="bold" style:letter-kerning="true" style:font-size-asian="12pt" style:font-weight-asian="bold" style:font-size-complex="12pt"/>
    </style:style>
    <style:style style:name="T2" style:family="text">
      <style:text-properties fo:font-size="12pt" fo:font-weight="bold" officeooo:rsid="001f6aa5" style:letter-kerning="true" style:font-size-asian="12pt" style:font-weight-asian="bold" style:font-size-complex="12pt"/>
    </style:style>
    <style:style style:name="T3" style:family="text">
      <style:text-properties fo:font-size="12pt" fo:font-weight="bold" officeooo:rsid="0020f0b7" style:letter-kerning="true" style:font-size-asian="12pt" style:font-weight-asian="bold" style:font-size-complex="12pt"/>
    </style:style>
    <style:style style:name="T4" style:family="text">
      <style:text-properties fo:font-size="12pt" fo:language="en" fo:country="US" fo:font-weight="bold" officeooo:rsid="0020f0b7" style:letter-kerning="true" style:font-size-asian="12pt" style:font-weight-asian="bold" style:font-size-complex="12pt"/>
    </style:style>
    <style:style style:name="T5" style:family="text">
      <style:text-properties fo:font-size="12pt" fo:language="ru" fo:country="RU" fo:font-weight="bold" officeooo:rsid="0020f0b7" style:letter-kerning="true" style:font-size-asian="12pt" style:font-weight-asian="bold" style:font-size-complex="12pt"/>
    </style:style>
    <style:style style:name="T6" style:family="text">
      <style:text-properties fo:font-size="12pt" style:letter-kerning="true" style:font-name-asian="Meiryo" style:font-size-asian="12pt" style:language-asian="zh" style:country-asian="CN" style:font-size-complex="12pt" style:font-style-complex="italic" style:font-weight-complex="bold"/>
    </style:style>
    <style:style style:name="T7" style:family="text">
      <style:text-properties fo:color="#000000" loext:opacity="100%"/>
    </style:style>
    <style:style style:name="T8" style:family="text">
      <style:text-properties fo:color="#000000" loext:opacity="100%" fo:font-size="12pt" style:text-underline-style="solid" style:text-underline-width="auto" style:text-underline-color="font-color" style:font-size-asian="12pt" style:font-size-complex="12pt"/>
    </style:style>
    <style:style style:name="T9" style:family="text">
      <style:text-properties fo:color="#000000" loext:opacity="100%" fo:font-size="12pt" style:font-size-asian="12pt" style:font-size-complex="12pt"/>
    </style:style>
    <style:style style:name="T10" style:family="text">
      <style:text-properties fo:color="#000000" loext:opacity="100%" fo:font-size="11pt" officeooo:rsid="002468e8" fo:background-color="transparent" loext:char-shading-value="0" style:font-size-asian="11pt" style:font-size-complex="11pt" style:font-style-complex="normal" style:font-weight-complex="bold"/>
    </style:style>
    <style:style style:name="T11" style:family="text">
      <style:text-properties fo:color="#000000" loext:opacity="100%" fo:font-size="11pt" fo:font-style="normal" officeooo:rsid="002468e8" fo:background-color="transparent" loext:char-shading-value="0" style:font-size-asian="11pt" style:font-style-asian="normal" style:font-size-complex="11pt" style:font-style-complex="normal" style:font-weight-complex="bold"/>
    </style:style>
    <style:style style:name="T12" style:family="text">
      <style:text-properties fo:color="#000000" loext:opacity="100%" fo:font-size="11pt" fo:font-weight="bold" officeooo:rsid="002468e8" fo:background-color="transparent" loext:char-shading-value="0" style:font-size-asian="11pt" style:font-weight-asian="bold" style:font-size-complex="11pt" style:font-weight-complex="bold"/>
    </style:style>
    <style:style style:name="T13"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14" style:family="text">
      <style:text-properties fo:color="#000000" loext:opacity="100%" fo:font-size="11pt" fo:font-style="italic" fo:font-weight="bold" officeooo:rsid="002468e8" fo:background-color="transparent" loext:char-shading-value="0" style:font-size-asian="11pt" style:font-style-asian="italic" style:font-weight-asian="bold" style:font-size-complex="11pt" style:font-style-complex="normal" style:font-weight-complex="bold"/>
    </style:style>
    <style:style style:name="T15" style:family="text">
      <style:text-properties fo:color="#000000" loext:opacity="100%" style:font-weight-complex="bold"/>
    </style:style>
    <style:style style:name="T16" style:family="text">
      <style:text-properties fo:color="#000000" loext:opacity="100%" style:font-weight-complex="bold" fo:background-color="#ffff00"/>
    </style:style>
    <style:style style:name="T17" style:family="text">
      <style:text-properties fo:color="#000000" loext:opacity="100%" loext:char-shading-value="0" style:font-weight-complex="bold" fo:background-color="#ffff00"/>
    </style:style>
    <style:style style:name="T18" style:family="text">
      <style:text-properties fo:color="#000000" loext:opacity="100%" fo:background-color="#ffff00" loext:char-shading-value="0" style:font-weight-complex="bold"/>
    </style:style>
    <style:style style:name="T19" style:family="text">
      <style:text-properties fo:color="#000000" loext:opacity="100%" fo:background-color="transparent" loext:char-shading-value="0" style:font-weight-complex="bold"/>
    </style:style>
    <style:style style:name="T20" style:family="text">
      <style:text-properties fo:color="#000000" loext:opacity="100%" fo:font-weight="bold" fo:background-color="transparent" loext:char-shading-value="0" style:font-weight-asian="bold" style:font-weight-complex="bold"/>
    </style:style>
    <style:style style:name="T21" style:family="text">
      <style:text-properties fo:color="#000000" loext:opacity="100%" fo:font-weight="bold" officeooo:rsid="002468e8" fo:background-color="transparent" loext:char-shading-value="0" style:font-weight-asian="bold" style:font-weight-complex="bold"/>
    </style:style>
    <style:style style:name="T22" style:family="text">
      <style:text-properties fo:color="#000000" loext:opacity="100%" fo:font-style="italic" fo:background-color="transparent" loext:char-shading-value="0" style:font-style-asian="italic" style:font-weight-complex="bold"/>
    </style:style>
    <style:style style:name="T23" style:family="text">
      <style:text-properties fo:font-size="14pt" style:font-size-asian="14pt" style:font-size-complex="14pt"/>
    </style:style>
    <style:style style:name="T24" style:family="text">
      <style:text-properties fo:font-size="14pt" officeooo:rsid="001f6aa5" style:font-size-asian="14pt" style:font-size-complex="14pt"/>
    </style:style>
    <style:style style:name="T25" style:family="text">
      <style:text-properties fo:font-weight="bold" style:font-weight-asian="bold" style:font-weight-complex="bold"/>
    </style:style>
    <style:style style:name="T26" style:family="text">
      <style:text-properties fo:font-weight="bold" officeooo:rsid="0022301a" style:font-weight-asian="bold" style:font-weight-complex="bold"/>
    </style:style>
    <style:style style:name="T27" style:family="text">
      <style:text-properties officeooo:rsid="0020f0b7"/>
    </style:style>
    <style:style style:name="T28" style:family="text">
      <style:text-properties fo:font-size="11pt" fo:font-weight="bold" style:font-size-asian="11pt" style:font-weight-asian="bold" style:font-size-complex="11pt" style:font-style-complex="italic" style:font-weight-complex="bold"/>
    </style:style>
    <style:style style:name="T29" style:family="text">
      <style:text-properties fo:font-size="11pt" style:font-size-asian="11pt" style:font-size-complex="11pt"/>
    </style:style>
    <style:style style:name="T30" style:family="text">
      <style:text-properties fo:font-size="11pt" style:font-size-asian="11pt" style:font-size-complex="11pt" style:font-style-complex="italic"/>
    </style:style>
    <style:style style:name="T31" style:family="text">
      <style:text-properties fo:font-size="11pt" fo:letter-spacing="-0.007cm" style:font-size-asian="11pt" style:font-size-complex="11pt" style:font-style-complex="italic" style:font-weight-complex="bold"/>
    </style:style>
    <style:style style:name="T32" style:family="text">
      <style:text-properties fo:font-size="11pt" fo:letter-spacing="-0.007cm" fo:font-style="italic" style:font-size-asian="11pt" style:font-style-asian="italic" style:font-size-complex="11pt" style:font-weight-complex="bold"/>
    </style:style>
    <style:style style:name="T33" style:family="text">
      <style:text-properties style:letter-kerning="true" style:font-name-asian="Meiryo" style:language-asian="zh" style:country-asian="CN"/>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background-color="transparent" loext:char-shading-value="0"/>
    </style:style>
    <style:style style:name="T37" style:family="text">
      <style:text-properties officeooo:rsid="002468e8" fo:background-color="transparent" loext:char-shading-value="0"/>
    </style:style>
    <style:style style:name="T38" style:family="text">
      <style:text-properties style:font-weight-complex="bold"/>
    </style:style>
    <style:style style:name="T39" style:family="text">
      <style:text-properties fo:letter-spacing="-0.007cm" style:font-weight-complex="bold"/>
    </style:style>
    <style:style style:name="T40" style:family="text">
      <style:text-properties fo:letter-spacing="-0.007cm" style:font-style-complex="italic" style:font-weight-complex="bold"/>
    </style:style>
    <style:style style:name="T41" style:family="text">
      <style:text-properties fo:language="en" fo:country="US"/>
    </style:style>
    <style:style style:name="T42" style:family="text">
      <style:text-properties officeooo:rsid="002468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ПРИЛОЖЕНИЕ 2</text:p>
      <text:p text:style-name="P21">к рабочей программе дисциплины</text:p>
      <text:p text:style-name="P19"/>
      <text:p text:style-name="P19">МИНИСТЕРСТВО НАУКИ И ВЫСШЕГО ОБРАЗОВАНИЯ РОССИЙСКОЙ ФЕДЕРАЦИИ</text:p>
      <text:p text:style-name="P24"/>
      <text:p text:style-name="P24">ФЕДЕРАЛЬНОЕ ГОСУДАРСТВЕННОЕ БЮДЖЕТНОЕ ОБРАЗОВАТЕЛЬНОЕ</text:p>
      <text:p text:style-name="P24">УЧРЕЖДЕНИЕ ВЫСШЕГО ОБРАЗОВАНИЯ</text:p>
      <text:p text:style-name="P24">«РЯЗАНСКИЙ ГОСУДАРСТВЕННЫЙ РАДИОТЕХНИЧЕСКИЙ УНИВЕРСИТЕТ</text:p>
      <text:p text:style-name="P24"><text:s/>ИМЕНИ В.Ф. УТКИНА»</text:p>
      <text:p text:style-name="P24"/>
      <text:p text:style-name="P25">Кафедра «Экономическая безопасность, анализ и учет»</text:p>
      <text:p text:style-name="P25"/>
      <text:p text:style-name="P26"/>
      <text:p text:style-name="P26"/>
      <text:p text:style-name="P26"/>
      <text:p text:style-name="P26"/>
      <text:p text:style-name="P26"/>
      <text:p text:style-name="P22">МЕТОДИЧЕСКОЕ ОБЕСПЕЧЕНИЕ ДИСЦИПЛИНЫ</text:p>
      <text:p text:style-name="P22"/>
      <text:p text:style-name="P20"/>
      <text:h text:style-name="P36" text:outline-level="1"><text:span text:style-name="T1">Б1.</text:span><text:span text:style-name="T2">О</text:span><text:span text:style-name="T1">.</text:span><text:span text:style-name="T4">37</text:span><text:span text:style-name="T1"> «</text:span><text:span text:style-name="T5">Система э</text:span><text:span text:style-name="T1">кономическ</text:span><text:span text:style-name="T3">ой</text:span><text:span text:style-name="T1"> безопасност</text:span><text:span text:style-name="T3">и организации</text:span><text:span text:style-name="T1">»</text:span></text:h>
      <text:p text:style-name="P23"/>
      <text:p text:style-name="P10">Специальность</text:p>
      <text:p text:style-name="P5">38.05.01 Экономическая безопасность</text:p>
      <text:p text:style-name="P3"/>
      <text:p text:style-name="P27">Специализация </text:p>
      <text:p text:style-name="P5">Экономи<text:span text:style-name="T27">ческая безопасность хозяйствующих субъектов</text:span></text:p>
      <text:p text:style-name="P4"/>
      <text:p text:style-name="P3">Уровень подготовки</text:p>
      <text:p text:style-name="P5">специалитет</text:p>
      <text:p text:style-name="P5"/>
      <text:p text:style-name="P4"/>
      <text:p text:style-name="P2"><text:span text:style-name="T9">Квалификация выпускника – </text:span><text:span text:style-name="T8">экономист</text:span></text:p>
      <text:p text:style-name="P4"/>
      <text:p text:style-name="P3"/>
      <text:p text:style-name="P3"/>
      <text:p text:style-name="P3">Формы обучения – <text:span text:style-name="T42">за</text:span>очная</text:p>
      <text:p text:style-name="P6"/>
      <text:p text:style-name="P7"/>
      <text:p text:style-name="P7"/>
      <text:p text:style-name="P7"/>
      <text:p text:style-name="P7"/>
      <text:p text:style-name="P8"/>
      <text:p text:style-name="P8"/>
      <text:p text:style-name="P7"/>
      <text:p text:style-name="P7"/>
      <text:p text:style-name="P7"/>
      <text:p text:style-name="P9"><text:span text:style-name="T23">Рязань 202</text:span><text:span text:style-name="T24">1</text:span><text:span text:style-name="T23">г.</text:span></text:p>
      <text:list xml:id="list308296400" text:style-name="WWNum35">
        <text:list-item>
          <text:p text:style-name="P30"><text:soft-page-break/>МЕТОДИЧЕСКИЕ УКАЗАНИЯ ДЛЯ ОБУЧАЮЩИХСЯ ПО ОСВОЕНИЮ ДИСЦИПЛИНЫ</text:p>
        </text:list-item>
      </text:list>
      <text:p text:style-name="P1"/>
      <text:p text:style-name="P13">Рекомендации по планированию и организации времени, необходимого для изучения дисциплины</text:p>
      <text:p text:style-name="P11"/>
      <text:p text:style-name="P11">Рекомендуется следующим образом организовать время, необходимое для изучения дисциплины: </text:p>
      <text:p text:style-name="P11">Изучение конспекта лекции в тот же день, после лекции – не менее 10-15 минут. </text:p>
      <text:p text:style-name="P11">Изучение конспекта лекции за день перед следующей лекцией – не менее 10-15 минут. </text:p>
      <text:p text:style-name="P11">Изучение теоретического материала по учебнику и конспекту – не менее 1 часа в неделю. </text:p>
      <text:p text:style-name="P12"/>
      <text:p text:style-name="P13">Описание последовательности действий студента («сценарий изучения дисциплины»)</text:p>
      <text:p text:style-name="P11"/>
      <text:p text:style-name="P11">Рекомендуется следующим образом организовать работу, необходимую для изучения дисциплины: </text:p>
      <text:p text:style-name="P17">1) 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 </text:p>
      <text:p text:style-name="P17">2) 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 и выполнить подготовительные задания; </text:p>
      <text:p text:style-name="P11">3) 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 </text:p>
      <text:p text:style-name="P11"/>
      <text:p text:style-name="P11">Для понимания материала и качественного его усвоения рекомендуется такая последовательность действий: </text:p>
      <text:p text:style-name="P17">- 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p text:style-name="P17">- при подготовке к следующей лекции нужно просмотреть текст предыдущей лекции; </text:p>
      <text:p text:style-name="P17">- 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 </text:p>
      <text:p text:style-name="P11"/>
      <text:p text:style-name="P13">Рекомендации по работе с литературой</text:p>
      <text:p text:style-name="P11"/>
      <text:p text:style-name="P16">Теоретический материал курса становится более понятным, когда дополнительно к прослушиванию лекции и изучению конспекта изучается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15"/>
      <text:p text:style-name="P15"/>
      <text:p text:style-name="P13">Работа студента на лекции</text:p>
      <text:p text:style-name="P11"/>
      <text:p text:style-name="P11">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 </text:p>
      <text:p text:style-name="P11"><text:soft-page-break/>При написании конспекта лекций следует придерживаться следующих правил и рекомендаций: </text:p>
      <text:p text:style-name="P18">- конспект лекций нужно записывать «своими словами» лишь после того, как излагаемый лектором тезис будет вами дослушан до конца и понят; </text:p>
      <text:p text:style-name="P18">- при конспектировании лекции следует отмечать непонятные вопросы, записывать те пояснения лектора, которые показались особенно важными; </text:p>
      <text:p text:style-name="P18">- при ведении конспекта лекций рекомендуется вести нумерацию тем, разделов, что позволит при подготовке к сдаче зачета и экзамена не запутаться в структуре лекционного материала; </text:p>
      <text:p text:style-name="P11">- <text:s/>рекомендуется в каждом пункте выразить свое мнение, комментарий, вывод. </text:p>
      <text:p text:style-name="P11">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 </text:p>
      <text:p text:style-name="P11">Конспект лекций каждый студент записывает лично для себя. Поэтому конспект надо писать так, чтобы им было удобно пользоваться. </text:p>
      <text:p text:style-name="P11"/>
      <text:p text:style-name="P13">Подготовка к практическим занятиям</text:p>
      <text:p text:style-name="P11"/>
      <text:p text:style-name="P11">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В процессе решения задач вырабатываются навыки вычислений, работы литературой. </text:p>
      <text:p text:style-name="P11">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14"/>
      <text:p text:style-name="P11"/>
      <text:p text:style-name="P32"><text:span text:style-name="T28">Подготовка к сдаче зачета</text:span></text:p>
      <text:p text:style-name="P31"/>
      <text:p text:style-name="P48"><text:span text:style-name="T6">Рабочим учебным планом предусмотрено время подготовки студента <text:s/>к зачету.</text:span></text:p>
      <text:p text:style-name="P33"><text:span text:style-name="T29">Зачет служит формой проверки усвоения учебного материала практических занятий, приобретения навыков самостоятельной работы, а также формой проверки теоретических знаний. </text:span></text:p>
      <text:p text:style-name="P33"><text:span text:style-name="T29">Главная задача зачета состоит в том, чтобы у обучающегося из отдельных сведений и деталей составилось представление об общем содержании соответствующей дисциплины.Готовясь к зачету, обучающийся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text:span></text:p>
      <text:p text:style-name="P33"><text:span text:style-name="T29">Обучающемуся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обучающегося успешно осваивать дисциплину. Нужно, чтобы обучающийся ставил перед собой вопросы по поводу изучаемого материала, которые можно разбить на две группы: </text:span></text:p>
      <text:p text:style-name="P34"><text:span text:style-name="T29">- вопросы, необходимые для осмысления материала в целом; </text:span></text:p>
      <text:p text:style-name="P33"><text:span text:style-name="T29">- текущие вопросы, которые возникают при детальном разборе материала. </text:span></text:p>
      <text:p text:style-name="P33"><text:span text:style-name="T29">Обучающийся должен их ставить перед собой при подготовке к зачету, и тогда на подобные вопросы со стороны преподавателя ему несложно будет ответить. </text:span></text:p>
      <text:p text:style-name="P33"><text:span text:style-name="T29">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тестов. </text:span></text:p>
      <text:p text:style-name="P33"><text:span text:style-name="T29">Планируйте подготовку к зачету с точностью до часа, учитывая сразу несколько факторов: </text:span></text:p>
      <text:p text:style-name="P35"><text:span text:style-name="T29">- неоднородность материала и этапов его проработки (например, на первоначальное изучение уходит больше времени, чем на повторение); </text:span></text:p>
      <text:p text:style-name="P35"><text:span text:style-name="T29">- свои индивидуальные способности; </text:span></text:p>
      <text:p text:style-name="P35"><text:span text:style-name="T29">- ритмы деятельности; </text:span></text:p>
      <text:p text:style-name="P33"><text:span text:style-name="T29">- привычки организма. </text:span></text:p>
      <text:p text:style-name="P33"><text:soft-page-break/><text:span text:style-name="T29">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минут на 10 минут. После 3-4 часов умственного труда следует сделать часовой перерыв. </text:span></text:p>
      <text:p text:style-name="P33"><text:span text:style-name="T29">Подготовку зачету следует начинать с общего планирования своей деятельности в сессию, с определения объема материала, подлежащего проработке.</text:span></text:p>
      <text:p text:style-name="P49"><text:span text:style-name="T33">Преподаватель осуществляет взаимодействие (контактирование) со студентом во время сдачи зачета.</text:span></text:p>
      <text:p text:style-name="P49"><text:span text:style-name="T33"/></text:p>
      <text:p text:style-name="P38"><text:span text:style-name="T26">2. </text:span><text:span text:style-name="T25">ПРИМЕРНЫЙ ПЕРЕЧЕНЬ ВОПРОСОВ К ЗАЧЕТУ</text:span></text:p>
      <text:p text:style-name="P39"><text:span text:style-name="T35"/></text:p>
      <text:list xml:id="list2575944310" text:style-name="WWNum23">
        <text:list-item>
          <text:p text:style-name="P40">Организация, предприятие, понятие, структура, особенности функционирования. </text:p>
        </text:list-item>
        <text:list-item>
          <text:p text:style-name="P40">Основы нормативно-правового регулирования функционирования организаций.</text:p>
        </text:list-item>
        <text:list-item>
          <text:p text:style-name="P40"><text:s/>Классификация вызовов и угро<text:span text:style-name="T36">з.</text:span></text:p>
        </text:list-item>
        <text:list-item>
          <text:p text:style-name="P40"><text:span text:style-name="T36">Основные элементы стратегии экономической безопасности хозяйствующих субъектов.</text:span></text:p>
        </text:list-item>
        <text:list-item>
          <text:p text:style-name="P40"><text:span text:style-name="T36"><text:s/>Нормативное регулирование экономической безопасности организации</text:span></text:p>
        </text:list-item>
        <text:list-item>
          <text:p text:style-name="P42">Состав, структура и содержание экономической безопасности организации.</text:p>
        </text:list-item>
        <text:list-item>
          <text:p text:style-name="P42"><text:span text:style-name="T25"><text:s/></text:span><text:span text:style-name="T38">Критерии и индикаторы (показатели, параметры)</text:span><text:span text:style-name="T25"> </text:span>экономической безопасности организации.</text:p>
        </text:list-item>
        <text:list-item>
          <text:p text:style-name="P42">Пороговые значения индикаторов экономической безопасности. </text:p>
        </text:list-item>
        <text:list-item>
          <text:p text:style-name="P42">Система показателей экономической безопасности бизнеса.</text:p>
        </text:list-item>
        <text:list-item>
          <text:p text:style-name="P42">Методы оценки экономической безопасности организации. </text:p>
        </text:list-item>
        <text:list-item>
          <text:p text:style-name="P42">Основные методики оценки экономической безопасности организации. </text:p>
        </text:list-item>
        <text:list-item>
          <text:p text:style-name="P42">Организация системы экономической безопасности бизнес-процессов хозяйствующего субъекта. </text:p>
        </text:list-item>
        <text:list-item>
          <text:p text:style-name="P42">Особенности экономической безопасности внешнеэкономической деятельности. </text:p>
        </text:list-item>
        <text:list-item>
          <text:p text:style-name="P42"><text:span text:style-name="T7">Этапы формирования мониторинга экономической безопасности организации.</text:span> </text:p>
        </text:list-item>
        <text:list-item>
          <text:p text:style-name="P42">Деятельность службы безопасности организации. Разработка программы экономической безопасности организации.</text:p>
        </text:list-item>
        <text:list-item>
          <text:p text:style-name="P42">Кадровая безопасность организации понятие, сущность и значение. </text:p>
        </text:list-item>
        <text:list-item>
          <text:p text:style-name="P42">Показатели кадровой безопасности хозяйствующих субъектов. </text:p>
        </text:list-item>
        <text:list-item>
          <text:p text:style-name="P42">Выявление и пресечение угроз, исходящих от персонала организации. </text:p>
        </text:list-item>
        <text:list-item>
          <text:p text:style-name="P42">Сбор сведений о кандидатах на работу для принятия руководством решений о приеме или отказе. </text:p>
        </text:list-item>
        <text:list-item>
          <text:p text:style-name="P42">Сбор и анализ сведений о сотрудниках для принятия решений о допуске к конфиденциальным документам или участию в важных проектах. </text:p>
        </text:list-item>
        <text:list-item>
          <text:p text:style-name="P42">Социально-психологическое обеспечение управления персоналом. </text:p>
        </text:list-item>
        <text:list-item>
          <text:p text:style-name="P42">Проведение служебных расследований по фактам поведения сотрудников, наносящих ущерб безопасности организации. </text:p>
        </text:list-item>
        <text:list-item>
          <text:p text:style-name="P42">Особенности бухгалтерского учета и оценки ущерба от недостачи и порчи имущества организации по вине сотрудников.</text:p>
        </text:list-item>
        <text:list-item>
          <text:p text:style-name="P42">Финансовые риски их виды и классификация. </text:p>
        </text:list-item>
        <text:list-item>
          <text:p text:style-name="P42">Основные показатели финансовой безопасности организации. </text:p>
        </text:list-item>
        <text:list-item>
          <text:p text:style-name="P42">Методики оценки финансовой безопасности. </text:p>
        </text:list-item>
        <text:list-item>
          <text:p text:style-name="P42">Анализ бухгалтерской отчетности. </text:p>
        </text:list-item>
        <text:list-item>
          <text:p text:style-name="P42">Анализ неформальных источников для оценки финансовой безопасности. </text:p>
        </text:list-item>
        <text:list-item>
          <text:p text:style-name="P42">Основные «скоринговые» методики оценки финансовой безопасности. </text:p>
        </text:list-item>
        <text:list-item>
          <text:p text:style-name="P42">Организация финансового контроля службой собственной безопасности предприятия.</text:p>
        </text:list-item>
        <text:list-item>
          <text:p text:style-name="P42">Основные угрозы и вызовы производственно-технической составляющей экономической безопасности. </text:p>
        </text:list-item>
        <text:list-item>
          <text:p text:style-name="P42">Оценка производственного потенциала организации. </text:p>
        </text:list-item>
        <text:list-item>
          <text:p text:style-name="P42"><text:span text:style-name="T41">SWOT</text:span> – анализ производственно-технической составляющей экономической безопасности.</text:p>
        </text:list-item>
        <text:list-item>
          <text:p text:style-name="P42">Основные показатели производственно-технического развития организации. </text:p>
        </text:list-item>
        <text:list-item>
          <text:p text:style-name="P42">Инновационная деятельность организации. </text:p>
        </text:list-item>
        <text:list-item>
          <text:p text:style-name="P42">Оценка производственной деятельности. </text:p>
        </text:list-item>
        <text:list-item>
          <text:p text:style-name="P42">Организации контроля за утечкой информации в сфере производственной деятельности службой собственной безопасности хозяйствующего субъекта.</text:p>
        </text:list-item>
        <text:list-item>
          <text:p text:style-name="P42"><text:span text:style-name="T38">Законодательное обеспечение информационной безопасности организации.</text:span><text:span text:style-name="T25"> </text:span></text:p>
        </text:list-item>
        <text:list-item>
          <text:p text:style-name="P42"><text:span text:style-name="T38">Основные системы защиты экономической информации. </text:span></text:p>
        </text:list-item>
        <text:list-item>
          <text:p text:style-name="P42"><text:soft-page-break/><text:span text:style-name="T38">Стандарты информационной безопасности. </text:span></text:p>
        </text:list-item>
        <text:list-item>
          <text:p text:style-name="P42"><text:span text:style-name="T38">Основные способы мошеннических действий в сфере компьютерных технологий. </text:span></text:p>
        </text:list-item>
        <text:list-item>
          <text:p text:style-name="P42"><text:span text:style-name="T38">Способы противодействия киберпреступлениям и защиты от «утечки» экономически значимой информации. </text:span></text:p>
        </text:list-item>
        <text:list-item>
          <text:p text:style-name="P43"><text:span text:style-name="T38">Учетная политика для целей налогообложения организации. </text:span></text:p>
        </text:list-item>
        <text:list-item>
          <text:p text:style-name="P43"><text:span text:style-name="T38">Виды и системы налогообложения их краткая характеристика. </text:span></text:p>
        </text:list-item>
        <text:list-item>
          <text:p text:style-name="P43"><text:span text:style-name="T38">Схемы и методы оптимизации налогообложения организации. </text:span></text:p>
        </text:list-item>
        <text:list-item>
          <text:p text:style-name="P43"><text:span text:style-name="T38">Организация налогового учета. </text:span></text:p>
        </text:list-item>
        <text:list-item>
          <text:p text:style-name="P43"><text:span text:style-name="T38">Учетно-аналитическая составляющая экономической безопасности организации. </text:span></text:p>
        </text:list-item>
        <text:list-item>
          <text:p text:style-name="P43"><text:span text:style-name="T38">Способы снижения и минимизации налоговых рисков. </text:span></text:p>
        </text:list-item>
        <text:list-item>
          <text:p text:style-name="P43"><text:span text:style-name="T38">Анализ налоговой нагрузки организации.</text:span></text:p>
        </text:list-item>
        <text:list-item>
          <text:p text:style-name="P43"><text:span text:style-name="T38">Виды контроля в системе экономической безопасности хозяйствующих субъектов.</text:span></text:p>
        </text:list-item>
        <text:list-item>
          <text:p text:style-name="P43"><text:span text:style-name="T38">Обеспечение экономической безопасности в сфере государственных и муниципальных закупок. </text:span></text:p>
        </text:list-item>
        <text:list-item>
          <text:p text:style-name="P43"><text:span text:style-name="T38">Организация системы внутреннего контроля. </text:span></text:p>
        </text:list-item>
        <text:list-item>
          <text:p text:style-name="P43"><text:span text:style-name="T38">Финансовый контроль в деятельности службы собственной безопасности. </text:span></text:p>
        </text:list-item>
        <text:list-item>
          <text:p text:style-name="P43"><text:span text:style-name="T38">Экологический аудит его значение для обеспечения экологической безопасности. </text:span></text:p>
        </text:list-item>
        <text:list-item>
          <text:p text:style-name="P43"><text:span text:style-name="T38">Судебная бухгалтерская (экономическая) экспертиза как инструмент формирования доказательной базы совершения хищений активов и денежных средств. </text:span></text:p>
        </text:list-item>
        <text:list-item>
          <text:p text:style-name="P43"><text:span text:style-name="T38">Инвентаризация как метод фактического контроля в обеспечении экономической безопасности организации. </text:span></text:p>
        </text:list-item>
        <text:list-item>
          <text:p text:style-name="P43"><text:span text:style-name="T15">Диагностика силовой составляющей экономической безопасности предприятия (организации).</text:span></text:p>
        </text:list-item>
        <text:list-item>
          <text:p text:style-name="P43"><text:span text:style-name="T15">Способы выявления и противодействия преступлениям экономической направленности в системе экономической безопасности предприятий. </text:span></text:p>
        </text:list-item>
        <text:list-item>
          <text:p text:style-name="P44"><text:span text:style-name="T15">Роль учетно-аналитической системы в предотвращении фактов хищений и присвоения активов </text:span><text:span text:style-name="T19">организации.</text:span><text:span text:style-name="T20"> </text:span></text:p>
          <text:p text:style-name="P44"><text:span text:style-name="T20"/></text:p>
          <text:p text:style-name="P44"><text:span text:style-name="T20"/></text:p>
          <text:p text:style-name="P37"><text:span text:style-name="T12">3. </text:span><text:span text:style-name="T13">ПРИМЕРНЫЙ ПЕРЕЧЕНЬ ТЕМ КОНТРОЛЬНЫХ РАБОТ</text:span></text:p>
        </text:list-item>
      </text:list>
      <text:p text:style-name="P52"><text:span text:style-name="T14"/></text:p>
      <text:p text:style-name="P53"><text:span text:style-name="T14"/></text:p>
      <text:list xml:id="list987858779" text:style-name="L2">
        <text:list-item>
          <text:p text:style-name="P46">Организация, предприятие, понятие, структура, особенности функционирования. </text:p>
        </text:list-item>
        <text:list-item>
          <text:p text:style-name="P46">Основы нормативно-правового регулирования функционирования организаций.</text:p>
        </text:list-item>
        <text:list-item>
          <text:p text:style-name="P46"><text:s/>Классификация вызовов и угро<text:span text:style-name="T36">з </text:span><text:span text:style-name="T37">организации</text:span><text:span text:style-name="T36">.</text:span></text:p>
        </text:list-item>
        <text:list-item>
          <text:p text:style-name="P46"><text:span text:style-name="T36">Основные элементы стратегии экономической безопасности хозяйствующих субъектов.</text:span></text:p>
        </text:list-item>
        <text:list-item>
          <text:p text:style-name="P46"><text:span text:style-name="T36"><text:s/>Нормативное регулирование экономической безопасности организации</text:span></text:p>
        </text:list-item>
        <text:list-item>
          <text:p text:style-name="P45">Состав, структура и содержание экономической безопасности организации.</text:p>
        </text:list-item>
        <text:list-item>
          <text:p text:style-name="P45"><text:span text:style-name="T25"><text:s/></text:span><text:span text:style-name="T38">Критерии и индикаторы (показатели, параметры)</text:span><text:span text:style-name="T25"> </text:span>экономической безопасности организации.</text:p>
        </text:list-item>
        <text:list-item>
          <text:p text:style-name="P45">Пороговые значения индикаторов экономической безопасности. </text:p>
        </text:list-item>
        <text:list-item>
          <text:p text:style-name="P45">Система показателей экономической безопасности бизнеса.</text:p>
        </text:list-item>
        <text:list-item>
          <text:p text:style-name="P45">Методы оценки экономической безопасности организации. </text:p>
        </text:list-item>
        <text:list-item>
          <text:p text:style-name="P45">Основные методики оценки экономической безопасности организации. </text:p>
        </text:list-item>
        <text:list-item>
          <text:p text:style-name="P45">Организация системы экономической безопасности бизнес-процессов хозяйствующего субъекта. </text:p>
        </text:list-item>
        <text:list-item>
          <text:p text:style-name="P45">Особенности экономической безопасности внешнеэкономической деятельности. </text:p>
        </text:list-item>
        <text:list-item>
          <text:p text:style-name="P45"><text:span text:style-name="T7">Этапы формирования мониторинга экономической безопасности организации.</text:span> </text:p>
        </text:list-item>
        <text:list-item>
          <text:p text:style-name="P45">Деятельность службы безопасности организации. Разработка программы экономической безопасности организации.</text:p>
        </text:list-item>
        <text:list-item>
          <text:p text:style-name="P45">Кадровая безопасность организации понятие, сущность и значение. </text:p>
        </text:list-item>
        <text:list-item>
          <text:p text:style-name="P45">Показатели кадровой безопасности хозяйствующих субъектов. </text:p>
        </text:list-item>
        <text:list-item>
          <text:p text:style-name="P45">Выявление и пресечение угроз, исходящих от персонала организации. </text:p>
        </text:list-item>
        <text:list-item>
          <text:p text:style-name="P45">Сбор сведений о кандидатах на работу для принятия руководством решений о приеме или отказе. </text:p>
        </text:list-item>
        <text:list-item>
          <text:p text:style-name="P45">Сбор и анализ сведений о сотрудниках для принятия решений о допуске к конфиденциальным документам или участию в важных проектах. </text:p>
        </text:list-item>
        <text:list-item>
          <text:p text:style-name="P45">Социально-психологическое обеспечение управления персоналом. </text:p>
        </text:list-item>
        <text:list-item>
          <text:p text:style-name="P45"><text:soft-page-break/>Проведение служебных расследований по фактам поведения сотрудников, наносящих ущерб безопасности организации. </text:p>
        </text:list-item>
        <text:list-item>
          <text:p text:style-name="P45">Особенности бухгалтерского учета и оценки ущерба от недостачи и порчи имущества организации по вине сотрудников.</text:p>
        </text:list-item>
        <text:list-item>
          <text:p text:style-name="P45">Финансовые риски их виды и классификация. </text:p>
        </text:list-item>
        <text:list-item>
          <text:p text:style-name="P45">Основные показатели финансовой безопасности организации. </text:p>
        </text:list-item>
        <text:list-item>
          <text:p text:style-name="P45">Методики оценки финансовой безопасности. </text:p>
        </text:list-item>
        <text:list-item>
          <text:p text:style-name="P45">Анализ бухгалтерской отчетности. </text:p>
        </text:list-item>
        <text:list-item>
          <text:p text:style-name="P45">Анализ неформальных источников для оценки финансовой безопасности. </text:p>
        </text:list-item>
        <text:list-item>
          <text:p text:style-name="P45">Основные «скоринговые» методики оценки финансовой безопасности. </text:p>
        </text:list-item>
        <text:list-item>
          <text:p text:style-name="P45">Организация финансового контроля службой собственной безопасности предприятия.</text:p>
        </text:list-item>
        <text:list-item>
          <text:p text:style-name="P45">Основные угрозы и вызовы производственно-технической составляющей экономической безопасности. </text:p>
        </text:list-item>
        <text:list-item>
          <text:p text:style-name="P45">Оценка производственного потенциала организации. </text:p>
        </text:list-item>
        <text:list-item>
          <text:p text:style-name="P45"><text:span text:style-name="T41">SWOT</text:span> – анализ производственно-технической составляющей экономической безопасности.</text:p>
        </text:list-item>
        <text:list-item>
          <text:p text:style-name="P45">Основные показатели производственно-технического развития организации. </text:p>
        </text:list-item>
        <text:list-item>
          <text:p text:style-name="P45">Инновационная деятельность организации. </text:p>
        </text:list-item>
        <text:list-item>
          <text:p text:style-name="P45">Оценка производственной деятельности. </text:p>
        </text:list-item>
        <text:list-item>
          <text:p text:style-name="P45">Организации контроля за утечкой информации в сфере производственной деятельности службой собственной безопасности хозяйствующего субъекта.</text:p>
        </text:list-item>
        <text:list-item>
          <text:p text:style-name="P45"><text:span text:style-name="T38">Законодательное обеспечение информационной безопасности организации.</text:span><text:span text:style-name="T25"> </text:span></text:p>
        </text:list-item>
        <text:list-item>
          <text:p text:style-name="P45"><text:span text:style-name="T38">Основные системы защиты экономической информации. </text:span></text:p>
        </text:list-item>
        <text:list-item>
          <text:p text:style-name="P45"><text:span text:style-name="T38">Стандарты информационной безопасности. </text:span></text:p>
        </text:list-item>
        <text:list-item>
          <text:p text:style-name="P45"><text:span text:style-name="T38">Основные способы мошеннических действий в сфере компьютерных технологий. </text:span></text:p>
        </text:list-item>
        <text:list-item>
          <text:p text:style-name="P45"><text:span text:style-name="T38">Способы противодействия киберпреступлениям и защиты от «утечки» экономически значимой информации. </text:span></text:p>
        </text:list-item>
        <text:list-item>
          <text:p text:style-name="P45"><text:span text:style-name="T38">Учетная политика для целей налогообложения организации. </text:span></text:p>
        </text:list-item>
        <text:list-item>
          <text:p text:style-name="P45"><text:span text:style-name="T38">Виды и системы налогообложения их краткая характеристика. </text:span></text:p>
        </text:list-item>
        <text:list-item>
          <text:p text:style-name="P45"><text:span text:style-name="T38">Схемы и методы оптимизации налогообложения организации. </text:span></text:p>
        </text:list-item>
        <text:list-item>
          <text:p text:style-name="P45"><text:span text:style-name="T38">Организация налогового учета. </text:span></text:p>
        </text:list-item>
        <text:list-item>
          <text:p text:style-name="P45"><text:span text:style-name="T38">Учетно-аналитическая составляющая экономической безопасности организации. </text:span></text:p>
        </text:list-item>
        <text:list-item>
          <text:p text:style-name="P45"><text:span text:style-name="T38">Способы снижения и минимизации налоговых рисков. </text:span></text:p>
        </text:list-item>
        <text:list-item>
          <text:p text:style-name="P45"><text:span text:style-name="T38">Анализ налоговой нагрузки организации.</text:span></text:p>
        </text:list-item>
        <text:list-item>
          <text:p text:style-name="P45"><text:span text:style-name="T38">Виды контроля в системе экономической безопасности хозяйствующих субъектов.</text:span></text:p>
        </text:list-item>
        <text:list-item>
          <text:p text:style-name="P45"><text:span text:style-name="T38">Обеспечение экономической безопасности в сфере государственных и муниципальных закупок. </text:span></text:p>
        </text:list-item>
        <text:list-item>
          <text:p text:style-name="P45"><text:span text:style-name="T38">Организация системы внутреннего контроля. </text:span></text:p>
        </text:list-item>
        <text:list-item>
          <text:p text:style-name="P45"><text:span text:style-name="T38">Финансовый контроль в деятельности службы собственной безопасности. </text:span></text:p>
        </text:list-item>
        <text:list-item>
          <text:p text:style-name="P45"><text:span text:style-name="T38">Экологический аудит его значение для обеспечения экологической безопасности. </text:span></text:p>
        </text:list-item>
        <text:list-item>
          <text:p text:style-name="P45"><text:span text:style-name="T38">Судебная бухгалтерская (экономическая) экспертиза как инструмент формирования доказательной базы совершения хищений активов и денежных средств. </text:span></text:p>
        </text:list-item>
        <text:list-item>
          <text:p text:style-name="P45"><text:span text:style-name="T38">Инвентаризация как метод фактического контроля в обеспечении экономической безопасности организации. </text:span></text:p>
        </text:list-item>
        <text:list-item>
          <text:p text:style-name="P45"><text:span text:style-name="T15">Диагностика силовой составляющей экономической безопасности предприятия (организации).</text:span></text:p>
        </text:list-item>
        <text:list-item>
          <text:p text:style-name="P45"><text:span text:style-name="T15">Способы выявления и противодействия преступлениям экономической направленности в системе экономической безопасности предприятий. </text:span></text:p>
        </text:list-item>
        <text:list-item>
          <text:p text:style-name="P45"><text:span text:style-name="T15">Роль учетно-аналитической системы в предотвращении фактов хищений и присвоения активов </text:span><text:span text:style-name="T19">организации.</text:span><text:span text:style-name="T20"> </text:span></text:p>
          <text:p text:style-name="P47"><text:span text:style-name="T14"/></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2.64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5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9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6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4.979cm" fo:text-indent="-0.318cm" fo:margin-left="4.97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8.789cm" fo:text-indent="-0.318cm" fo:margin-left="8.789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text:list-tab-stop-position="11.329cm" fo:text-indent="-0.635cm" fo:margin-left="11.329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12.599cm" fo:text-indent="-0.318cm" fo:margin-left="12.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1:27:47.887000000</meta:creation-date>
    <dc:date>2021-09-27T14:45:35.808000000</dc:date>
    <meta:editing-duration>PT32M32S</meta:editing-duration>
    <meta:editing-cycles>5</meta:editing-cycles>
    <meta:generator>LibreOffice/7.0.1.2$Windows_x86 LibreOffice_project/7cbcfc562f6eb6708b5ff7d7397325de9e764452</meta:generator>
    <meta:document-statistic meta:table-count="0" meta:image-count="0" meta:object-count="0" meta:page-count="6" meta:paragraph-count="185" meta:word-count="1933" meta:character-count="16771" meta:non-whitespace-character-count="15001"/>
  </office:meta>
</office:document-meta>
</file>