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eiryo" svg:font-family="Meiry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Default">
      <style:text-properties officeooo:paragraph-rsid="001e447f"/>
    </style:style>
    <style:style style:name="P2" style:family="paragraph" style:parent-style-name="Default">
      <style:paragraph-properties fo:text-align="center" style:justify-single-word="false"/>
      <style:text-properties fo:font-size="11pt" fo:font-weight="bold" officeooo:paragraph-rsid="001e447f" style:font-size-asian="11pt" style:font-weight-asian="bold" style:font-size-complex="11pt" style:font-weight-complex="bold"/>
    </style:style>
    <style:style style:name="P3" style:family="paragraph" style:parent-style-name="Default">
      <style:paragraph-properties fo:text-align="justify" style:justify-single-word="false"/>
      <style:text-properties fo:font-size="12pt" officeooo:paragraph-rsid="001e447f" style:font-size-asian="12pt" style:font-size-complex="12pt"/>
    </style:style>
    <style:style style:name="P4" style:family="paragraph" style:parent-style-name="Default">
      <style:paragraph-properties fo:text-align="justify" style:justify-single-word="false"/>
      <style:text-properties fo:font-size="12pt" fo:font-weight="bold" officeooo:paragraph-rsid="001e447f" style:font-size-asian="12pt" style:font-weight-asian="bold" style:font-size-complex="12pt" style:font-weight-complex="bold"/>
    </style:style>
    <style:style style:name="P5" style:family="paragraph" style:parent-style-name="Default">
      <style:text-properties fo:font-size="12pt" fo:font-weight="bold" officeooo:paragraph-rsid="001e447f" style:font-size-asian="12pt" style:font-weight-asian="bold" style:font-size-complex="12pt" style:font-weight-complex="bold"/>
    </style:style>
    <style:style style:name="P6" style:family="paragraph" style:parent-style-name="Default">
      <style:paragraph-properties fo:text-align="center" style:justify-single-word="false"/>
      <style:text-properties officeooo:paragraph-rsid="0021530a"/>
    </style:style>
    <style:style style:name="P7" style:family="paragraph" style:parent-style-name="Default">
      <style:paragraph-properties fo:margin-left="2.011cm" fo:margin-right="0cm" fo:text-align="center" style:justify-single-word="false" fo:text-indent="0cm" style:auto-text-indent="false"/>
      <style:text-properties fo:font-size="11pt" officeooo:paragraph-rsid="001e447f" style:font-size-asian="11pt" style:font-size-complex="11pt"/>
    </style:style>
    <style:style style:name="P8" style:family="paragraph" style:parent-style-name="Standard">
      <style:paragraph-properties fo:margin-left="2.011cm" fo:margin-right="0cm" fo:text-align="center" style:justify-single-word="false" fo:text-indent="0cm" style:auto-text-indent="false"/>
      <style:text-properties officeooo:paragraph-rsid="001e447f"/>
    </style:style>
    <style:style style:name="P9" style:family="paragraph" style:parent-style-name="Standard">
      <style:paragraph-properties fo:margin-left="2.011cm" fo:margin-right="0cm" fo:text-align="center" style:justify-single-word="false" fo:text-indent="0cm" style:auto-text-indent="false"/>
      <style:text-properties fo:color="#000000" loext:opacity="100%" fo:font-size="12pt" officeooo:paragraph-rsid="001e447f" style:font-size-asian="12pt" style:font-size-complex="12pt"/>
    </style:style>
    <style:style style:name="P10" style:family="paragraph" style:parent-style-name="Standard">
      <style:paragraph-properties fo:margin-left="2.011cm" fo:margin-right="0cm" fo:text-align="center" style:justify-single-word="false" fo:text-indent="0cm" style:auto-text-indent="false"/>
      <style:text-properties fo:color="#000000" loext:opacity="100%" fo:font-size="12pt" fo:font-weight="bold" officeooo:paragraph-rsid="001e447f" style:font-size-asian="12pt" style:font-weight-asian="bold" style:font-size-complex="12pt"/>
    </style:style>
    <style:style style:name="P11" style:family="paragraph" style:parent-style-name="Standard">
      <style:paragraph-properties fo:margin-left="2.011cm" fo:margin-right="0cm" fo:text-align="center" style:justify-single-word="false" fo:text-indent="0cm" style:auto-text-indent="false"/>
      <style:text-properties fo:color="#000000" loext:opacity="100%" fo:font-size="12pt" style:text-underline-style="solid" style:text-underline-width="auto" style:text-underline-color="font-color" officeooo:paragraph-rsid="001e447f" style:font-size-asian="12pt" style:font-size-complex="12pt"/>
    </style:style>
    <style:style style:name="P12" style:family="paragraph" style:parent-style-name="Standard">
      <style:paragraph-properties fo:margin-left="2.011cm" fo:margin-right="0cm" fo:line-height="110%" fo:text-align="center" style:justify-single-word="false" fo:text-indent="0cm" style:auto-text-indent="false"/>
      <style:text-properties fo:font-size="14pt" officeooo:paragraph-rsid="001e447f" style:font-size-asian="14pt" style:font-size-complex="14pt"/>
    </style:style>
    <style:style style:name="P13" style:family="paragraph" style:parent-style-name="Standard">
      <style:paragraph-properties fo:margin-left="2.011cm" fo:margin-right="0cm" fo:line-height="110%" fo:text-align="center" style:justify-single-word="false" fo:text-indent="0cm" style:auto-text-indent="false"/>
      <style:text-properties fo:font-size="14pt" fo:font-weight="bold" officeooo:paragraph-rsid="001e447f" style:font-size-asian="14pt" style:font-weight-asian="bold" style:font-size-complex="14pt"/>
    </style:style>
    <style:style style:name="P14" style:family="paragraph" style:parent-style-name="Standard">
      <style:paragraph-properties fo:margin-left="2.011cm" fo:margin-right="0cm" fo:line-height="110%" fo:text-align="center" style:justify-single-word="false" fo:text-indent="0cm" style:auto-text-indent="false"/>
      <style:text-properties fo:font-size="12pt" fo:font-weight="bold" officeooo:paragraph-rsid="001e447f" style:font-size-asian="12pt" style:font-weight-asian="bold" style:font-size-complex="14pt"/>
    </style:style>
    <style:style style:name="P15" style:family="paragraph" style:parent-style-name="Standard">
      <style:paragraph-properties fo:margin-left="2.011cm" fo:margin-right="0cm" fo:line-height="110%" fo:text-align="center" style:justify-single-word="false" fo:text-indent="0cm" style:auto-text-indent="false"/>
      <style:text-properties officeooo:paragraph-rsid="001e447f"/>
    </style:style>
    <style:style style:name="P16" style:family="paragraph" style:parent-style-name="Standard">
      <style:paragraph-properties fo:margin-left="2.011cm" fo:margin-right="0cm" fo:margin-top="0cm" fo:margin-bottom="0cm" style:contextual-spacing="true" fo:text-align="center" style:justify-single-word="false" fo:hyphenation-ladder-count="no-limit" fo:text-indent="0cm" style:auto-text-indent="false"/>
      <style:text-properties fo:font-size="12pt" officeooo:paragraph-rsid="001e447f" style:font-size-asian="12pt" style:font-size-complex="12pt" fo:hyphenate="false" fo:hyphenation-remain-char-count="2" fo:hyphenation-push-char-count="2" loext:hyphenation-no-caps="false"/>
    </style:style>
    <style:style style:name="P17" style:family="paragraph" style:parent-style-name="Default">
      <style:paragraph-properties fo:margin-left="0cm" fo:margin-right="0cm" fo:text-align="justify" style:justify-single-word="false" fo:text-indent="1.27cm" style:auto-text-indent="false"/>
      <style:text-properties fo:font-size="11pt" officeooo:paragraph-rsid="001e447f" style:font-size-asian="11pt" style:font-size-complex="11pt"/>
    </style:style>
    <style:style style:name="P18" style:family="paragraph" style:parent-style-name="Default">
      <style:paragraph-properties fo:margin-left="0cm" fo:margin-right="0cm" fo:text-align="justify" style:justify-single-word="false" fo:text-indent="1.27cm" style:auto-text-indent="false"/>
      <style:text-properties fo:font-size="11pt" fo:font-weight="bold" officeooo:paragraph-rsid="001e447f" style:font-size-asian="11pt" style:font-weight-asian="bold" style:font-size-complex="11pt" style:font-weight-complex="bold"/>
    </style:style>
    <style:style style:name="P19" style:family="paragraph" style:parent-style-name="Default">
      <style:paragraph-properties fo:margin-left="0cm" fo:margin-right="0cm" fo:text-align="center" style:justify-single-word="false" fo:text-indent="1.27cm" style:auto-text-indent="false"/>
      <style:text-properties fo:font-size="11pt" fo:font-weight="bold" officeooo:paragraph-rsid="001e447f" style:font-size-asian="11pt" style:font-weight-asian="bold" style:font-size-complex="11pt" style:font-weight-complex="bold"/>
    </style:style>
    <style:style style:name="P20" style:family="paragraph" style:parent-style-name="Default">
      <style:paragraph-properties fo:margin-left="0cm" fo:margin-right="0cm" fo:text-align="justify" style:justify-single-word="false" fo:text-indent="1.27cm" style:auto-text-indent="false"/>
      <style:text-properties fo:font-size="11pt" officeooo:paragraph-rsid="001e447f" style:letter-kerning="true" style:font-name-asian="Meiryo" style:font-size-asian="11pt" style:language-asian="zh" style:country-asian="CN" style:font-size-complex="11pt" style:font-style-complex="italic" style:font-weight-complex="bold"/>
    </style:style>
    <style:style style:name="P21" style:family="paragraph" style:parent-style-name="Default">
      <style:paragraph-properties fo:margin-left="0cm" fo:margin-right="0cm" fo:text-align="justify" style:justify-single-word="false" fo:text-indent="1.27cm" style:auto-text-indent="false"/>
      <style:text-properties fo:font-size="11pt" officeooo:paragraph-rsid="001e447f" style:letter-kerning="true" style:font-name-asian="Meiryo" style:font-size-asian="11pt" style:language-asian="zh" style:country-asian="CN" style:font-size-complex="11pt"/>
    </style:style>
    <style:style style:name="P22" style:family="paragraph" style:parent-style-name="Standard">
      <style:paragraph-properties fo:margin-left="0cm" fo:margin-right="0cm" fo:text-align="justify" style:justify-single-word="false" fo:text-indent="1.27cm" style:auto-text-indent="false"/>
      <style:text-properties officeooo:paragraph-rsid="001e447f"/>
    </style:style>
    <style:style style:name="P23" style:family="paragraph" style:parent-style-name="Standard">
      <style:paragraph-properties fo:margin-left="0cm" fo:margin-right="0cm" fo:text-align="justify" style:justify-single-word="false" fo:text-indent="1.27cm" style:auto-text-indent="false"/>
      <style:text-properties fo:font-size="11pt" officeooo:paragraph-rsid="001e447f" style:font-size-asian="11pt" style:font-size-complex="11pt"/>
    </style:style>
    <style:style style:name="P24" style:family="paragraph" style:parent-style-name="Standard">
      <style:paragraph-properties fo:margin-left="0cm" fo:margin-right="0cm" fo:text-align="justify" style:justify-single-word="false" fo:orphans="2" fo:widows="2" fo:text-indent="1.27cm" style:auto-text-indent="false"/>
      <style:text-properties fo:color="#000000" loext:opacity="100%" fo:font-size="11pt" officeooo:paragraph-rsid="001e447f" style:font-size-asian="11pt" style:font-size-complex="11pt"/>
    </style:style>
    <style:style style:name="P25" style:family="paragraph" style:parent-style-name="Default">
      <style:paragraph-properties fo:margin-left="0cm" fo:margin-right="0cm" fo:margin-top="0cm" fo:margin-bottom="0.035cm" style:contextual-spacing="false" fo:text-align="justify" style:justify-single-word="false" fo:text-indent="1.27cm" style:auto-text-indent="false"/>
      <style:text-properties fo:font-size="11pt" officeooo:paragraph-rsid="001e447f" style:font-size-asian="11pt" style:font-size-complex="11pt"/>
    </style:style>
    <style:style style:name="P26" style:family="paragraph" style:parent-style-name="Default">
      <style:paragraph-properties fo:margin-left="0cm" fo:margin-right="0cm" fo:margin-top="0cm" fo:margin-bottom="0.062cm" style:contextual-spacing="false" fo:text-align="justify" style:justify-single-word="false" fo:text-indent="1.27cm" style:auto-text-indent="false"/>
      <style:text-properties fo:font-size="11pt" officeooo:paragraph-rsid="001e447f" style:font-size-asian="11pt" style:font-size-complex="11pt"/>
    </style:style>
    <style:style style:name="P27" style:family="paragraph" style:parent-style-name="Default">
      <style:paragraph-properties fo:margin-left="0cm" fo:margin-right="0cm" fo:margin-top="0cm" fo:margin-bottom="0.064cm" style:contextual-spacing="false" fo:text-align="justify" style:justify-single-word="false" fo:text-indent="1.27cm" style:auto-text-indent="false"/>
      <style:text-properties fo:font-size="11pt" officeooo:paragraph-rsid="001e447f" style:font-size-asian="11pt" style:font-size-complex="11pt"/>
    </style:style>
    <style:style style:name="P28" style:family="paragraph" style:parent-style-name="Default">
      <style:paragraph-properties fo:margin-left="0cm" fo:margin-right="0cm" fo:margin-top="0cm" fo:margin-bottom="0.037cm" style:contextual-spacing="false" fo:text-align="justify" style:justify-single-word="false" fo:text-indent="1.27cm" style:auto-text-indent="false"/>
      <style:text-properties fo:font-size="11pt" officeooo:paragraph-rsid="001e447f" style:font-size-asian="11pt" style:font-size-complex="11pt"/>
    </style:style>
    <style:style style:name="P29" style:family="paragraph" style:parent-style-name="Standard">
      <style:paragraph-properties fo:text-align="center" style:justify-single-word="false" fo:hyphenation-ladder-count="no-limit">
        <style:tab-stops>
          <style:tab-stop style:position="0cm"/>
          <style:tab-stop style:position="17.999cm"/>
        </style:tab-stops>
      </style:paragraph-properties>
      <style:text-properties fo:font-size="12pt" officeooo:paragraph-rsid="001e447f" style:font-size-asian="12pt" style:font-size-complex="12pt" fo:hyphenate="false" fo:hyphenation-remain-char-count="2" fo:hyphenation-push-char-count="2" loext:hyphenation-no-caps="false"/>
    </style:style>
    <style:style style:name="P30" style:family="paragraph" style:parent-style-name="Standard">
      <style:paragraph-properties fo:text-align="center" style:justify-single-word="false"/>
      <style:text-properties fo:font-size="12pt" officeooo:paragraph-rsid="001e447f" style:font-size-asian="12pt" style:font-size-complex="12pt"/>
    </style:style>
    <style:style style:name="P31" style:family="paragraph" style:parent-style-name="Standard">
      <style:paragraph-properties fo:text-align="end" style:justify-single-word="false" fo:hyphenation-ladder-count="no-limit">
        <style:tab-stops>
          <style:tab-stop style:position="0cm"/>
          <style:tab-stop style:position="17.999cm"/>
        </style:tab-stops>
      </style:paragraph-properties>
      <style:text-properties fo:font-size="12pt" officeooo:paragraph-rsid="001e447f" style:font-size-asian="12pt" style:font-size-complex="12pt" fo:hyphenate="false" fo:hyphenation-remain-char-count="2" fo:hyphenation-push-char-count="2" loext:hyphenation-no-caps="false"/>
    </style:style>
    <style:style style:name="P32" style:family="paragraph" style:parent-style-name="Standard">
      <loext:graphic-properties draw:fill="solid" draw:fill-color="#ffffff"/>
      <style:paragraph-properties fo:text-align="justify" style:justify-single-word="false" fo:background-color="#ffffff">
        <style:tab-stops>
          <style:tab-stop style:position="1.752cm"/>
          <style:tab-stop style:position="17cm"/>
        </style:tab-stops>
      </style:paragraph-properties>
      <style:text-properties fo:font-size="12pt" officeooo:paragraph-rsid="001e447f" style:font-size-asian="12pt" style:font-size-complex="12pt"/>
    </style:style>
    <style:style style:name="P33" style:family="paragraph" style:parent-style-name="Standard">
      <loext:graphic-properties draw:fill="solid" draw:fill-color="#ffffff"/>
      <style:paragraph-properties fo:text-align="center" style:justify-single-word="false" fo:background-color="#ffffff">
        <style:tab-stops>
          <style:tab-stop style:position="0cm"/>
          <style:tab-stop style:position="17.999cm"/>
        </style:tab-stops>
      </style:paragraph-properties>
      <style:text-properties fo:font-size="12pt" fo:font-weight="bold" officeooo:paragraph-rsid="001e447f" style:font-size-asian="12pt" style:font-weight-asian="bold" style:font-size-complex="12pt" style:font-weight-complex="bold"/>
    </style:style>
    <style:style style:name="P34" style:family="paragraph" style:parent-style-name="Standard">
      <style:paragraph-properties fo:line-height="150%" fo:text-align="center" style:justify-single-word="false"/>
      <style:text-properties fo:font-size="12pt" officeooo:paragraph-rsid="001e447f" style:letter-kerning="true" style:font-size-asian="12pt" style:font-size-complex="12pt"/>
    </style:style>
    <style:style style:name="P35" style:family="paragraph" style:parent-style-name="Standard">
      <style:text-properties fo:font-size="12pt" fo:font-style="italic" officeooo:paragraph-rsid="001e447f" style:font-size-asian="12pt" style:font-style-asian="italic" style:font-size-complex="12pt" style:font-style-complex="italic"/>
    </style:style>
    <style:style style:name="P36" style:family="paragraph" style:parent-style-name="Standard">
      <style:paragraph-properties fo:text-align="justify" style:justify-single-word="false"/>
      <style:text-properties fo:font-size="12pt" fo:font-style="italic" officeooo:paragraph-rsid="001e447f" style:font-size-asian="12pt" style:font-style-asian="italic" style:font-size-complex="12pt" style:font-style-complex="italic"/>
    </style:style>
    <style:style style:name="P37" style:family="paragraph" style:parent-style-name="Standard">
      <style:paragraph-properties fo:margin-left="0.009cm" fo:margin-right="0cm" fo:margin-top="0cm" fo:margin-bottom="0.009cm" style:contextual-spacing="false" fo:text-align="center" style:justify-single-word="false" fo:text-indent="0cm" style:auto-text-indent="false">
        <style:tab-stops>
          <style:tab-stop style:position="0cm"/>
          <style:tab-stop style:position="17.999cm"/>
        </style:tab-stops>
      </style:paragraph-properties>
      <style:text-properties fo:font-size="12pt" officeooo:paragraph-rsid="001e447f" style:font-size-asian="12pt" style:language-asian="zh" style:country-asian="CN" style:font-size-complex="12pt"/>
    </style:style>
    <style:style style:name="P38" style:family="paragraph" style:parent-style-name="Standard">
      <style:paragraph-properties fo:margin-left="0.009cm" fo:margin-right="0cm" fo:margin-top="0cm" fo:margin-bottom="0.009cm" style:contextual-spacing="false" fo:text-align="center" style:justify-single-word="false" fo:text-indent="0cm" style:auto-text-indent="false">
        <style:tab-stops>
          <style:tab-stop style:position="0cm"/>
          <style:tab-stop style:position="17.999cm"/>
        </style:tab-stops>
      </style:paragraph-properties>
      <style:text-properties fo:font-size="12pt" officeooo:paragraph-rsid="001e447f" style:font-name-asian="TimesNewRomanPSMT" style:font-size-asian="12pt" style:language-asian="zh" style:country-asian="CN" style:font-size-complex="12pt"/>
    </style:style>
    <style:style style:name="P39" style:family="paragraph" style:parent-style-name="Standard">
      <loext:graphic-properties draw:fill="solid" draw:fill-color="#ffffff"/>
      <style:paragraph-properties fo:margin-left="1.245cm" fo:margin-right="0.88cm" fo:line-height="0.508cm" fo:text-align="center" style:justify-single-word="false" fo:text-indent="-0.314cm" style:auto-text-indent="false" fo:background-color="#ffffff">
        <style:tab-stops>
          <style:tab-stop style:position="0cm"/>
          <style:tab-stop style:position="17.999cm"/>
        </style:tab-stops>
      </style:paragraph-properties>
      <style:text-properties fo:font-size="12pt" officeooo:paragraph-rsid="001e447f" style:font-size-asian="12pt" style:font-size-complex="12pt"/>
    </style:style>
    <style:style style:name="P40" style:family="paragraph" style:parent-style-name="Standard">
      <style:paragraph-properties fo:margin-left="0cm" fo:margin-right="-0.45cm" fo:text-align="center" style:justify-single-word="false" fo:text-indent="1.251cm" style:auto-text-indent="false"/>
      <style:text-properties fo:font-size="14pt" fo:font-weight="bold" officeooo:paragraph-rsid="001e447f" style:font-size-asian="14pt" style:font-weight-asian="bold" style:font-size-complex="14pt" style:font-weight-complex="bold"/>
    </style:style>
    <style:style style:name="P41" style:family="paragraph" style:parent-style-name="Standard">
      <style:paragraph-properties fo:margin-left="1.27cm" fo:margin-right="0cm" fo:text-align="center" style:justify-single-word="false" fo:text-indent="0cm" style:auto-text-indent="false"/>
      <style:text-properties fo:color="#000000" loext:opacity="100%" fo:font-size="12pt" officeooo:paragraph-rsid="001e447f" style:font-size-asian="12pt" style:font-size-complex="12pt"/>
    </style:style>
    <style:style style:name="P42" style:family="paragraph" style:parent-style-name="Standard">
      <style:paragraph-properties fo:margin-left="0cm" fo:margin-right="0cm" fo:text-align="justify" style:justify-single-word="false" fo:text-indent="1.251cm" style:auto-text-indent="false">
        <style:tab-stops>
          <style:tab-stop style:position="3.598cm"/>
          <style:tab-stop style:position="7.514cm"/>
          <style:tab-stop style:position="11.148cm"/>
          <style:tab-stop style:position="12.629cm"/>
          <style:tab-stop style:position="15.169cm"/>
        </style:tab-stops>
      </style:paragraph-properties>
      <style:text-properties fo:font-size="11pt" officeooo:paragraph-rsid="001e447f" style:letter-kerning="true" style:font-name-asian="Meiryo" style:font-size-asian="11pt" style:language-asian="zh" style:country-asian="CN" style:font-size-complex="11pt"/>
    </style:style>
    <style:style style:name="P43" style:family="paragraph" style:parent-style-name="Body_20_Text_20_2">
      <style:paragraph-properties fo:margin-left="0cm" fo:margin-right="0cm" fo:line-height="100%" fo:text-indent="0.651cm" style:auto-text-indent="false"/>
      <style:text-properties fo:font-style="italic" officeooo:paragraph-rsid="0021530a" style:font-style-asian="italic"/>
    </style:style>
    <style:style style:name="P44" style:family="paragraph" style:parent-style-name="Standard">
      <style:paragraph-properties fo:margin-left="0cm" fo:margin-right="0cm" fo:text-align="justify" style:justify-single-word="false" fo:text-indent="0.751cm" style:auto-text-indent="false">
        <style:tab-stops>
          <style:tab-stop style:position="1.501cm"/>
          <style:tab-stop style:position="1.752cm"/>
        </style:tab-stops>
      </style:paragraph-properties>
      <style:text-properties officeooo:paragraph-rsid="001e447f"/>
    </style:style>
    <style:style style:name="P45" style:family="paragraph" style:parent-style-name="Default" style:list-style-name="WWNum35">
      <style:text-properties fo:font-size="11pt" fo:font-weight="bold" officeooo:paragraph-rsid="001e447f" style:font-size-asian="11pt" style:font-weight-asian="bold" style:font-size-complex="11pt" style:font-weight-complex="bold"/>
    </style:style>
    <style:style style:name="P46" style:family="paragraph" style:parent-style-name="Default" style:list-style-name="WWNum12">
      <style:paragraph-properties fo:text-align="center" style:justify-single-word="false"/>
      <style:text-properties fo:font-size="11pt" fo:font-weight="bold" officeooo:paragraph-rsid="001e447f" style:font-size-asian="11pt" style:font-weight-asian="bold" style:font-size-complex="11pt" style:font-weight-complex="bold"/>
    </style:style>
    <style:style style:name="P47" style:family="paragraph" style:parent-style-name="Default" style:list-style-name="WWNum28">
      <style:paragraph-properties fo:text-align="justify" style:justify-single-word="false"/>
      <style:text-properties fo:font-size="12pt" officeooo:paragraph-rsid="001e447f" style:font-size-asian="12pt" style:font-size-complex="12pt"/>
    </style:style>
    <style:style style:name="P48" style:family="paragraph" style:parent-style-name="Default" style:list-style-name="WWNum31">
      <style:paragraph-properties fo:text-align="justify" style:justify-single-word="false"/>
      <style:text-properties fo:font-size="12pt" officeooo:paragraph-rsid="001e447f" style:font-size-asian="12pt" style:font-size-complex="12pt"/>
    </style:style>
    <style:style style:name="P49" style:family="paragraph" style:parent-style-name="List_20_Paragraph" style:list-style-name="WWNum34">
      <style:paragraph-properties fo:margin-left="0cm" fo:margin-right="0cm" fo:margin-top="0cm" fo:margin-bottom="0cm" style:contextual-spacing="false" fo:text-align="justify" style:justify-single-word="false" fo:text-indent="0.751cm" style:auto-text-indent="false">
        <style:tab-stops>
          <style:tab-stop style:position="1.752cm"/>
        </style:tab-stops>
      </style:paragraph-properties>
      <style:text-properties officeooo:paragraph-rsid="001e447f"/>
    </style:style>
    <style:style style:name="P50" style:family="paragraph" style:parent-style-name="List_20_Paragraph" style:list-style-name="WWNum34">
      <style:paragraph-properties fo:margin-left="0cm" fo:margin-right="0cm" fo:margin-top="0cm" fo:margin-bottom="0cm" style:contextual-spacing="false" fo:text-align="justify" style:justify-single-word="false" fo:text-indent="0.751cm" style:auto-text-indent="false">
        <style:tab-stops>
          <style:tab-stop style:position="1.501cm"/>
          <style:tab-stop style:position="1.752cm"/>
        </style:tab-stops>
      </style:paragraph-properties>
      <style:text-properties officeooo:paragraph-rsid="001e447f"/>
    </style:style>
    <style:style style:name="P51" style:family="paragraph" style:parent-style-name="Standard" style:list-style-name="">
      <style:paragraph-properties fo:line-height="150%" fo:text-align="center" style:justify-single-word="false"/>
      <style:text-properties officeooo:paragraph-rsid="001e447f"/>
    </style:style>
    <style:style style:name="P52" style:family="paragraph" style:parent-style-name="Standard" style:list-style-name="WWNum28">
      <style:paragraph-properties fo:text-align="justify" style:justify-single-word="false" fo:orphans="2" fo:widows="2"/>
      <style:text-properties fo:font-size="12pt" officeooo:paragraph-rsid="001e447f" style:font-size-asian="12pt" style:font-size-complex="12pt"/>
    </style:style>
    <style:style style:name="P53" style:family="paragraph" style:parent-style-name="Standard" style:list-style-name="WWNum28">
      <loext:graphic-properties draw:fill="solid" draw:fill-color="#ffffff"/>
      <style:paragraph-properties fo:text-align="justify" style:justify-single-word="false" fo:background-color="#ffffff">
        <style:tab-stops>
          <style:tab-stop style:position="1.752cm"/>
          <style:tab-stop style:position="17cm"/>
        </style:tab-stops>
      </style:paragraph-properties>
      <style:text-properties fo:font-size="12pt" officeooo:paragraph-rsid="001e447f" style:font-size-asian="12pt" style:font-size-complex="12pt"/>
    </style:style>
    <style:style style:name="P54" style:family="paragraph" style:parent-style-name="Standard" style:list-style-name="WWNum23">
      <loext:graphic-properties draw:fill="solid" draw:fill-color="#ffffff"/>
      <style:paragraph-properties fo:text-align="justify" style:justify-single-word="false" fo:background-color="#ffffff">
        <style:tab-stops>
          <style:tab-stop style:position="1.752cm"/>
          <style:tab-stop style:position="17cm"/>
        </style:tab-stops>
      </style:paragraph-properties>
      <style:text-properties fo:font-size="12pt" officeooo:paragraph-rsid="001e447f" style:font-size-asian="12pt" style:font-size-complex="12pt"/>
    </style:style>
    <style:style style:name="P55" style:family="paragraph" style:parent-style-name="Standard" style:list-style-name="WWNum37">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s>
      </style:paragraph-properties>
      <style:text-properties fo:font-size="11pt" officeooo:paragraph-rsid="001e447f" style:font-size-asian="11pt" style:font-size-complex="11pt"/>
    </style:style>
    <style:style style:name="P56" style:family="paragraph" style:parent-style-name="Standard" style:list-style-name="WWNum34">
      <style:paragraph-properties fo:margin-left="0cm" fo:margin-right="0cm" fo:text-align="justify" style:justify-single-word="false" fo:text-indent="0.751cm" style:auto-text-indent="false">
        <style:tab-stops>
          <style:tab-stop style:position="1.501cm"/>
          <style:tab-stop style:position="1.752cm"/>
        </style:tab-stops>
      </style:paragraph-properties>
      <style:text-properties officeooo:paragraph-rsid="001e447f"/>
    </style:style>
    <style:style style:name="P57" style:family="paragraph" style:parent-style-name="Standard" style:list-style-name="WWNum35">
      <style:paragraph-properties fo:margin-left="0cm" fo:margin-right="0cm" fo:text-align="justify" style:justify-single-word="false" fo:text-indent="0.651cm" style:auto-text-indent="false">
        <style:tab-stops>
          <style:tab-stop style:position="1.161cm"/>
        </style:tab-stops>
      </style:paragraph-properties>
      <style:text-properties officeooo:paragraph-rsid="0021530a"/>
    </style:style>
    <style:style style:name="P58" style:family="paragraph" style:parent-style-name="Text_20_body" style:list-style-name="WWNum34">
      <style:paragraph-properties fo:margin-left="0cm" fo:margin-right="0cm" fo:margin-top="0cm" fo:margin-bottom="0cm" style:contextual-spacing="false" fo:text-align="justify" style:justify-single-word="false" fo:orphans="2" fo:widows="2" fo:text-indent="0.751cm" style:auto-text-indent="false">
        <style:tab-stops>
          <style:tab-stop style:position="1.501cm"/>
          <style:tab-stop style:position="1.752cm"/>
        </style:tab-stops>
      </style:paragraph-properties>
      <style:text-properties officeooo:paragraph-rsid="001e447f"/>
    </style:style>
    <style:style style:name="T1" style:family="text">
      <style:text-properties fo:font-size="12pt" fo:font-weight="bold" style:letter-kerning="true" style:font-size-asian="12pt" style:font-weight-asian="bold" style:font-size-complex="12pt"/>
    </style:style>
    <style:style style:name="T2" style:family="text">
      <style:text-properties fo:font-size="12pt" fo:font-weight="bold" officeooo:rsid="001f6aa5" style:letter-kerning="true" style:font-size-asian="12pt" style:font-weight-asian="bold" style:font-size-complex="12pt"/>
    </style:style>
    <style:style style:name="T3" style:family="text">
      <style:text-properties fo:color="#000000" loext:opacity="100%"/>
    </style:style>
    <style:style style:name="T4" style:family="text">
      <style:text-properties fo:color="#000000" loext:opacity="100%" fo:font-size="12pt" style:text-underline-style="solid" style:text-underline-width="auto" style:text-underline-color="font-color" style:font-size-asian="12pt" style:font-size-complex="12pt"/>
    </style:style>
    <style:style style:name="T5" style:family="text">
      <style:text-properties fo:color="#000000" loext:opacity="100%" fo:font-size="12pt" style:font-size-asian="12pt" style:font-size-complex="12pt"/>
    </style:style>
    <style:style style:name="T6" style:family="text">
      <style:text-properties fo:color="#000000" loext:opacity="100%" fo:font-size="11pt" fo:font-weight="bold" officeooo:rsid="0021530a" style:font-size-asian="11pt" style:font-weight-asian="bold" style:font-size-complex="11pt" style:font-weight-complex="bold"/>
    </style:style>
    <style:style style:name="T7" style:family="text">
      <style:text-properties fo:font-size="14pt" style:font-size-asian="14pt" style:font-size-complex="14pt"/>
    </style:style>
    <style:style style:name="T8" style:family="text">
      <style:text-properties fo:font-size="14pt" officeooo:rsid="001f6aa5" style:font-size-asian="14pt" style:font-size-complex="14pt"/>
    </style:style>
    <style:style style:name="T9" style:family="text">
      <style:text-properties fo:font-weight="bold" style:font-weight-asian="bold"/>
    </style:style>
    <style:style style:name="T10" style:family="text">
      <style:text-properties style:font-name-asian="TimesNewRomanPSMT" style:language-asian="ar" style:country-asian="SA"/>
    </style:style>
    <style:style style:name="T11" style:family="text">
      <style:text-properties fo:font-size="11pt" fo:font-weight="bold" style:font-size-asian="11pt" style:font-weight-asian="bold" style:font-size-complex="11pt" style:font-weight-complex="bold"/>
    </style:style>
    <style:style style:name="T12" style:family="text">
      <style:text-properties officeooo:rsid="0021530a"/>
    </style:style>
    <style:style style:name="T13" style:family="text">
      <style:text-properties officeooo:rsid="00223a42"/>
    </style:style>
    <style:style style:name="T14" style:family="text">
      <style:text-properties officeooo:rsid="002240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ПРИЛОЖЕНИЕ 2</text:p>
      <text:p text:style-name="P31">к рабочей программе дисциплины</text:p>
      <text:p text:style-name="P29"/>
      <text:p text:style-name="P29">МИНИСТЕРСТВО НАУКИ И ВЫСШЕГО ОБРАЗОВАНИЯ РОССИЙСКОЙ ФЕДЕРАЦИИ</text:p>
      <text:p text:style-name="P37"/>
      <text:p text:style-name="P37">ФЕДЕРАЛЬНОЕ ГОСУДАРСТВЕННОЕ БЮДЖЕТНОЕ ОБРАЗОВАТЕЛЬНОЕ</text:p>
      <text:p text:style-name="P37">УЧРЕЖДЕНИЕ ВЫСШЕГО ОБРАЗОВАНИЯ</text:p>
      <text:p text:style-name="P37">«РЯЗАНСКИЙ ГОСУДАРСТВЕННЫЙ РАДИОТЕХНИЧЕСКИЙ УНИВЕРСИТЕТ</text:p>
      <text:p text:style-name="P37"><text:s/>ИМЕНИ В.Ф. УТКИНА»</text:p>
      <text:p text:style-name="P37"/>
      <text:p text:style-name="P38">Кафедра «Экономическая безопасность, анализ и учет»</text:p>
      <text:p text:style-name="P38"/>
      <text:p text:style-name="P39"/>
      <text:p text:style-name="P39"/>
      <text:p text:style-name="P39"/>
      <text:p text:style-name="P39"/>
      <text:p text:style-name="P39"/>
      <text:p text:style-name="P33">МЕТОДИЧЕСКОЕ ОБЕСПЕЧЕНИЕ ДИСЦИПЛИНЫ</text:p>
      <text:p text:style-name="P33"/>
      <text:p text:style-name="P30"/>
      <text:h text:style-name="P51" text:outline-level="1"><text:span text:style-name="T1">Б1.</text:span><text:span text:style-name="T2">О</text:span><text:span text:style-name="T1">.2</text:span><text:span text:style-name="T2">0</text:span><text:span text:style-name="T1"> «Экономическая безопасность»</text:span></text:h>
      <text:p text:style-name="P34"/>
      <text:p text:style-name="P16">Специальность</text:p>
      <text:p text:style-name="P11">38.05.01 Экономическая безопасность</text:p>
      <text:p text:style-name="P9"/>
      <text:p text:style-name="P41">Специализация </text:p>
      <text:p text:style-name="P11">Экономи<text:span text:style-name="T14">ческая безопасность хозяйствующих субъектов</text:span></text:p>
      <text:p text:style-name="P10"/>
      <text:p text:style-name="P9">Уровень подготовки</text:p>
      <text:p text:style-name="P11">специалитет</text:p>
      <text:p text:style-name="P11"/>
      <text:p text:style-name="P10"/>
      <text:p text:style-name="P8"><text:span text:style-name="T5">Квалификация выпускника – </text:span><text:span text:style-name="T4">экономист</text:span></text:p>
      <text:p text:style-name="P10"/>
      <text:p text:style-name="P9"/>
      <text:p text:style-name="P9"/>
      <text:p text:style-name="P9">Формы обучения – <text:span text:style-name="T13">за</text:span>очная</text:p>
      <text:p text:style-name="P12"/>
      <text:p text:style-name="P13"/>
      <text:p text:style-name="P13"/>
      <text:p text:style-name="P13"/>
      <text:p text:style-name="P13"/>
      <text:p text:style-name="P14"/>
      <text:p text:style-name="P14"/>
      <text:p text:style-name="P13"/>
      <text:p text:style-name="P13"/>
      <text:p text:style-name="P13"/>
      <text:p text:style-name="P15"><text:span text:style-name="T7">Рязань 202</text:span><text:span text:style-name="T8">1</text:span><text:span text:style-name="T7">г.</text:span></text:p>
      <text:list xml:id="list209332602" text:style-name="WWNum35">
        <text:list-item>
          <text:p text:style-name="P45"><text:soft-page-break/>МЕТОДИЧЕСКИЕ УКАЗАНИЯ ДЛЯ ОБУЧАЮЩИХСЯ ПО ОСВОЕНИЮ ДИСЦИПЛИНЫ</text:p>
        </text:list-item>
      </text:list>
      <text:p text:style-name="P7"/>
      <text:p text:style-name="P19">Рекомендации по планированию и организации времени, необходимого для изучения дисциплины</text:p>
      <text:p text:style-name="P17"/>
      <text:p text:style-name="P17">Рекомендуется следующим образом организовать время, необходимое для изучения дисциплины: </text:p>
      <text:p text:style-name="P17">Изучение конспекта лекции в тот же день, после лекции – не менее 10-15 минут. </text:p>
      <text:p text:style-name="P17">Изучение конспекта лекции за день перед следующей лекцией – не менее 10-15 минут. </text:p>
      <text:p text:style-name="P17">Изучение теоретического материала по учебнику и конспекту – не менее 1 часа в неделю. </text:p>
      <text:p text:style-name="P18"/>
      <text:p text:style-name="P19">Описание последовательности действий студента («сценарий изучения дисциплины»)</text:p>
      <text:p text:style-name="P17"/>
      <text:p text:style-name="P17">Рекомендуется следующим образом организовать работу, необходимую для изучения дисциплины: </text:p>
      <text:p text:style-name="P25">1) написание конспекта лекций: основные положения, выводы, формулировки, обобщения фиксировать кратко, схематично и последовательно, а также помечать важные мысли, выделять ключевые слова, термины; </text:p>
      <text:p text:style-name="P25">2) подготовка к практическим занятиям: необходимо изучить рекомендованные преподавателем источники (основную и дополнительную литературу, Интернет-ресурсы) и выполнить подготовительные задания; </text:p>
      <text:p text:style-name="P17">3) при изучении дисциплины очень полезно самостоятельно изучать материал, который еще не прочитан на лекции, не применялся на практическом занятии (тогда лекция будет понятнее). Однако легче при изучении дисциплины следовать изложению материала на лекции. </text:p>
      <text:p text:style-name="P17"/>
      <text:p text:style-name="P17">Для понимания материала и качественного его усвоения рекомендуется такая последовательность действий: </text:p>
      <text:p text:style-name="P25">- после лекции и окончания учебных занятий, при подготовке к занятиям следующего дня нужно сначала просмотреть и обдумать текст прослушанной лекции; </text:p>
      <text:p text:style-name="P25">- при подготовке к следующей лекции нужно просмотреть текст предыдущей лекции; </text:p>
      <text:p text:style-name="P25">- в течение периода времени между занятиями выбрать время для самостоятельной работы в библиотеке, проверить термины, понятия с помощью рекомендованной основной и дополнительной литературы, выписать толкования в тетрадь. Обозначить вопросы, термины, материал, который вызывает трудности, пометить и попытаться найти ответ в рекомендованной основной и дополнительной литературе. Если самостоятельно не удается разобраться в материале, необходимо сформулировать вопрос и задать преподавателю на консультации, на практическом занятии; </text:p>
      <text:p text:style-name="P17"/>
      <text:p text:style-name="P19">Рекомендации по работе с литературой</text:p>
      <text:p text:style-name="P17"/>
      <text:p text:style-name="P23">Теоретический материал курса становится более понятным, когда дополнительно к прослушиванию лекции и изучению конспекта изучается дополнительная рекомендованная литература. Полезно использовать несколько источников по дисциплине. Рекомендуется после изучения очередного параграфа ответить на несколько простых вопросов по данной теме. Кроме того, очень полезно мысленно задать себе вопросы по изученной теме, попробовать ответить на них. Литературу по дисциплине рекомендуется изучать в библиотеке или с помощью сети Интернет.</text:p>
      <text:p text:style-name="P22"/>
      <text:p text:style-name="P22"/>
      <text:p text:style-name="P19">Работа студента на лекции</text:p>
      <text:p text:style-name="P17"/>
      <text:p text:style-name="P17">Только слушать лекцию и записывать за лектором все, что он говорит, недостаточно. В процессе лекционного занятия студент должен выделять важные моменты, выводы, анализировать основные положения. Прослушанный материал лекции студент должен проработать. От того, насколько эффективно он это сделает, зависит и прочность усвоения знаний, и, соответственно, качество восприятия предстоящей лекции, так как он более целенаправленно будет ее слушать. Необходим систематический труд в течение всего семестра. </text:p>
      <text:p text:style-name="P17"><text:soft-page-break/>При написании конспекта лекций следует придерживаться следующих правил и рекомендаций: </text:p>
      <text:p text:style-name="P26">- конспект лекций нужно записывать «своими словами» лишь после того, как излагаемый лектором тезис будет вами дослушан до конца и понят; </text:p>
      <text:p text:style-name="P26">- при конспектировании лекции следует отмечать непонятные вопросы, записывать те пояснения лектора, которые показались особенно важными; </text:p>
      <text:p text:style-name="P26">- при ведении конспекта лекций рекомендуется вести нумерацию тем, разделов, что позволит при подготовке к сдаче зачета и экзамена не запутаться в структуре лекционного материала; </text:p>
      <text:p text:style-name="P17">- <text:s/>рекомендуется в каждом пункте выразить свое мнение, комментарий, вывод. </text:p>
      <text:p text:style-name="P17">При изучении лекционного материала у студента могут возникнуть вопросы. С ними следует обратиться к преподавателю после лекции, на консультации, практическом занятии. </text:p>
      <text:p text:style-name="P17">Конспект лекций каждый студент записывает лично для себя. Поэтому конспект надо писать так, чтобы им было удобно пользоваться. </text:p>
      <text:p text:style-name="P17"/>
      <text:p text:style-name="P19">Подготовка к практическим занятиям</text:p>
      <text:p text:style-name="P17"/>
      <text:p text:style-name="P17">Практические занятия существенно дополняют лекции по дисциплине. В процессе анализа и решения задач, тестов, обсуждения теоретических и практических вопросов студенты расширяют и углубляют знания, полученные из лекционного курса, учебных пособий и учебников. В процессе решения задач вырабатываются навыки вычислений, работы литературой. </text:p>
      <text:p text:style-name="P17">В часы самостоятельной работы студенты должны решать задачи, тесты, которые они не успели решить во время аудиторных занятий, а также те задачи, тесты, которые не получились дома. Отсутствие спешки на таких занятиях должно дать положительный эффект. </text:p>
      <text:p text:style-name="P21"/>
      <text:p text:style-name="P17"/>
      <text:p text:style-name="P19">Подготовка к сдаче экзамена</text:p>
      <text:p text:style-name="P19"/>
      <text:p text:style-name="P20">Рабочим учебным планом предусмотрено время подготовки студента <text:s/>к экзамену.</text:p>
      <text:p text:style-name="P17">Экзамен – форма промежуточной проверки знаний, умений, владений, степени освоения дисциплины. </text:p>
      <text:p text:style-name="P17">Главная задача экзамена состоит в том, чтобы у студента из отдельных сведений и деталей составилось представление об общем содержании соответствующей дисциплины. Готовясь к экзамену, студент приводит в систему знания, полученные на лекциях, на практических занятиях, разбирается в том, что осталось непонятным, и тогда изучаемая им дисциплина может быть воспринята в полном объеме с присущей ей строгостью и логичностью, ее практической направленностью. </text:p>
      <text:p text:style-name="P17">Экзамены дают возможность также выявить, умеют ли студенты использовать теоретические знания при решении задач. </text:p>
      <text:p text:style-name="P17">На экзамене оцениваются: </text:p>
      <text:p text:style-name="P27">- понимание и степень усвоения теории; </text:p>
      <text:p text:style-name="P27">- методическая подготовка; </text:p>
      <text:p text:style-name="P27">- знание фактического материала; </text:p>
      <text:p text:style-name="P27">- знакомство с основной и дополнительно литературой, а также с современными публикациями по данному курсу; </text:p>
      <text:p text:style-name="P27">- умение приложить теорию к практике, решать задачи, тесты, правильно проводить расчеты и т. д.; </text:p>
      <text:p text:style-name="P17">- логика, структура и стиль ответа, умение защищать выдвигаемые положения. </text:p>
      <text:p text:style-name="P17">Но значение экзаменов не ограничивается проверкой знаний. Являясь естественным завершением работы студента, они способствуют обобщению и закреплению знаний и умений, приведению их в строгую систему, а также устранению возникших в процессе занятий пробелов. </text:p>
      <text:p text:style-name="P17">Студенту важно понять, что самостоятельность предполагает напряженную умственную работу. Невозможно предложить алгоритм, с помощью которого преподаватель сможет научить любого студента успешно осваивать дисциплину. Нужно, чтобы студент ставил перед собой вопросы по поводу изучаемого материала, которые можно разбить на две группы: </text:p>
      <text:p text:style-name="P26">- вопросы, необходимые для осмысления материала в целом; </text:p>
      <text:p text:style-name="P17">- текущие вопросы, которые возникают при детальном разборе материала. </text:p>
      <text:p text:style-name="P17"><text:soft-page-break/>Студент должен их ставить перед собой при подготовке к экзамену, и тогда на подобные вопросы со стороны преподавателя ему несложно будет ответить. </text:p>
      <text:p text:style-name="P17">Подготовка к экзамену не должна ограничиваться беглым чтением конспекта лекций, даже, если они выполнены подробно и аккуратно. Механического заучивания также следует избегать. Более надежный и целесообразный путь – это тщательная систематизация материала при вдумчивом повторении, запоминании формулировок, увязке различных тем и разделов, закреплении путем решения задач, тестов.</text:p>
      <text:p text:style-name="P17">Перед экзаменом назначается консультация, цель которой – дать ответы на вопросы, возникшие в ходе самостоятельной подготовки. Здесь студент имеет полную возможность получить ответ на все неясные ему вопросы. А для этого он должен проработать до консультации весь курс. Кроме того, преподаватель будет отвечать на вопросы других студентов, что будет повторением и закреплением знаний для всех студентов. Лектор на консультации, как правило, обращает внимание на те разделы, по которым на предыдущих экзаменах ответы были неудовлетворительными, а также фиксирует внимание на наиболее трудных разделах курса.</text:p>
      <text:p text:style-name="P17">На непосредственную подготовку к экзамену обычно дается три - пять дней. Этого времени достаточно только для углубления, расширения и систематизации знаний, на устранение пробелов в знании отдельных вопросов, для определения объема ответов на каждый из вопросов программы. </text:p>
      <text:p text:style-name="P17">Планируйте подготовку с точностью до часа, учитывая сразу несколько факторов: </text:p>
      <text:p text:style-name="P28">- неоднородность материала и этапов его проработки (например, на первоначальное изучение уходит больше времени, чем на повторение), </text:p>
      <text:p text:style-name="P28">- свои индивидуальные способности, </text:p>
      <text:p text:style-name="P28">- ритмы деятельности; </text:p>
      <text:p text:style-name="P17">- привычки организма. </text:p>
      <text:p text:style-name="P17">Чрезмерная физическая нагрузка наряду с общим утомлением приведет к снижению интеллектуальной деятельности. Рекомендуется делать перерывы в занятиях через каждые 50-60 минут на 10 минут. После 3-4 часов умственного труда следует сделать часовой перерыв. Для сокращения времени на включение в работу целесообразно рабочие периоды делать более длительными, разделяя весь день примерно на три части – с утра до обеда, с обеда до ужина и с ужина до сна. </text:p>
      <text:p text:style-name="P17">Подготовку к экзаменам следует начинать с общего планирования своей деятельности в сессию, с определения объема материала, подлежащего проработке. Необходимо внимательно сверить свои конспекты лекций с программой, чтобы убедиться в том, все ли разделы отражены в лекциях. Отсутствующие темы законспектировать по учебнику и учебному пособию. Более подробное планирование на ближайшие дни будет первым этапом подготовки к очередному экзамену. Второй этап предусматривает системное изучение материала по данному предмету с обязательной записью всех выкладок, выводов, терминов. На третьем этапе - этапе закрепления – полезно чередовать углубленное повторение особенно сложных вопросов с беглым повторением всего материала.</text:p>
      <text:p text:style-name="P42">Преподаватель осуществляет взаимодействие (контактирование) со студентом во время сдачи экзамена.</text:p>
      <text:p text:style-name="P23"/>
      <text:p text:style-name="P19">Подготовка курсовой работы</text:p>
      <text:p text:style-name="P17"/>
      <text:p text:style-name="P17">В процессе изучения дисциплины предусмотрено выполнение курсовой работы. </text:p>
      <text:p text:style-name="P17">Курсовая работа представляет собой самостоятельное исследование по выбранной теме, которое должно отличаться критическим подходом к изучению литературных источников; материал, используемый из литературных источников, должен быть переработан, увязан с избранной обучающимся темой; изложение темы должно быть конкретным, содержащим фактические данные и выводы по рассматриваемой теме. </text:p>
      <text:p text:style-name="P17">Курсовая работа должна состоять из структурных элементов, расположенных в следующем порядке: </text:p>
      <text:list xml:id="list1130666119" text:style-name="WWNum37">
        <text:list-item>
          <text:p text:style-name="P55">титульный лист;</text:p>
        </text:list-item>
        <text:list-item>
          <text:p text:style-name="P55">содержание; </text:p>
        </text:list-item>
        <text:list-item>
          <text:p text:style-name="P55">введение;</text:p>
        </text:list-item>
        <text:list-item>
          <text:p text:style-name="P55">основная часть (раздел 1 – теоретическая часть, раздел 2 – аналитическая часть);</text:p>
        </text:list-item>
        <text:list-item>
          <text:p text:style-name="P55">заключение; </text:p>
        </text:list-item>
        <text:list-item>
          <text:p text:style-name="P55">список использованной литературы;</text:p>
        </text:list-item>
        <text:list-item>
          <text:p text:style-name="P55">приложения.</text:p>
        </text:list-item>
      </text:list>
      <text:p text:style-name="P24"><text:soft-page-break/>Курсовая работа должна быть набрана на компьютере и распечатана на одной стороне листа белой бумаги формата А4 (210 х 297 мм). Необходимо соблюдать следующие параметры: поля – левое – 30 мм, правое – 10 мм, верхнее и нижнее – 20 мм, шрифт TimesNewRoman, кегль 14, межстрочный интервал – полуторный, выравнивание по ширине, красная строка – 1, 25 см. </text:p>
      <text:p text:style-name="P24">Основная часть времени, выделенная на выполнение курсовой работы, затрачивается на самостоятельную подготовку. Прежде чем выполнять курсовую работу, студенту необходимо детально разобраться в теоретическом материале по заданной теме, после этого необходимо провести расчеты согласно методическим указаниям к курсовой работе. </text:p>
      <text:p text:style-name="P17">Важным этапом является защита курсовой работы. В процессе защиты студент отвечает на вопросы преподавателя, касающиеся теоретического материала, выполнения практического задания, комментирует полученные в ходе выполнения курсовой работы результаты. При подготовке к защите курсовой работы рекомендуется пользоваться основной и дополнительной литературой, а также конспектом лекций. Итоговый результат зависит от того, насколько тщательно обучающийся готовился к защите курсовой работы.</text:p>
      <text:p text:style-name="P17"/>
      <text:p text:style-name="P1"/>
      <text:p text:style-name="P2">2. ПРИМЕРНЫЙ ПЕРЕЧЕНЬ ВОПРОСОВ К ЭКЗАМЕНУ</text:p>
      <text:p text:style-name="P35">Модуль 1 (1-й семестр изучения дисциплины)</text:p>
      <text:p text:style-name="P36"/>
      <text:list xml:id="list2008344274" text:style-name="WWNum28">
        <text:list-item>
          <text:p text:style-name="P52">Экономическая безопасность: предмет и метод курса.Понятие «экономическая безопасность», ее определение, категории и содержание.</text:p>
        </text:list-item>
        <text:list-item>
          <text:p text:style-name="P52">Роль и место экономической безопасности в системе национальной безопасности. Объект и субъекты экономической безопасности<text:span text:style-name="T9">.</text:span>Основные термины и понятия: опасность, вызов, риск, угроза.</text:p>
        </text:list-item>
        <text:list-item>
          <text:p text:style-name="P53">Жизненно важные интересы личности, общества и государства. Национальные ценности. Национальный образ жизни.</text:p>
        </text:list-item>
        <text:list-item>
          <text:p text:style-name="P47">Структура понятия «безопасность».Уровни безопасности: международная, национальная, государства, общества, региона, организации, личности.</text:p>
        </text:list-item>
        <text:list-item>
          <text:p text:style-name="P47">Виды безопасности: военная, социальная, политическая, демографическая, генетическая, экологическая, криминологическая, информационная, энергетическая, культурная, интеллектуальная, правовая, экономическая.</text:p>
        </text:list-item>
        <text:list-item>
          <text:p text:style-name="P47">Правовое обеспечение национальной безопасности России.</text:p>
        </text:list-item>
        <text:list-item>
          <text:p text:style-name="P47">Понятие, сущность и содержание «национальных интересов».Национальные приоритеты России.</text:p>
        </text:list-item>
        <text:list-item>
          <text:p text:style-name="P47">Угрозы национальной России и предпосылки ее обеспечения.</text:p>
        </text:list-item>
        <text:list-item>
          <text:p text:style-name="P47">Государственные органы обеспечения национальной безопасности России.</text:p>
        </text:list-item>
        <text:list-item>
          <text:p text:style-name="P47">Правовое обеспечение экономической безопасности России.</text:p>
        </text:list-item>
        <text:list-item>
          <text:p text:style-name="P47">Стратегия экономической безопасности России.</text:p>
        </text:list-item>
        <text:list-item>
          <text:p text:style-name="P47">Стратегическая цель обеспечения экономической безопасности России на микроэкономическом и макроэкономических уровнях.</text:p>
        </text:list-item>
        <text:list-item>
          <text:p text:style-name="P47">Главная цель экономической стратегии в России. Экономический рост.Структурная деформация экономики.</text:p>
        </text:list-item>
        <text:list-item>
          <text:p text:style-name="P47">Инвестиционная и инновационная активность, научно-технический потенциал.</text:p>
        </text:list-item>
        <text:list-item>
          <text:p text:style-name="P47">Тенденция к превращению России в топливно-сырьевую страну. Усиление импортной зависимости. Утечка из страны валютных ресурсов.</text:p>
        </text:list-item>
        <text:list-item>
          <text:p text:style-name="P47">Углубление имущественного расслоения общества. Чрезмерная открытость экономики. Криминализация экономических отношений.</text:p>
        </text:list-item>
        <text:list-item>
          <text:p text:style-name="P47">Оценка эффективности мер государственного регулирования экономических процессов в экстремальных условиях.</text:p>
        </text:list-item>
        <text:list-item>
          <text:p text:style-name="P47">Пороговые значения экономической безопасности.</text:p>
        </text:list-item>
        <text:list-item>
          <text:p text:style-name="P47">Первая группа пороговых значений индикаторов ЭБ производственной сферы, уровня жизни населения.</text:p>
        </text:list-item>
        <text:list-item>
          <text:p text:style-name="P47">Классификация угроз экономической безопасности.</text:p>
        </text:list-item>
        <text:list-item>
          <text:p text:style-name="P47"><text:soft-page-break/>Классификация показателей экономической безопасности. Степень значимости показателей.</text:p>
        </text:list-item>
        <text:list-item>
          <text:p text:style-name="P47">Период действия угроз и их прогнозирование. Состав угроз, характер и масштаб вероятного ущерба от их воздействия.</text:p>
        </text:list-item>
        <text:list-item>
          <text:p text:style-name="P47">Характеристика групп показателей и их состав. Общие макроэкономические показатели. Уровень и качество жизни. Уровень инфляции. Уровень безработицы. Экономический рост. Темп роста промышленного производства.</text:p>
        </text:list-item>
        <text:list-item>
          <text:p text:style-name="P47">Базовые макроэкономические показатели, определение и содержание наиболее важных показателей экономической безопасности. Структура собственности. Динамика разгосударствления и приватизации. Развитие рыночных структур.</text:p>
        </text:list-item>
        <text:list-item>
          <text:p text:style-name="P47">Оценки преемственности пороговых значений экономической безопасности при практической реализации стратегии экономической безопасности государства.</text:p>
        </text:list-item>
        <text:list-item>
          <text:p text:style-name="P53">Общие представления о методах оценки экономической безопасности государства.Множественность методов расчета. Методы определения пороговых показателей.</text:p>
        </text:list-item>
        <text:list-item>
          <text:p text:style-name="P53">Методы экспертной оценки. Метод анализа и обработки сценариев. Метод оптимизации.</text:p>
        </text:list-item>
        <text:list-item>
          <text:p text:style-name="P53">Теоретико-игровые методы. Метод распознавания образов. Методы теории нечетких систем. Методы многомерного статистического анализа.</text:p>
        </text:list-item>
        <text:list-item>
          <text:p text:style-name="P53">Коррупция как угроза экономической безопасности.Методы оценки и измерители коррупции в экономике. Особенности и отличия методов.</text:p>
        </text:list-item>
        <text:list-item>
          <text:p text:style-name="P53">Финансовая система. Основные понятия и определения.Структура финансовой системы России.</text:p>
        </text:list-item>
        <text:list-item>
          <text:p text:style-name="P53">Внутренние и внешние угрозы финансовой безопасности страны.</text:p>
        </text:list-item>
        <text:list-item>
          <text:p text:style-name="P53">Финансовая безопасность. Основные сегменты финансовой безопасности страны и региона. Стратегия финансовой безопасности.</text:p>
        </text:list-item>
        <text:list-item>
          <text:p text:style-name="P53">Мероприятия по обеспечению финансовой безопасности России. Формальные и неформальные показатели социально-экономического развития.</text:p>
        </text:list-item>
        <text:list-item>
          <text:p text:style-name="P53">Финансовая безопасность организации.</text:p>
        </text:list-item>
      </text:list>
      <text:p text:style-name="P4"/>
      <text:p text:style-name="P35">Модуль 2 (2-й семестр изучения дисциплины)</text:p>
      <text:p text:style-name="P32"/>
      <text:list xml:id="list2170443136" text:style-name="WWNum23">
        <text:list-item>
          <text:p text:style-name="P54">Налоги как фактор экономической и финансовой безопасности. </text:p>
        </text:list-item>
        <text:list-item>
          <text:p text:style-name="P54">Общая оценка тенденций российской налоговой политики. Объективная и субъективная стороны налоговой политики.Налоговая нагрузка. </text:p>
        </text:list-item>
        <text:list-item>
          <text:p text:style-name="P54">Показатели налоговой безопасности организаций.Влияние кризиса предприятий на государственную налоговую систему. </text:p>
        </text:list-item>
        <text:list-item>
          <text:p text:style-name="P54">Налоговые факторы активизации процессов экономического подъема.</text:p>
        </text:list-item>
        <text:list-item>
          <text:p text:style-name="P54">Рынок ценных бумаг, взаимодействие и устойчивость финансового и валютного сегментов. </text:p>
        </text:list-item>
        <text:list-item>
          <text:p text:style-name="P54">Государственные ценные бумаги и другие сектора фондового рынка. </text:p>
        </text:list-item>
        <text:list-item>
          <text:p text:style-name="P54">Сектор корпоративных ценных бумаг.</text:p>
        </text:list-item>
        <text:list-item>
          <text:p text:style-name="P54">Оценка влияния внутреннего и внешнего долга на экономическую безопасность.</text:p>
        </text:list-item>
        <text:list-item>
          <text:p text:style-name="P54">Противоречия и ориентиры современной денежно-кредитной политики. </text:p>
        </text:list-item>
        <text:list-item>
          <text:p text:style-name="P54">Коррективы денежно-кредитной политики с позиций критериев национальной безопасности.</text:p>
        </text:list-item>
        <text:list-item>
          <text:p text:style-name="P54">Укрепление национальной валюты как фактор обеспечения экономической безопасности.</text:p>
        </text:list-item>
        <text:list-item>
          <text:p text:style-name="P54"><text:s/>Политика ограничения денежной эмиссии.Платежно-расчетная система и экономический рост. </text:p>
        </text:list-item>
        <text:list-item>
          <text:p text:style-name="P54">Масштабы и тенденции деформации платежно-расчетных отношений. Основные направления восстановления платежно-расчетных отношений.</text:p>
        </text:list-item>
        <text:list-item>
          <text:p text:style-name="P54"><text:soft-page-break/>Преодоление деформаций в банковской системе и повышение роли кредита в развитии реального сектора экономики. </text:p>
        </text:list-item>
        <text:list-item>
          <text:p text:style-name="P54">Финансовые и ценовые условия формирования эффективного механизма денежного обращения, обеспечивающего экономический рост.</text:p>
        </text:list-item>
        <text:list-item>
          <text:p text:style-name="P54">Региональная политика и проблемы экономической безопасности. Объекты экономической безопасности региона.</text:p>
        </text:list-item>
        <text:list-item>
          <text:p text:style-name="P54">Тенденции развития основных угроз экономической безопасности различных регионов страны. </text:p>
        </text:list-item>
        <text:list-item>
          <text:p text:style-name="P54">Основные виды угроз экономическим интересам региона. </text:p>
        </text:list-item>
        <text:list-item>
          <text:p text:style-name="P54">Самодостаточность регионов как фактор снижения угроз безопасности. Целостность производственно-экономического пространства как фактор безопасности.</text:p>
        </text:list-item>
        <text:list-item>
          <text:p text:style-name="P54"><text:s/>Показатели (пороговые значения) экономической безопасности регионов. Их особенности и отличия.</text:p>
        </text:list-item>
        <text:list-item>
          <text:p text:style-name="P54">Правовое обеспечение экономической безопасности региона.</text:p>
        </text:list-item>
        <text:list-item>
          <text:p text:style-name="P54">Оценка региональных кризисных ситуаций и ранжирование территорий методами распознавания образов. </text:p>
        </text:list-item>
        <text:list-item>
          <text:p text:style-name="P54">Меры противодействия конфликтности и сепаратизму в межбюджетных отношениях в России.</text:p>
        </text:list-item>
        <text:list-item>
          <text:p text:style-name="P54">Предпосылки возникновения понятия экономическая безопасность организации. Внутренние и внешние угрозы экономической безопасности организации.</text:p>
        </text:list-item>
        <text:list-item>
          <text:p text:style-name="P54">Государственное регулирование деятельности организаций с целью обеспечения их экономической безопасности. Положительное влияние государственного регулирования деятельности организации на ее экономическую безопасность.</text:p>
        </text:list-item>
        <text:list-item>
          <text:p text:style-name="P54">Система приоритетных интересов организации как основа механизма обеспечения её экономической безопасности. </text:p>
        </text:list-item>
        <text:list-item>
          <text:p text:style-name="P54">Реализация интересов организации как основа обеспечения ее экономической безопасности.</text:p>
        </text:list-item>
        <text:list-item>
          <text:p text:style-name="P54">Система обеспечения экономической безопасности организации:<text:span text:style-name="T10"> основные закономерности создания и принципы функционирования.</text:span></text:p>
        </text:list-item>
        <text:list-item>
          <text:p text:style-name="P54">Деятельность службы безопасности организации.</text:p>
        </text:list-item>
        <text:list-item>
          <text:p text:style-name="P54"><text:span text:style-name="T3">Основы формирования современной концепции активного экономического подъема </text:span>в секторах и отраслях экономики<text:span text:style-name="T3">, их устойчивого и безопасного развития. </text:span></text:p>
        </text:list-item>
        <text:list-item>
          <text:p text:style-name="P54"><text:span text:style-name="T3">Оценка уровня угроз безопасности </text:span>в секторах и отраслях экономики<text:span text:style-name="T3"> при вступлении России в ВТО.</text:span></text:p>
        </text:list-item>
      </text:list>
      <text:p text:style-name="P5"/>
      <text:p text:style-name="P35">Модуль 3 (3-й семестр изучения дисциплины)</text:p>
      <text:list xml:id="list1432967007" text:style-name="WWNum31">
        <text:list-item>
          <text:p text:style-name="P48">Основы формирования современной концепции активного экономического подъема в секторах и отраслях экономики, их устойчивого и безопасного развития. </text:p>
        </text:list-item>
        <text:list-item>
          <text:p text:style-name="P48">Влияние глобализационных тенденций на стратегическую ориентацию в секторах и отраслях экономики страны.</text:p>
        </text:list-item>
        <text:list-item>
          <text:p text:style-name="P48"><text:s/>Методологические основы обеспечения экономической безопасности в секторах и отраслях экономики. </text:p>
        </text:list-item>
        <text:list-item>
          <text:p text:style-name="P48">Оценка состояния ключевых отраслей и секторов экономики с позиций обеспечения экономической безопасности.</text:p>
        </text:list-item>
        <text:list-item>
          <text:p text:style-name="P48"><text:s/>Особенности экономической безопасности в секторах и отраслях экономики.</text:p>
        </text:list-item>
        <text:list-item>
          <text:p text:style-name="P48">Социальная политика и безопасность. </text:p>
        </text:list-item>
        <text:list-item>
          <text:p text:style-name="P48">Приоритеты государственной социальной политики в стратегии экономической безопасности. </text:p>
        </text:list-item>
        <text:list-item>
          <text:p text:style-name="P48">Значение социального фактора в индикаторах экономической безопасности. </text:p>
        </text:list-item>
        <text:list-item>
          <text:p text:style-name="P48">Безработица и повышение занятости. </text:p>
        </text:list-item>
        <text:list-item>
          <text:p text:style-name="P48">Дифференциация доходов и ее влияние на экономический рост.</text:p>
        </text:list-item>
        <text:list-item>
          <text:p text:style-name="P48">Программа борьбы с бедностью. </text:p>
        </text:list-item>
        <text:list-item>
          <text:p text:style-name="P48"><text:soft-page-break/>Особенности социальных конфликтов в регионах и пути их предотвращения.</text:p>
        </text:list-item>
        <text:list-item>
          <text:p text:style-name="P48">Экономическая безопасность страны в условиях глобализации мировой экономики.</text:p>
        </text:list-item>
        <text:list-item>
          <text:p text:style-name="P48">Позиционирование экономики России в процессе глобализации в аспекте выработки реальных мер по обеспечению экономической безопасности. </text:p>
        </text:list-item>
        <text:list-item>
          <text:p text:style-name="P48">Пороговые значения показателей экономической безопасности России во внешнеэкономической сфере. Пороговые значения импорта в Россию. </text:p>
        </text:list-item>
        <text:list-item>
          <text:p text:style-name="P48">Динамика обменного курса рубля как параметр экономической безопасности. Дедолларизация российской экономики.</text:p>
        </text:list-item>
        <text:list-item>
          <text:p text:style-name="P48">Зависимость фондового рынка России от мирового фондового рынка. Интегрированность России в мировой фондовый рынок. </text:p>
        </text:list-item>
        <text:list-item>
          <text:p text:style-name="P48">Контроль за операциями нерезидентов на фондовом рынке как фактор повышения экономической безопасности.</text:p>
        </text:list-item>
        <text:list-item>
          <text:p text:style-name="P48">Основные инструменты защиты национальных интересов на внешних и внутренних рынках.</text:p>
        </text:list-item>
        <text:list-item>
          <text:p text:style-name="P48"><text:s/>Бегство капитала: сущность, масштабы, репатриация. Оффшорный бизнес и защита интересов России.</text:p>
        </text:list-item>
        <text:list-item>
          <text:p text:style-name="P48">Возрастание и усложнение взаимозависимости государств, интернационализации хозяйственной жизни, научно-технического прогресса. </text:p>
        </text:list-item>
        <text:list-item>
          <text:p text:style-name="P48">Новые факторы, способствующие экономическому росту, и одновременно факторы риска, увеличивающие неопределенность в сфере не только бизнеса, финансовых отношений, но и государственной политики. </text:p>
        </text:list-item>
        <text:list-item>
          <text:p text:style-name="P48">Глобальный характер социальных, экономических, сырьевых и других проблем. </text:p>
        </text:list-item>
        <text:list-item>
          <text:p text:style-name="P48">Процессы глобализации затрагивающие экономическую политику государства, ограничивающие ее возможности.</text:p>
        </text:list-item>
        <text:list-item>
          <text:p text:style-name="P48">МВД России как федеральный орган исполнительной власти, осуществляющий правоохранительные функции в сфере обеспечения экономической безопасности страны, защиты ее экономических интересов.</text:p>
        </text:list-item>
        <text:list-item>
          <text:p text:style-name="P48"><text:s/>Преступления экономической направленности как угроза экономической безопасности.</text:p>
        </text:list-item>
      </text:list>
      <text:p text:style-name="P3"/>
      <text:p text:style-name="P1"/>
      <text:list xml:id="list4142494565" text:style-name="WWNum12">
        <text:list-header>
          <text:p text:style-name="P46"><text:span text:style-name="T12">3. </text:span>ПРИМЕРНЫЙ ПЕРЕЧЕНЬ ТЕМ КУРСОВЫХ РАБОТ</text:p>
        </text:list-header>
      </text:list>
      <text:p text:style-name="P40"/>
      <text:list xml:id="list590773717" text:style-name="WWNum34">
        <text:list-item>
          <text:p text:style-name="P49">Экономическая безопасность России в сфере внешнеэкономической деятельности.</text:p>
        </text:list-item>
        <text:list-item>
          <text:p text:style-name="P49">Экономическая безопасность труда.</text:p>
        </text:list-item>
        <text:list-item>
          <text:p text:style-name="P49">Глобализация мирового хозяйства и экономическая безопасность России.</text:p>
        </text:list-item>
        <text:list-item>
          <text:p text:style-name="P49">Мошенничество как угроза экономической безопасности.</text:p>
        </text:list-item>
        <text:list-item>
          <text:p text:style-name="P49">Инновационное развитие России как элемент экономической безопасности.</text:p>
        </text:list-item>
        <text:list-item>
          <text:p text:style-name="P49">Современные угрозы экономической безопасности России.</text:p>
        </text:list-item>
        <text:list-item>
          <text:p text:style-name="P49">Теневая экономика как фактор дестабилизации экономической безопасности.</text:p>
        </text:list-item>
        <text:list-item>
          <text:p text:style-name="P50">Экономическая безопасность бизнеса: защита интеллектуальной собственности.</text:p>
        </text:list-item>
        <text:list-item>
          <text:p text:style-name="P50">Система безопасности предприятия.</text:p>
        </text:list-item>
        <text:list-item>
          <text:p text:style-name="P50">Проблема коррупции в системе экономической безопасности.</text:p>
        </text:list-item>
        <text:list-item>
          <text:p text:style-name="P50">Экономическая безопасность индивидуума и домашних хозяйств.</text:p>
        </text:list-item>
        <text:list-item>
          <text:p text:style-name="P50">Роль правоохранительных органов в обеспечении экономической безопасности.</text:p>
        </text:list-item>
        <text:list-item>
          <text:p text:style-name="P50">Инвестиции как фактор экономической безопасности.</text:p>
        </text:list-item>
        <text:list-item>
          <text:p text:style-name="P50">Повышение устойчивости банковской системы России как фактор укрепления экономической безопасности страны.</text:p>
        </text:list-item>
        <text:list-item>
          <text:p text:style-name="P50">Экономическая безопасность информации.</text:p>
        </text:list-item>
        <text:list-item>
          <text:p text:style-name="P50">Демографические процессы в обеспечении экономической безопасности России.</text:p>
        </text:list-item>
        <text:list-item>
          <text:p text:style-name="P50">Безработица как фактор экономической безопасности страны.</text:p>
        </text:list-item>
        <text:list-item>
          <text:p text:style-name="P50">Человеческий потенциал в системе экономической безопасности страны.</text:p>
        </text:list-item>
        <text:list-item>
          <text:p text:style-name="P50"><text:soft-page-break/>Экономическая безопасность Рязанской области.</text:p>
        </text:list-item>
        <text:list-item>
          <text:p text:style-name="P50">Продовольственная безопасность страны.</text:p>
        </text:list-item>
        <text:list-item>
          <text:p text:style-name="P50">Энергетическая безопасность России.</text:p>
        </text:list-item>
        <text:list-item>
          <text:p text:style-name="P50">Транспорт в обеспечении экономической безопасности.</text:p>
        </text:list-item>
        <text:list-item>
          <text:p text:style-name="P50">Экономическая безопасность как основа национальной безопасности России.</text:p>
        </text:list-item>
        <text:list-item>
          <text:p text:style-name="P50">Экономическая безопасность России в условиях вступления в ВТО.</text:p>
        </text:list-item>
        <text:list-item>
          <text:p text:style-name="P50">Экологическая безопасность: понятие, сущность, экономическое регулирование.</text:p>
        </text:list-item>
        <text:list-item>
          <text:p text:style-name="P50">Социальная политика в стратегии экономической безопасности России.</text:p>
        </text:list-item>
        <text:list-item>
          <text:p text:style-name="P50">Государственный долг России как фактор дестабилизации экономической безопасности страны.</text:p>
        </text:list-item>
        <text:list-item>
          <text:p text:style-name="P50">Методологические подходы к обеспечению экономической безопасности в реальном секторе экономики.</text:p>
        </text:list-item>
        <text:list-item>
          <text:p text:style-name="P50">Финансовая безопасность в формировании национальной безопасности государства.</text:p>
        </text:list-item>
        <text:list-item>
          <text:p text:style-name="P50">Фондовый рынок и экономическая безопасность.</text:p>
        </text:list-item>
        <text:list-item>
          <text:p text:style-name="P50">Налоговая политика в обеспечении экономической безопасности страны.</text:p>
        </text:list-item>
        <text:list-item>
          <text:p text:style-name="P50">Бедность как индикатор национальной безопасности.</text:p>
        </text:list-item>
        <text:list-item>
          <text:p text:style-name="P50">Обеспечение экономической безопасности лесного хозяйства.</text:p>
        </text:list-item>
        <text:list-item>
          <text:p text:style-name="P50"><text:s/>Международная экономическая безопасность.</text:p>
        </text:list-item>
        <text:list-item>
          <text:p text:style-name="P56">Криминальные явления в финансово-кредитной сфере и борьба ОВД с ними.</text:p>
        </text:list-item>
        <text:list-item>
          <text:p text:style-name="P56">Криминальные явления во внешнеэкономической деятельности и борьба ОВД с ними.</text:p>
        </text:list-item>
        <text:list-item>
          <text:p text:style-name="P56">Обеспечение экономической безопасности в ТЭК.</text:p>
        </text:list-item>
        <text:list-item>
          <text:p text:style-name="P58">Фальшивомонетничество и борьба ОВД с ним.</text:p>
        </text:list-item>
        <text:list-item>
          <text:p text:style-name="P56">Налоговые преступления: современный аспект.</text:p>
        </text:list-item>
        <text:list-item>
          <text:p text:style-name="P56">Обеспечение экономической безопасности в АПК.</text:p>
        </text:list-item>
        <text:list-item>
          <text:p text:style-name="P56">Социальные аспекты обеспечения экономической безопасности Рязанской области.</text:p>
        </text:list-item>
      </text:list>
      <text:p text:style-name="P44"/>
      <text:p text:style-name="P44"/>
      <text:p text:style-name="P6"><text:span text:style-name="T6">4</text:span><text:span text:style-name="T11">. ПРИМЕРНЫЙ ПЕРЕЧЕНЬ ТЕМ КОНТРОЛЬНЫХ РАБОТ</text:span></text:p>
      <text:p text:style-name="P43"/>
      <text:p text:style-name="P43">Модуль 1 (1-й семестр <text:s/>изучения дисциплины)</text:p>
      <text:list xml:id="list140628172593239" text:continue-list="list209332602" text:style-name="WWNum35">
        <text:list-item>
          <text:p text:style-name="P57">Развитие организационно-экономического механизма обеспечения экономической безопасности хозяйствующего субъекта. </text:p>
        </text:list-item>
        <text:list-item>
          <text:p text:style-name="P57">Формирование системы экономической безопасности реального сектора экономики. </text:p>
        </text:list-item>
        <text:list-item>
          <text:p text:style-name="P57">Государственный финансовый контроль в системе обеспечения экономической безопасности. </text:p>
        </text:list-item>
        <text:list-item>
          <text:p text:style-name="P57">Государственный финансовый контроль в пресечении злоупотреблений в бюджетной сфере. </text:p>
        </text:list-item>
        <text:list-item>
          <text:p text:style-name="P57">Управление государственным долгом России в целях обеспечения экономической безопасности государства. </text:p>
        </text:list-item>
        <text:list-item>
          <text:p text:style-name="P57">Методы противодействия недружественному поглощению в целях обеспечения экономической безопасности хозяйствующего субъекта. </text:p>
        </text:list-item>
        <text:list-item>
          <text:p text:style-name="P57">Повышение эффективности использования бюджетных средств как фактор обеспечения экономической безопасности России. </text:p>
        </text:list-item>
        <text:list-item>
          <text:p text:style-name="P57">Разработка контрольных инструментов управления рациональным природопользованием субъектами малого бизнеса. </text:p>
        </text:list-item>
        <text:list-item>
          <text:p text:style-name="P57">Индикаторы экономической безопасности предпринимательской деятельности и методика определения их пороговых значений. </text:p>
        </text:list-item>
        <text:list-item>
          <text:p text:style-name="P57">Обеспечение экономической безопасности России в условиях санкционного давления западных стран. </text:p>
        </text:list-item>
        <text:list-item>
          <text:p text:style-name="P57">Современные угрозы экономической безопасности России и пути их преодоления. </text:p>
        </text:list-item>
        <text:list-item>
          <text:p text:style-name="P57"><text:soft-page-break/>Проблемы обеспечения экономической безопасности Российской Федерации на региональном уровне. </text:p>
        </text:list-item>
        <text:list-item>
          <text:p text:style-name="P57">Государственно-частное партнерство как эффективная форма обеспечения экономической безопасности России. </text:p>
        </text:list-item>
        <text:list-item>
          <text:p text:style-name="P57">Противодействие коррупции как направление обеспечения экономической безопасности. </text:p>
        </text:list-item>
        <text:list-item>
          <text:p text:style-name="P57">Деятельность органов внутренних дел в обеспечении экономической безопасности государства. </text:p>
        </text:list-item>
        <text:list-item>
          <text:p text:style-name="P57">Методы и инструменты по противодействию угроз национальной безопасности в области экономики России. </text:p>
        </text:list-item>
        <text:list-item>
          <text:p text:style-name="P57">Создание взаимосвязи экономических и правовых стимулов, исключающих криминализацию общества из всех сфер хозяйственной и финансовой деятельности. </text:p>
        </text:list-item>
        <text:list-item>
          <text:p text:style-name="P57">Механизмы возникновения кризисных ситуаций, снижающих уровень экономической безопасности регионов России. </text:p>
        </text:list-item>
        <text:list-item>
          <text:p text:style-name="P57">Обеспечение экономической безопасности межфирменного общения при заключении договоров и контрактов с зарубежными партнерами. </text:p>
        </text:list-item>
        <text:list-item>
          <text:p text:style-name="P57">Механизмы и инструменты защиты экономической безопасности субъектов хозяйствования от информационного пространства. </text:p>
        </text:list-item>
        <text:list-item>
          <text:p text:style-name="P57">Методы и инструменты устранения внешних и внутренних угроз экономической безопасности фирмы. </text:p>
        </text:list-item>
        <text:list-item>
          <text:p text:style-name="P57">Индикативный анализ в механизме обеспечения экономической безопасности. </text:p>
        </text:list-item>
        <text:list-item>
          <text:p text:style-name="P57">Механизмы противодействия теневой экономике и управления процессами обеспечения экономической безопасности. </text:p>
        </text:list-item>
        <text:list-item>
          <text:p text:style-name="P57">Мониторинг факторов взаимосвязи между коррупцией, теневой экономикой и терроризмом. </text:p>
        </text:list-item>
        <text:list-item>
          <text:p text:style-name="P57">Анализ теневой экономики и оценка ее влияния на социально-экономическое состояние российской экономики. </text:p>
        </text:list-item>
        <text:list-item>
          <text:p text:style-name="P57">Социальные аспекты экономической безопасности. </text:p>
        </text:list-item>
        <text:list-item>
          <text:p text:style-name="P57">Проблемы внешнеэкономической безопасности Российской Федерации.</text:p>
        </text:list-item>
        <text:list-item>
          <text:p text:style-name="P57">Конкурентоспособность экономики: сущность, показатели, факторы роста. </text:p>
        </text:list-item>
        <text:list-item>
          <text:p text:style-name="P57">Качество жизни населения как основа социально-экономической безопасности.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eiryo" svg:font-family="Meiry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orphans="2" fo:widows="2"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9" style:display-name="ListLabel 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2.64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91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18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45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7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99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26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53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text:list-tab-stop-position="3.709cm" fo:text-indent="-0.635cm" fo:margin-left="3.709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text:list-tab-stop-position="4.979cm" fo:text-indent="-0.318cm" fo:margin-left="4.979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text:list-tab-stop-position="7.519cm" fo:text-indent="-0.635cm" fo:margin-left="7.519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text:list-tab-stop-position="8.789cm" fo:text-indent="-0.318cm" fo:margin-left="8.789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10.059cm" fo:text-indent="-0.635cm" fo:margin-left="10.059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text:list-tab-stop-position="11.329cm" fo:text-indent="-0.635cm" fo:margin-left="11.329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text:list-tab-stop-position="12.599cm" fo:text-indent="-0.318cm" fo:margin-left="12.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31T11:27:47.887000000</meta:creation-date>
    <dc:date>2021-09-27T14:06:27.760000000</dc:date>
    <meta:editing-duration>PT12M22S</meta:editing-duration>
    <meta:editing-cycles>5</meta:editing-cycles>
    <meta:generator>LibreOffice/7.0.1.2$Windows_x86 LibreOffice_project/7cbcfc562f6eb6708b5ff7d7397325de9e764452</meta:generator>
    <meta:document-statistic meta:table-count="0" meta:image-count="0" meta:object-count="0" meta:page-count="10" meta:paragraph-count="258" meta:word-count="3200" meta:character-count="27063" meta:non-whitespace-character-count="24155"/>
  </office:meta>
</office:document-meta>
</file>