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1.251cm" style:auto-text-indent="false"/>
      <style:text-properties style:font-name="Calibri" fo:font-size="11pt" officeooo:paragraph-rsid="0001a900" style:font-name-asian="Calibri1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.5pt" fo:font-weight="bold" officeooo:paragraph-rsid="0001a900" style:font-size-asian="11.5pt" style:font-weight-asian="bold" style:font-size-complex="11.5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01a90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1a900" style:font-size-asian="12pt" style:font-size-complex="12pt"/>
    </style:style>
    <style:style style:name="P5" style:family="paragraph" style:parent-style-name="Standard">
      <style:text-properties fo:font-size="12pt" officeooo:paragraph-rsid="0001a90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1a900" style:font-size-asian="12pt" style:language-asian="ar" style:country-asian="SA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01a900"/>
    </style:style>
    <style:style style:name="P8" style:family="paragraph" style:parent-style-name="Standard">
      <style:text-properties fo:font-size="14pt" officeooo:paragraph-rsid="0001a90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1.5pt" officeooo:paragraph-rsid="0001a900" style:font-size-asian="11.5pt" style:font-size-complex="11.5pt"/>
    </style:style>
    <style:style style:name="P10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font-size="12pt" officeooo:paragraph-rsid="0001a900" style:font-size-asian="12pt" style:font-size-complex="12pt"/>
    </style:style>
    <style:style style:name="P11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font-size="12pt" officeooo:paragraph-rsid="0001a900" style:font-name-asian="TimesNewRomanPSMT" style:font-size-asian="12pt" style:font-size-complex="12pt"/>
    </style:style>
    <style:style style:name="P12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fo:font-size="12pt" fo:font-weight="bold" officeooo:paragraph-rsid="0001a900" style:font-size-asian="12pt" style:font-weight-asian="bold" style:font-size-complex="12pt"/>
    </style:style>
    <style:style style:name="P13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font-size="12pt" officeooo:paragraph-rsid="0001a900" style:font-size-asian="12pt" style:font-size-complex="12pt"/>
    </style:style>
    <style:style style:name="P14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officeooo:paragraph-rsid="0001a900" style:font-size-asian="12pt" style:font-size-complex="12pt"/>
    </style:style>
    <style:style style:name="P15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fo:font-weight="normal" officeooo:paragraph-rsid="0001a9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fo:font-weight="bold" officeooo:paragraph-rsid="0001a900" style:font-size-asian="12pt" style:font-weight-asian="bold" style:font-size-complex="12pt"/>
    </style:style>
    <style:style style:name="P17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officeooo:paragraph-rsid="0001a900" style:font-size-asian="12pt" style:font-size-complex="12pt"/>
    </style:style>
    <style:style style:name="P18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fo:font-weight="bold" officeooo:paragraph-rsid="0001a900" style:font-size-asian="12pt" style:font-weight-asian="bold" style:font-size-complex="12pt"/>
    </style:style>
    <style:style style:name="P19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officeooo:paragraph-rsid="0001a900"/>
    </style:style>
    <style:style style:name="P20" style:family="paragraph" style:parent-style-name="Standard">
      <style:paragraph-properties fo:margin-left="3.819cm" fo:margin-right="0cm" fo:text-align="center" style:justify-single-word="false" fo:text-indent="1.261cm" style:auto-text-indent="false"/>
      <style:text-properties fo:color="#000000" loext:opacity="100%" fo:font-size="12pt" fo:font-weight="bold" officeooo:paragraph-rsid="0001a900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7cm" style:auto-text-indent="false"/>
      <style:text-properties officeooo:paragraph-rsid="0001a900" fo:hyphenate="false" fo:hyphenation-remain-char-count="2" fo:hyphenation-push-char-count="2" loext:hyphenation-no-caps="false"/>
    </style:style>
    <style:style style:name="P22" style:family="paragraph" style:parent-style-name="List_20_Paragraph">
      <loext:graphic-properties draw:fill="solid" draw:fill-color="#ffffff"/>
      <style:paragraph-properties fo:margin-left="0cm" fo:margin-right="0cm" fo:text-indent="1.251cm" style:auto-text-indent="false" fo:background-color="#ffffff"/>
      <style:text-properties fo:font-size="11.5pt" officeooo:paragraph-rsid="0001a900" style:font-size-asian="11.5pt" style:font-size-complex="11.5pt"/>
    </style:style>
    <style:style style:name="P23" style:family="paragraph" style:parent-style-name="Standard">
      <style:paragraph-properties fo:text-align="end" style:justify-single-word="false"/>
      <style:text-properties fo:font-size="12pt" officeooo:paragraph-rsid="0001a900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paragraph-rsid="0001a900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12pt" fo:font-weight="normal" officeooo:paragraph-rsid="0001a900" style:font-size-asian="12pt" style:language-asian="zh" style:country-asian="CN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01a900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1.5pt" officeooo:paragraph-rsid="0001a900" style:font-size-asian="11.5pt" style:font-size-complex="11.5pt"/>
    </style:style>
    <style:style style:name="P28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font-size="12pt" officeooo:paragraph-rsid="0001a900" style:font-size-asian="12pt" style:font-size-complex="12pt"/>
    </style:style>
    <style:style style:name="P29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font-size="12pt" officeooo:paragraph-rsid="0001a900" style:font-name-asian="TimesNewRomanPSMT" style:font-size-asian="12pt" style:font-size-complex="12pt"/>
    </style:style>
    <style:style style:name="P30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fo:font-size="12pt" fo:font-weight="bold" officeooo:paragraph-rsid="0001a900" style:font-size-asian="12pt" style:font-weight-asian="bold" style:font-size-complex="12pt"/>
    </style:style>
    <style:style style:name="P31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1.5pt" fo:font-weight="bold" officeooo:paragraph-rsid="0001a900" style:font-size-asian="11.5pt" style:font-weight-asian="bold" style:font-size-complex="11.5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.5pt" officeooo:paragraph-rsid="0001a900" style:font-size-asian="11.5pt" style:font-size-complex="11.5pt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1.5pt" officeooo:paragraph-rsid="0001a900" style:font-size-asian="11.5pt" style:font-size-complex="11.5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.5pt" fo:font-weight="bold" officeooo:paragraph-rsid="0001a900" style:font-size-asian="11.5pt" style:font-weight-asian="bold" style:font-size-complex="11.5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.5pt" fo:font-style="italic" officeooo:paragraph-rsid="0001a900" style:font-size-asian="11.5pt" style:font-style-asian="italic" style:font-size-complex="11.5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fo:font-weight="bold" officeooo:paragraph-rsid="0001a900" style:font-size-asian="11pt" style:font-weight-asian="bold" style:font-size-complex="11pt"/>
    </style:style>
    <style:style style:name="P37" style:family="paragraph" style:parent-style-name="Standard" style:list-style-name="WWNum22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fo:font-size="11pt" officeooo:paragraph-rsid="0001a900" style:font-size-asian="11pt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.5pt" fo:font-weight="bold" officeooo:paragraph-rsid="0001a900" style:font-size-asian="11.5pt" style:font-weight-asian="bold" style:font-size-complex="11.5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indent="1.251cm" style:auto-text-indent="false" fo:background-color="#ffffff"/>
      <style:text-properties fo:font-size="11.5pt" officeooo:paragraph-rsid="0001a900" style:font-size-asian="11.5pt" style:font-size-complex="11.5pt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fo:font-size="11.5pt" officeooo:paragraph-rsid="0001a900" style:font-size-asian="11.5pt" style:font-size-complex="11.5pt"/>
    </style:style>
    <style:style style:name="P41" style:family="paragraph" style:parent-style-name="Standard" style:list-style-name="WWNum27">
      <loext:graphic-properties draw:fill="solid" draw:fill-color="#ffffff"/>
      <style:paragraph-properties fo:margin-left="0cm" fo:margin-right="0cm" fo:margin-top="0cm" fo:margin-bottom="0cm" style:contextual-spacing="true" fo:text-indent="1.251cm" style:auto-text-indent="false" fo:background-color="#ffffff"/>
      <style:text-properties fo:font-size="11.5pt" officeooo:paragraph-rsid="0001a900" style:font-size-asian="11.5pt" style:font-size-complex="11.5pt"/>
    </style:style>
    <style:style style:name="P42" style:family="paragraph" style:parent-style-name="Standard" style:list-style-name="WWNum22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/>
      <style:text-properties fo:color="#000000" loext:opacity="100%" fo:font-size="11pt" officeooo:paragraph-rsid="0001a900" style:font-name-asian="Calibri1" style:font-size-asian="11pt" style:language-asian="en" style:country-asian="US" style:font-size-complex="11pt" style:font-weight-complex="bold"/>
    </style:style>
    <style:style style:name="P43" style:family="paragraph" style:parent-style-name="Standard" style:list-style-name="WWNum27">
      <loext:graphic-properties draw:fill="solid" draw:fill-color="#ffffff"/>
      <style:paragraph-properties fo:margin-left="0cm" fo:margin-right="0cm" fo:margin-top="0cm" fo:margin-bottom="0.282cm" style:contextual-spacing="true" fo:text-align="justify" style:justify-single-word="false" fo:text-indent="1.251cm" style:auto-text-indent="false" fo:background-color="#ffffff"/>
      <style:text-properties fo:font-size="11.5pt" officeooo:paragraph-rsid="0001a900" style:font-size-asian="11.5pt" style:font-size-complex="11.5pt"/>
    </style:style>
    <style:style style:name="P44" style:family="paragraph" style:parent-style-name="Standard" style:list-style-name="WWNum27">
      <loext:graphic-properties draw:fill="solid" draw:fill-color="#ffffff"/>
      <style:paragraph-properties fo:margin-left="0cm" fo:margin-right="0cm" fo:margin-top="0cm" fo:margin-bottom="0.353cm" style:contextual-spacing="true" fo:text-align="justify" style:justify-single-word="false" fo:text-indent="1.251cm" style:auto-text-indent="false" fo:background-color="#ffffff"/>
      <style:text-properties fo:font-size="11.5pt" officeooo:paragraph-rsid="0001a900" style:font-size-asian="11.5pt" style:font-size-complex="11.5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.5pt" officeooo:paragraph-rsid="0001a900" style:font-size-asian="11.5pt" style:font-size-complex="11.5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.5pt" fo:font-style="italic" officeooo:paragraph-rsid="0001a900" style:font-size-asian="11.5pt" style:font-style-asian="italic" style:font-size-complex="11.5pt"/>
    </style:style>
    <style:style style:name="P47" style:family="paragraph" style:parent-style-name="Standard" style:list-style-name="WWNum27">
      <loext:graphic-properties draw:fill="solid" draw:fill-color="#ffffff"/>
      <style:paragraph-properties fo:margin-left="1.905cm" fo:margin-right="0cm" fo:margin-top="0cm" fo:margin-bottom="0.353cm" style:contextual-spacing="true" fo:text-align="justify" style:justify-single-word="false" fo:text-indent="-0.635cm" style:auto-text-indent="false" fo:background-color="#ffffff"/>
      <style:text-properties fo:font-size="11.5pt" officeooo:paragraph-rsid="0001a900" style:font-size-asian="11.5pt" style:font-size-complex="11.5p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a7550" style:font-size-asian="12pt" style:font-weight-asian="bold" style:font-size-complex="12pt"/>
    </style:style>
    <style:style style:name="T5" style:family="text">
      <style:text-properties fo:font-size="12pt" fo:font-weight="bold" style:font-size-asian="12pt" style:language-asian="zh" style:country-asian="CN" style:font-weight-asian="bold" style:font-size-complex="12pt"/>
    </style:style>
    <style:style style:name="T6" style:family="text">
      <style:text-properties fo:font-size="12pt" fo:language="en" fo:country="US" fo:font-weight="bold" officeooo:rsid="001c6987" style:font-size-asian="12pt" style:font-weight-asian="bold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fo:language="en" fo:country="US" officeooo:rsid="000a21c9" style:font-name-asian="Times New Roman1" style:font-size-asian="14pt" style:font-size-complex="14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font-name-asian="Calibri1" style:font-size-asian="11.5pt" style:font-size-complex="11.5pt"/>
    </style:style>
    <style:style style:name="T11" style:family="text">
      <style:text-properties fo:language="en" fo:country="US" officeooo:rsid="000336d3"/>
    </style:style>
    <style:style style:name="T12" style:family="text">
      <style:text-properties fo:language="ru" fo:country="RU" officeooo:rsid="000336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3">ПРИЛОЖЕНИЕ 2</text:p>
      <text:p text:style-name="P23">к рабочей программе дисциплины</text:p>
      <text:p text:style-name="P4"/>
      <text:p text:style-name="P4">МИНИСТЕРСТВО НАУКИ И ВЫСШЕГО ОБРАЗОВАНИЯ РОССИЙСКОЙ ФЕДЕРАЦИИ</text:p>
      <text:p text:style-name="P10"/>
      <text:p text:style-name="P10">ФЕДЕРАЛЬНОЕ ГОСУДАРСТВЕННОЕ БЮДЖЕТНОЕ ОБРАЗОВАТЕЛЬНОЕ</text:p>
      <text:p text:style-name="P10">УЧРЕЖДЕНИЕ ВЫСШЕГО ОБРАЗОВАНИЯ</text:p>
      <text:p text:style-name="P10">«РЯЗАНСКИЙ ГОСУДАРСТВЕННЫЙ РАДИОТЕХНИЧЕСКИЙ УНИВЕРСИТЕТ</text:p>
      <text:p text:style-name="P10"><text:s/>ИМЕНИ В.Ф. УТКИНА»</text:p>
      <text:p text:style-name="P10"/>
      <text:p text:style-name="P11">Кафедра «Экономическая безопасность, анализ и учет»</text:p>
      <text:p text:style-name="P11"/>
      <text:p text:style-name="P12"/>
      <text:p text:style-name="P12">МЕТОДИЧЕСКОЕ ОБЕСПЕЧЕНИЕ <text:s/>ПРАКТИКИ</text:p>
      <text:p text:style-name="P10"/>
      <text:p text:style-name="P7"><text:span text:style-name="T3">Б2.</text:span><text:span text:style-name="T4">О</text:span><text:span text:style-name="T3">.02.0</text:span><text:span text:style-name="T6">3</text:span><text:span text:style-name="T3">(Н)</text:span><text:span text:style-name="T5"> <text:s/>«Научно-исследовательская работа»</text:span></text:p>
      <text:p text:style-name="P6"/>
      <text:p text:style-name="P6"/>
      <text:p text:style-name="P6">Специальность</text:p>
      <text:p text:style-name="P14">38.05.01 Экономическая безопасность </text:p>
      <text:p text:style-name="P17"/>
      <text:p text:style-name="P17">Специализация </text:p>
      <text:p text:style-name="P15">Экономическая безопасность хозяйствующих субъектов</text:p>
      <text:p text:style-name="P16"/>
      <text:p text:style-name="P17">Уровень подготовки</text:p>
      <text:p text:style-name="P15">специалитет</text:p>
      <text:p text:style-name="P18"/>
      <text:p text:style-name="P19"><text:span text:style-name="T1">Квалификация выпускника – </text:span><text:span text:style-name="T2">экономист</text:span></text:p>
      <text:p text:style-name="P20"/>
      <text:p text:style-name="P17"/>
      <text:p text:style-name="P17"/>
      <text:p text:style-name="P25">Формы обучения – <text:span text:style-name="T12">за</text:span>очная</text:p>
      <text:p text:style-name="P13"/>
      <text:p text:style-name="P13"/>
      <text:p text:style-name="P13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7">Рязань 202</text:span><text:span text:style-name="T8">1</text:span><text:span text:style-name="T7"> г.</text:span></text:p>
      <text:p text:style-name="P26"/>
      <text:p text:style-name="P26"/>
      <text:p text:style-name="P26"/>
      <text:p text:style-name="P31"><text:soft-page-break/>1. Формы и виды научно-исследовательской работы</text:p>
      <text:p text:style-name="P32">Научно-исследовательская работа студента предполагает исследовательскую работу, направленную на развитие у специалистов способности к самостоятельным теоретическим и практическим суждениям и выводам, умений объективно оценивать научную информацию, свободы научного поиска и стремления к применению научных знаний в образовательной деятельности. </text:p>
      <text:p text:style-name="P32">В ходе проведения научно-исследовательской работы студенты выполняют задания руководителя НИР, изучают специальную литературу и другую научную информацию, достижения отечественной и зарубежной науки в области экономики, экономической безопасности, права; участвуют в проведении прикладных научных исследований; осуществляют сбор, обработку, анализ и систематизацию данных в рамках проводимого исследования; выступают с докладами на конференциях, научном семинаре.</text:p>
      <text:p text:style-name="P32">В процессе выполнения НИР студент может привлекаться непосредственно к работе по НИР выпускающей кафедры посредством проведения монографических исследований по заданной теме, выполнения расчетов, заполнения документации.</text:p>
      <text:p text:style-name="P32">Форма проведения практики - дискретно: по периодам проведения практик (путем чередования в календарном учебном графике периодов учебного времени для проведения практик с периодами учебного времени для проведения теоретических занятий).</text:p>
      <text:p text:style-name="P2"/>
      <text:p text:style-name="P2">2. Организация научно-исследовательской работы </text:p>
      <text:p text:style-name="P45">НИР проводится непосредственно в РГРТУ на базе выпускающей кафедры «Экономическая безопасность, анализ и учет».</text:p>
      <text:p text:style-name="P32">Студенту назначается научный руководитель из числа лиц, относящихся к профессорско-преподавательскому составу кафедры РГРТУ. Под его руководством студент ведет в течение всего периода обучения научно-исследовательскую работу, выполняет задания в рамках практики.</text:p>
      <text:p text:style-name="P35">Научный руководитель:</text:p>
      <text:p text:style-name="P9">- разрабатывает совместно со студентом индивидуальный план НИР, определяя тему НИР в зависимости от научных интересов студента;</text:p>
      <text:p text:style-name="P9">- осуществляет контроль за соблюдением сроков проведения практики и соответствием ее содержания требованиям;</text:p>
      <text:p text:style-name="P9">- оказывает методическую помощь обучающимся при выполнении индивидуальных заданий (оказывает студентам помощь в подборе учебно-методической литературы, консультирует по вопросам использования статистических материалов, нормативно-законодательных источников, помогает в подборе необходимых периодических изданий, оказывает методическую помощь по вопросам сбора информационного материала на месте выполнения НИР, оказывает помощь в классификации и систематизации собранной информации);</text:p>
      <text:p text:style-name="P9">- оценивает результаты выполнения НИР обучающимися на основании оформленного отчета и защиты отчетов о НИР;</text:p>
      <text:p text:style-name="P9">- <text:s text:c="2"/>устанавливает график контактной внеаудиторной работы в виде групповых консультаций.</text:p>
      <text:p text:style-name="P9"/>
      <text:p text:style-name="P46">Обучающийся в период выполнения НИР:</text:p>
      <text:p text:style-name="P9">- неукоснительно соблюдает рабочий график (план) НИР; </text:p>
      <text:p text:style-name="P9">- выполняет индивидуальное задание;</text:p>
      <text:p text:style-name="P9">- установленные рабочим графиком (планом) сроки оформляет в соответствии с требованиями и сдает отчет о НИР научному руководителю.</text:p>
      <text:p text:style-name="P38">3. Требования к структуре и содержанию отчета о НИР </text:p>
      <text:p text:style-name="P21"><text:span text:style-name="T9">Структура отчета</text:span><text:span text:style-name="T10"> </text:span><text:span text:style-name="T9">о НИР:</text:span></text:p>
      <text:p text:style-name="P39">1.Титульный лист</text:p>
      <text:p text:style-name="P39">2.Индивидуальное задание</text:p>
      <text:p text:style-name="P39">3.Отзыв научного руководителя</text:p>
      <text:p text:style-name="P40">4.Оглавление (включает в себя введение, наименование всех разделов, подразделов, заключение, список источников, приложения).</text:p>
      <text:list xml:id="list1586517023" text:style-name="WWNum27">
        <text:list-item>
          <text:p text:style-name="P43"><text:soft-page-break/>Введение (включает обзор современного состояния исследуемой проблемы и обоснование необходимости проведения научно-исследовательских работ, формулируются актуальность темы, цель, задачи, положения научной новизны. </text:p>
        </text:list-item>
        <text:list-item>
          <text:p text:style-name="P41">Основная часть. </text:p>
        </text:list-item>
      </text:list>
      <text:p text:style-name="P22">- описание среды функционирования хозяйствующих субъектов (роль и место предметной области исследования в отраслевой экономике региона и государства и др. характеристик среды функционирования, имеющих значение для обеспечения экономической безопасности). </text:p>
      <text:p text:style-name="P22">- оценка возможных экономических рисков в деятельности хозяйствующих субъектов;</text:p>
      <text:p text:style-name="P22">- прогнозы развития хозяйствующего субъекта;</text:p>
      <text:p text:style-name="P33">- комплексный анализ угроз экономической безопасности.</text:p>
      <text:p text:style-name="P33">Исследования осуществляются на примере хозяйствующего субъекта – базы выполнения ВКР;</text:p>
      <text:list xml:id="list151837007192894" text:continue-numbering="true" text:style-name="WWNum27">
        <text:list-item>
          <text:p text:style-name="P47">Заключение (содержит основные выводы по проделанной работе согласно ее содержанию).</text:p>
        </text:list-item>
        <text:list-item>
          <text:p text:style-name="P44">Достижения по результатам НИР [приводится перечень достижений, полученных в результате выполнения НИР: участие в научной конференции, конкурсах научных работ с указанием выходных данных и названием доклада научной работы, публикация или подготовка научной статьи (указать название)]. Раздел выполняется при наличии достижений по результатам НИР.</text:p>
        </text:list-item>
        <text:list-item>
          <text:p text:style-name="P44">Список использованных источников. <text:s/></text:p>
          <text:p text:style-name="P44"/>
        </text:list-item>
      </text:list>
      <text:p text:style-name="P2">4. Тематика научно-исследовательской работы</text:p>
      <text:p text:style-name="P32">Тема НИР выбирается студентом самостоятельно по согласованию с научным руководителем. </text:p>
      <text:p text:style-name="P32">Формулировка темы НИР должна отражать актуальность в научном и прикладном аспектах, новизну и практическую значимость исследования. Поэтому студент должен еще на стадии предварительных консультаций с научным руководителем проработать вопросы, связанные с определением объекта и предмета исследования, целями и задачами НИР, предполагаемой научной новизной разработки.</text:p>
      <text:p text:style-name="P3"/>
      <text:p text:style-name="P36">5. Примерная тематика НИР</text:p>
      <text:list xml:id="list2488077722" text:style-name="WWNum22">
        <text:list-item>
          <text:p text:style-name="P37">Проблемы и стратегические задачи экономического развития предприятия.</text:p>
        </text:list-item>
        <text:list-item>
          <text:p text:style-name="P37">Новые модели финансово-экономического и информационного обеспечения развития предприятия.</text:p>
        </text:list-item>
        <text:list-item>
          <text:p text:style-name="P37">Совершенствование финансовой политики предприятия в контексте инновационного развития экономики.</text:p>
        </text:list-item>
        <text:list-item>
          <text:p text:style-name="P37">Влияние отраслей высоких технологий на обеспечение национальной экономической безопасности (на примере предприятия). </text:p>
        </text:list-item>
        <text:list-item>
          <text:p text:style-name="P37">Историко-правовые основы обеспечения безопасности субъектов хозяйствования.</text:p>
        </text:list-item>
        <text:list-item>
          <text:p text:style-name="P37">Конкурентоспособность как инструмент обеспечения экономической безопасности (на примере предприятия).</text:p>
        </text:list-item>
        <text:list-item>
          <text:p text:style-name="P37">Коррупция как угроза экономической безопасности предпринимательской деятельности (на примере предприятия).</text:p>
        </text:list-item>
        <text:list-item>
          <text:p text:style-name="P37">Налоговый контроль как фактор экономической безопасности режимного предприятия.</text:p>
        </text:list-item>
        <text:list-item>
          <text:p text:style-name="P37">Обеспечение системной инвестиционной безопасности в условиях глобализации (на примере предприятия).</text:p>
        </text:list-item>
        <text:list-item>
          <text:p text:style-name="P37">Обеспечение экономической безопасности в сфере внешнеторговой деятельности. </text:p>
        </text:list-item>
        <text:list-item>
          <text:p text:style-name="P37">Обеспечение экономической безопасности в сфере здравоохранения (на примере предприятия). </text:p>
        </text:list-item>
        <text:list-item>
          <text:p text:style-name="P37">Обеспечение экономической безопасности предприятий (конкретной отрасли экономики).</text:p>
        </text:list-item>
        <text:list-item>
          <text:p text:style-name="P42">Проблема обеспечения экономической безопасности режимных предприятий в условиях санкций</text:p>
        </text:list-item>
        <text:list-item>
          <text:p text:style-name="P42">Проблемы формирования учетно-аналитической информации при обеспечении экономической безопасности субъекта бизнеса.</text:p>
        </text:list-item>
        <text:list-item>
          <text:p text:style-name="P37"><text:soft-page-break/>Развитие приоритетных направлений обеспечения экономической безопасности высокотехнологического предприятия.</text:p>
        </text:list-item>
        <text:list-item>
          <text:p text:style-name="P37">Ресурсосбережение (энергосбережение) как национальный экономический приоритет (на примере предприятия). </text:p>
        </text:list-item>
        <text:list-item>
          <text:p text:style-name="P37"><text:s/>Риски хозяйственной деятельности при обеспечении экономической безопасности хозяйствующих субъектов.</text:p>
        </text:list-item>
        <text:list-item>
          <text:p text:style-name="P37">Системная инвестиционная безопасность как основа устойчивого развития экономики (на примере предприятия).</text:p>
        </text:list-item>
        <text:list-item>
          <text:p text:style-name="P37">Сырьевая безопасность как важнейший фактор экономического роста (на примере предприятия).</text:p>
        </text:list-item>
        <text:list-item>
          <text:p text:style-name="P37"><text:s/>Теневая экономика и ее влияние на экономическую безопасность режимного предприятия</text:p>
        </text:list-item>
        <text:list-item>
          <text:p text:style-name="P37">Экономическая оценка развития кризисных ситуаций и направления их нейтрализации. <text:s/></text:p>
        </text:list-item>
        <text:list-item>
          <text:p text:style-name="P37">Анализ современных угроз экономической безопасности хозяйствующего субъекта. </text:p>
        </text:list-item>
        <text:list-item>
          <text:p text:style-name="P37"><text:s/>Влияние состояния основных фондов (технологического оборудования) на обеспечение экономической безопасности (на примере конкретной организации).</text:p>
        </text:list-item>
        <text:list-item>
          <text:p text:style-name="P37"><text:s/>Диагностика экологической составляющей экономической безопасности организации. </text:p>
        </text:list-item>
        <text:list-item>
          <text:p text:style-name="P37"><text:s/>Инвестиционная политика организации как условие укрепления ее экономической безопасности. </text:p>
        </text:list-item>
        <text:list-item>
          <text:p text:style-name="P37"><text:s/>Инструменты управления экономической безопасностью хозяйствующего субъекта: принципы, методы, политика и механизмы ее реализации.</text:p>
        </text:list-item>
        <text:list-item>
          <text:p text:style-name="P37"><text:s/>Исследование и математическое моделирование систем информационной безопасности (на примере организации). </text:p>
        </text:list-item>
        <text:list-item>
          <text:p text:style-name="P37"><text:s/>Концептуальные подходы к проблеме защиты коммерческой тайны субъекта (на примере режимного предприятия). </text:p>
        </text:list-item>
        <text:list-item>
          <text:p text:style-name="P37"><text:s/>Обеспечение безопасности предпринимательской деятельности при организации работы с кадрами организации.</text:p>
        </text:list-item>
        <text:list-item>
          <text:p text:style-name="P37"><text:s/>Обеспечение информационной безопасности экономического субъекта (на примере организации). </text:p>
        </text:list-item>
        <text:list-item>
          <text:p text:style-name="P37"><text:s/>Обеспечение кадровой безопасности хозяйствующего субъекта (на примере организации). </text:p>
        </text:list-item>
        <text:list-item>
          <text:p text:style-name="P37"><text:s/>Обеспечение экономической безопасности посредством эффективного управления расходами организации.</text:p>
        </text:list-item>
        <text:list-item>
          <text:p text:style-name="P37"><text:s/>Обеспечение экономической безопасности хозяйствующего субъекта посредством инструментов прогнозирования финансовой устойчивости. </text:p>
        </text:list-item>
        <text:list-item>
          <text:p text:style-name="P37"><text:s/>Обеспечение экономической безопасности экономического субъекта в условиях антикризисного управления. </text:p>
        </text:list-item>
        <text:list-item>
          <text:p text:style-name="P37"><text:s/>Организационные и правовые аспекты деятельности по обеспечению экономической безопасности хозяйствующего субъекта. </text:p>
        </text:list-item>
        <text:list-item>
          <text:p text:style-name="P37"><text:s/>Основные направления и совершенствование обеспечения экономической безопасности хозяйствующего субъекта. </text:p>
        </text:list-item>
        <text:list-item>
          <text:p text:style-name="P37"><text:s/>Основные направления обеспечения экономической безопасности хозяйствующего субъекта (на примере организации). </text:p>
        </text:list-item>
        <text:list-item>
          <text:p text:style-name="P37"><text:s/>Основные подходы к обеспечению сохранности коммерческой тайны хозяйствующего субъекта. </text:p>
        </text:list-item>
        <text:list-item>
          <text:p text:style-name="P37"><text:s/>Основы обеспечения финансовой безопасности экономического субъекта.</text:p>
        </text:list-item>
        <text:list-item>
          <text:p text:style-name="P37"><text:s/>Особенности обеспечения сохранности материально-технических ценностей (на примере организации).</text:p>
        </text:list-item>
        <text:list-item>
          <text:p text:style-name="P37"><text:s/>Особенности управления системой экономической безопасности хозяйствующего субъекта в условиях риска банкротства. <text:s/></text:p>
        </text:list-item>
        <text:list-item>
          <text:p text:style-name="P37"><text:s/>Оценка и совершенствование состояния финансовой составляющей экономической безопасности организации. </text:p>
        </text:list-item>
        <text:list-item>
          <text:p text:style-name="P37">Оценка и совершенствование технико-технологической составляющей экономической безопасности организации.</text:p>
        </text:list-item>
        <text:list-item>
          <text:p text:style-name="P37"><text:s/>Оценка современных угроз экономической безопасности экономического субъекта (на примере организации). </text:p>
        </text:list-item>
        <text:list-item>
          <text:p text:style-name="P37"><text:soft-page-break/><text:s/>Оценка состояния деятельности по обеспечению экономической безопасности организации (на примере организации).</text:p>
        </text:list-item>
        <text:list-item>
          <text:p text:style-name="P37"><text:s/>Оценка способности организации к инновационному развитию.</text:p>
        </text:list-item>
        <text:list-item>
          <text:p text:style-name="P37"><text:s/>Оценка эффективности мероприятий по обеспечению экономической безопасности организации. </text:p>
        </text:list-item>
        <text:list-item>
          <text:p text:style-name="P37"><text:s/>Повышение экономической безопасности хозяйствующего субъекта на основе рыночного механизма управления финансовыми результатами деятельности. </text:p>
        </text:list-item>
        <text:list-item>
          <text:p text:style-name="P37"><text:s/>Повышение экономической безопасности хозяйствующего субъекта посредством прогнозирования финансовой устойчивости и обоснования мероприятий по улучшению его финансового состояния. </text:p>
        </text:list-item>
        <text:list-item>
          <text:p text:style-name="P37"><text:s/>Правовая основа обеспечения экономической безопасности экономического субъекта (на примере организации). </text:p>
        </text:list-item>
        <text:list-item>
          <text:p text:style-name="P37"><text:s/>Проблемы обеспечения экономической безопасности хозяйствующих субъектов в условиях внедрения инноваций.</text:p>
        </text:list-item>
        <text:list-item>
          <text:p text:style-name="P37">Аналитический инструментарий в оценке уровня <text:s text:c="2"/>экономической безопасности хозяйствующего субъекта. </text:p>
        </text:list-item>
        <text:list-item>
          <text:p text:style-name="P37">Антикризисные меры по обеспечению экономической безопасности хозяйствующего субъекта. </text:p>
        </text:list-item>
        <text:list-item>
          <text:p text:style-name="P37">Мероприятия по обеспечению информационной безопасности и защиты персональных данных (на примере организации). </text:p>
        </text:list-item>
        <text:list-item>
          <text:p text:style-name="P37">Концепции деятельности службы экономической безопасности хозяйствующего субъекта. </text:p>
        </text:list-item>
        <text:list-item>
          <text:p text:style-name="P37">Анализ и оценка конкурентной политики предприятия в аспекте обеспечения ее экономической безопасности. </text:p>
        </text:list-item>
        <text:list-item>
          <text:p text:style-name="P37">Выявление и оценка хозяйственных рисков в целях обеспечения экономической безопасности организации.</text:p>
        </text:list-item>
        <text:list-item>
          <text:p text:style-name="P37">Разработка методических рекомендаций, направленных на повышение эффективности управления системой экономической безопасности. </text:p>
        </text:list-item>
        <text:list-item>
          <text:p text:style-name="P37">Формирование системы обеспечения экономической безопасности вновь созданной организации.</text:p>
        </text:list-item>
        <text:list-item>
          <text:p text:style-name="P37">Системы показателей анализа и оценки эффективности деятельности подразделения экономической безопасности организации. </text:p>
        </text:list-item>
        <text:list-item>
          <text:p text:style-name="P37"><text:s/>Финансовая стратегия хозяйствующего субъекта, направленная на обеспечение его экономической безопасности в условиях рыночной нестабильности. <text:s/></text:p>
        </text:list-item>
        <text:list-item>
          <text:p text:style-name="P37"><text:s/>Механизмы обеспечения экономической безопасности хозяйствующего субъекта (на примере организации).</text:p>
        </text:list-item>
        <text:list-item>
          <text:p text:style-name="P37"><text:s/>Управление доходами и расходами в целях обеспечения экономической безопасности бюджетных организаций. </text:p>
        </text:list-item>
        <text:list-item>
          <text:p text:style-name="P37"><text:s/>Управление системой экономической безопасности хозяйствующего субъекта в целях повышения сохранности материальных ценностей в процессе производственной деятельности. </text:p>
        </text:list-item>
        <text:list-item>
          <text:p text:style-name="P37"><text:s/>Финансовый механизм управления денежными потоками экономического субъекта в целях укрепления экономической безопасности. </text:p>
        </text:list-item>
        <text:list-item>
          <text:p text:style-name="P37">Аналитические инструменты управление активами в системе экономической безопасности организации.</text:p>
        </text:list-item>
        <text:list-item>
          <text:p text:style-name="P37">Аналитические инструменты управления прибылью с целью обеспечения экономической безопасности.</text:p>
        </text:list-item>
        <text:list-item>
          <text:p text:style-name="P37">Финансовые инструменты управления оборотными средствами (другими активами) и пути повышения эффективности их использования как основной элемент системы экономической безопасности организации. </text:p>
        </text:list-item>
        <text:list-item>
          <text:p text:style-name="P37">Инновационно-инвестиционные программы обеспечения экономической безопасности экономического субъекта.</text:p>
        </text:list-item>
        <text:list-item>
          <text:p text:style-name="P37"><text:s/>Системы технико-экономических показателей оценки безопасности хозяйствующего субъекта (на примере организации). </text:p>
        </text:list-item>
        <text:list-item>
          <text:p text:style-name="P37">Системы управления хозяйственными рисками деятельности экономического субъекта. </text:p>
        </text:list-item>
        <text:list-item>
          <text:p text:style-name="P37">Системы управления экономической безопасностью организации. </text:p>
        </text:list-item>
        <text:list-item>
          <text:p text:style-name="P42">Внутренний аудит как средство обеспечения экономической безопасности организации.</text:p>
        </text:list-item>
        <text:list-item>
          <text:p text:style-name="P37"><text:soft-page-break/>Внутренний налоговый контроль и аудит как элемент налоговой безопасности организации.</text:p>
        </text:list-item>
        <text:list-item>
          <text:p text:style-name="P37">Комплексная оценка потенциала экономической безопасности хозяйствующего субъекта.</text:p>
        </text:list-item>
        <text:list-item>
          <text:p text:style-name="P37">Контроль в системе управления хозяйствующим субъектом и его роль в обеспечении экономической безопасности.</text:p>
        </text:list-item>
        <text:list-item>
          <text:p text:style-name="P37">Налоговая политика и ее роль в обеспечении экономической безопасности хозяйствующих субъектов.</text:p>
        </text:list-item>
        <text:list-item>
          <text:p text:style-name="P37">Развитие теории и методики контроля и ревизии в аспекте экономической безопасности организации.</text:p>
        </text:list-item>
        <text:list-item>
          <text:p text:style-name="P37">Разработка методических рекомендаций, направленных на совершенствование деятельности подразделения экономической безопасности в сфере учета и контроля материальных активов производственного предприятия.</text:p>
        </text:list-item>
        <text:list-item>
          <text:p text:style-name="P37">Риск-ориентированные системы управления на режимных предприятиях.</text:p>
        </text:list-item>
        <text:list-item>
          <text:p text:style-name="P37">Бухгалтерская (финансовая) отчетность экономического субъекта в процессе досудебного урегулирования налоговых споров.</text:p>
        </text:list-item>
        <text:list-item>
          <text:p text:style-name="P42">Бухгалтерская информация в обеспечении экономической безопасности деятельности организации.</text:p>
        </text:list-item>
        <text:list-item>
          <text:p text:style-name="P37">Налоговое администрирование в реализации ключевых направлений экономической безопасности государства.</text:p>
        </text:list-item>
        <text:list-item>
          <text:p text:style-name="P37">Учетно-аналитическое обеспечение экономической безопасности хозяйствующего субъекта.</text:p>
        </text:list-item>
        <text:list-item>
          <text:p text:style-name="P37">Формирование учетно-контрольной системы в целях обеспечения экономической безопасности организации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4T14:24:51.862000000</meta:creation-date>
    <dc:date>2021-09-24T15:18:34.631000000</dc:date>
    <meta:editing-duration>PT6M16S</meta:editing-duration>
    <meta:editing-cycles>2</meta:editing-cycles>
    <meta:generator>LibreOffice/7.0.1.2$Windows_x86 LibreOffice_project/7cbcfc562f6eb6708b5ff7d7397325de9e764452</meta:generator>
    <meta:document-statistic meta:table-count="0" meta:image-count="0" meta:object-count="0" meta:page-count="6" meta:paragraph-count="142" meta:word-count="1544" meta:character-count="14364" meta:non-whitespace-character-count="12951"/>
  </office:meta>
</office:document-meta>
</file>