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a7550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officeooo:paragraph-rsid="001a75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a7550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a7550" style:font-size-asian="12pt" style:language-asian="ar" style:country-asian="SA" style:font-size-complex="12pt"/>
    </style:style>
    <style:style style:name="P5" style:family="paragraph" style:parent-style-name="Standard">
      <style:text-properties fo:font-size="12pt" officeooo:paragraph-rsid="001a7550" style:font-size-asian="12pt" style:language-asian="ar" style:country-asian="SA" style:font-size-complex="12pt"/>
    </style:style>
    <style:style style:name="P6" style:family="paragraph" style:parent-style-name="Standard">
      <style:text-properties fo:color="#ff0000" loext:opacity="100%" fo:font-size="12pt" officeooo:paragraph-rsid="001a7550" style:font-size-asian="12pt" style:language-asian="ar" style:country-asian="SA" style:font-size-complex="12pt"/>
    </style:style>
    <style:style style:name="P7" style:family="paragraph" style:parent-style-name="Standard">
      <style:text-properties fo:color="#ff0000" loext:opacity="100%" fo:font-size="14pt" officeooo:paragraph-rsid="001a7550" style:font-size-asian="14pt" style:language-asian="ar" style:country-asian="SA" style:font-size-complex="14pt"/>
    </style:style>
    <style:style style:name="P8" style:family="paragraph" style:parent-style-name="Standard">
      <style:text-properties fo:font-size="14pt" officeooo:paragraph-rsid="001a7550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a755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7550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officeooo:paragraph-rsid="001a7550" style:font-size-asian="11pt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/>
      <style:text-properties officeooo:paragraph-rsid="001a7550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officeooo:paragraph-rsid="001a7550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officeooo:paragraph-rsid="001a7550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officeooo:paragraph-rsid="001a7550"/>
    </style:style>
    <style:style style:name="P16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1a7550" style:font-size-asian="12pt" style:font-size-complex="12pt"/>
    </style:style>
    <style:style style:name="P17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1a7550" style:font-name-asian="TimesNewRomanPSMT" style:font-size-asian="12pt" style:font-size-complex="12pt"/>
    </style:style>
    <style:style style:name="P18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19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officeooo:paragraph-rsid="001a7550"/>
    </style:style>
    <style:style style:name="P20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officeooo:paragraph-rsid="001a7550"/>
    </style:style>
    <style:style style:name="P21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1a7550"/>
    </style:style>
    <style:style style:name="P22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1a7550" style:font-size-asian="12pt" style:font-size-complex="12pt"/>
    </style:style>
    <style:style style:name="P23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24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1a7550" style:font-size-asian="12pt" style:font-size-complex="12pt"/>
    </style:style>
    <style:style style:name="P25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2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officeooo:paragraph-rsid="001a7550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7550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7cm" style:auto-text-indent="false"/>
      <style:text-properties officeooo:paragraph-rsid="001a7550" fo:hyphenate="false" fo:hyphenation-remain-char-count="2" fo:hyphenation-push-char-count="2" loext:hyphenation-no-caps="false"/>
    </style:style>
    <style:style style:name="P29" style:family="paragraph" style:parent-style-name="Standard" style:list-style-name="WWNum23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text-indent="1.251cm" style:auto-text-indent="false" fo:background-color="#ffffff"/>
      <style:text-properties officeooo:paragraph-rsid="001a7550"/>
    </style:style>
    <style:style style:name="P30" style:family="paragraph" style:parent-style-name="Standard" style:list-style-name="WWNum23">
      <loext:graphic-properties draw:fill="solid" draw:fill-color="#ffffff"/>
      <style:paragraph-properties fo:margin-left="0cm" fo:margin-right="0cm" fo:margin-top="0cm" fo:margin-bottom="0.353cm" style:contextual-spacing="true" fo:text-align="justify" style:justify-single-word="false" fo:text-indent="1.251cm" style:auto-text-indent="false" fo:background-color="#ffffff"/>
      <style:text-properties officeooo:paragraph-rsid="001a7550"/>
    </style:style>
    <style:style style:name="P31" style:family="paragraph" style:parent-style-name="Standard" style:list-style-name="WWNum23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officeooo:paragraph-rsid="001a7550"/>
    </style:style>
    <style:style style:name="P32" style:family="paragraph" style:parent-style-name="Standard" style:list-style-name="WWNum22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/>
      <style:text-properties officeooo:paragraph-rsid="001a7550"/>
    </style:style>
    <style:style style:name="P33" style:family="paragraph" style:parent-style-name="Standard" style:list-style-name="WWNum22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a7550"/>
    </style:style>
    <style:style style:name="P34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1a7550"/>
    </style:style>
    <style:style style:name="P35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1a7550" style:font-size-asian="12pt" style:font-size-complex="12pt"/>
    </style:style>
    <style:style style:name="P36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1a7550" style:font-size-asian="12pt" style:font-weight-asian="bold" style:font-size-complex="12pt"/>
    </style:style>
    <style:style style:name="P37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38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font-weight="normal" officeooo:paragraph-rsid="001a7550" style:font-weight-asian="normal" style:font-weight-complex="normal"/>
    </style:style>
    <style:style style:name="P39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7550" style:font-size-asian="12pt" style:font-size-complex="12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a7550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language-asian="ar" style:country-asian="SA" style:font-size-complex="12pt"/>
    </style:style>
    <style:style style:name="T9" style:family="text">
      <style:text-properties fo:color="#000000" loext:opacity="100%" fo:font-size="12pt" style:font-name-asian="TimesNewRomanPSMT" style:font-size-asian="12pt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weight="bold" style:font-size-asian="11pt" style:language-asian="ar" style:country-asian="SA" style:font-weight-asian="bold" style:font-size-complex="11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style:font-size-asian="11pt" style:font-size-complex="11pt" style:font-weight-complex="bold"/>
    </style:style>
    <style:style style:name="T18" style:family="text">
      <style:text-properties fo:color="#000000" loext:opacity="100%" fo:font-size="11pt" style:font-size-asian="11pt" style:language-asian="en" style:country-asian="US" style:font-size-complex="11pt"/>
    </style:style>
    <style:style style:name="T19" style:family="text">
      <style:text-properties fo:color="#000000" loext:opacity="100%" fo:font-size="11pt" style:font-size-asian="11pt" style:language-asian="ar" style:country-asian="SA" style:font-size-complex="11pt"/>
    </style:style>
    <style:style style:name="T20" style:family="text">
      <style:text-properties fo:color="#000000" loext:opacity="100%" fo:font-size="11pt" fo:font-style="italic" style:font-size-asian="11pt" style:font-style-asian="italic" style:font-size-complex="11pt"/>
    </style:style>
    <style:style style:name="T21" style:family="text">
      <style:text-properties fo:color="#000000" loext:opacity="100%" fo:font-size="11pt" fo:font-style="italic" style:font-size-asian="11pt" style:font-style-asian="italic" style:font-size-complex="11pt" style:font-weight-complex="bold"/>
    </style:style>
    <style:style style:name="T22" style:family="text">
      <style:text-properties fo:color="#000000" loext:opacity="100%" fo:font-size="11pt" style:font-name-asian="Calibri" style:font-size-asian="11pt" style:language-asian="en" style:country-asian="US" style:font-size-complex="11pt"/>
    </style:style>
    <style:style style:name="T23" style:family="text">
      <style:text-properties fo:color="#000000" loext:opacity="100%" fo:font-size="11pt" style:font-name-asian="Calibri" style:font-size-asian="11pt" style:language-asian="en" style:country-asian="US" style:font-size-complex="11pt" style:font-weight-complex="bold"/>
    </style:style>
    <style:style style:name="T24" style:family="text">
      <style:text-properties fo:font-size="14pt" style:font-size-asian="14pt" style:language-asian="ar" style:country-asian="SA" style:font-size-complex="14pt"/>
    </style:style>
    <style:style style:name="T25" style:family="text">
      <style:text-properties fo:font-size="14pt" officeooo:rsid="001a7550" style:font-size-asian="14pt" style:language-asian="ar" style:country-asian="SA" style:font-size-complex="14pt"/>
    </style:style>
    <style:style style:name="T26" style:family="text">
      <style:text-properties officeooo:rsid="001a75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</text:span><text:span text:style-name="T1">РИЛОЖЕНИЕ 2</text:span></text:p>
      <text:p text:style-name="P1"><text:span text:style-name="T1">к рабочей программе дисциплины</text:span></text:p>
      <text:p text:style-name="P2"/>
      <text:p text:style-name="P3"><text:span text:style-name="T7">МИНИСТЕРСТВО НАУКИ И ВЫСШЕГО ОБРАЗОВАНИЯ РОССИЙСКОЙ ФЕДЕРАЦИИ</text:span></text:p>
      <text:p text:style-name="P16"/>
      <text:p text:style-name="P19"><text:span text:style-name="T7">ФЕДЕРАЛЬНОЕ ГОСУДАРСТВЕННОЕ БЮДЖЕТНОЕ ОБРАЗОВАТЕЛЬНОЕ</text:span></text:p>
      <text:p text:style-name="P19"><text:span text:style-name="T7">УЧРЕЖДЕНИЕ ВЫСШЕГО ОБРАЗОВАНИЯ</text:span></text:p>
      <text:p text:style-name="P19"><text:span text:style-name="T7">«РЯЗАНСКИЙ ГОСУДАРСТВЕННЫЙ РАДИОТЕХНИЧЕСКИЙ УНИВЕРСИТЕТ</text:span></text:p>
      <text:p text:style-name="P19"><text:span text:style-name="T7"><text:s/>ИМЕНИ В.Ф. УТКИНА»</text:span></text:p>
      <text:p text:style-name="P16"/>
      <text:p text:style-name="P19"><text:span text:style-name="T9">Кафедра «Экономическая безопасность, анализ и учет»</text:span></text:p>
      <text:p text:style-name="P17"/>
      <text:p text:style-name="P18"/>
      <text:p text:style-name="P20"><text:span text:style-name="T10">МЕТОДИЧЕСКОЕ ОБЕСПЕЧЕНИЕ <text:s/>ДИСЦИПЛИНЫ</text:span></text:p>
      <text:p text:style-name="P16"/>
      <text:p text:style-name="P3"><text:span text:style-name="T4">Б2.</text:span><text:span text:style-name="T5">О</text:span><text:span text:style-name="T4">.02.02(Н)</text:span><text:span text:style-name="T6"> <text:s/>«Научно-исследовательская работа»</text:span></text:p>
      <text:p text:style-name="P4"/>
      <text:p text:style-name="P4"/>
      <text:p text:style-name="P3"><text:span text:style-name="T3">Специальность</text:span></text:p>
      <text:p text:style-name="P21"><text:span text:style-name="T11">38.05.01 Экономическая безопасность </text:span></text:p>
      <text:p text:style-name="P22"/>
      <text:p text:style-name="P21"><text:span text:style-name="T7">Специализация </text:span></text:p>
      <text:p text:style-name="P38"><text:span text:style-name="T11">Экономическая безопасность хозяйствующих субъектов</text:span></text:p>
      <text:p text:style-name="P36"/>
      <text:p text:style-name="P21"><text:span text:style-name="T7">Уровень подготовки</text:span></text:p>
      <text:p text:style-name="P38"><text:span text:style-name="T11">специалитет</text:span></text:p>
      <text:p text:style-name="P23"/>
      <text:p text:style-name="P21"><text:span text:style-name="T7">Квалификация выпускника – </text:span><text:span text:style-name="T11">экономист</text:span></text:p>
      <text:p text:style-name="P25"/>
      <text:p text:style-name="P22"/>
      <text:p text:style-name="P22"/>
      <text:p text:style-name="P3"><text:span text:style-name="T8">Формы обучения – очная</text:span></text:p>
      <text:p text:style-name="P22"/>
      <text:p text:style-name="P2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3"><text:span text:style-name="T24">Рязань 20</text:span><text:span text:style-name="T25">21</text:span><text:span text:style-name="T24"> г.</text:span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26"><text:soft-page-break/><text:span text:style-name="T13">1. Формы и виды научно-исследовательской работы</text:span></text:p>
      <text:p text:style-name="P10"><text:span text:style-name="T16">Научно-исследовательская работа студента предполагает исследовательскую работу, направленную на развитие у специалистов способности к самостоятельным теоретическим и практическим суждениям и выводам, умений объективно оценивать научную информацию, свободы научного поиска и стремления к применению научных знаний в образовательной деятельности. </text:span></text:p>
      <text:p text:style-name="P10"><text:span text:style-name="T16">В ходе проведения научно-исследовательской работы студенты выполняют задания руководителя НИР, изучают специальную литературу и другую научную информацию, достижения отечественной и зарубежной науки в области экономики, экономической безопасности, права; участвуют в проведении прикладных научных исследований; осуществляют сбор, обработку, анализ и систематизацию данных в рамках проводимого исследования; выступают с докладами на конференциях, научном семинаре.</text:span></text:p>
      <text:p text:style-name="P10"><text:span text:style-name="T16">В процессе выполнения НИР студент может привлекаться непосредственно к работе по НИР выпускающей кафедры посредством проведения монографических исследований по заданной теме, выполнения расчетов, заполнения документации.</text:span></text:p>
      <text:p text:style-name="P10"><text:span text:style-name="T17">Форма проведения практики - дискретно: по периодам проведения практик (путем чередования в календарном учебном графике периодов учебного времени для проведения практик с периодами учебного времени для проведения теоретических занятий).</text:span></text:p>
      <text:p text:style-name="P10"><text:span text:style-name="T14">2. Организация</text:span><text:span text:style-name="T13"> научно-исследовательской работы</text:span><text:span text:style-name="T14"> </text:span></text:p>
      <text:p text:style-name="P27"><text:span text:style-name="T17">НИР проводится непосредственно в РГРТУ на базе выпускающей кафедры «Экономическая безопасность, анализ и учет».</text:span></text:p>
      <text:p text:style-name="P10"><text:span text:style-name="T16">Студенту назначается научный руководитель из числа лиц, относящихся к профессорско-преподавательскому составу кафедры РГРТУ. Под его руководством студент ведет в течение всего периода обучения научно-исследовательскую работу, выполняет задания в рамках практики.</text:span></text:p>
      <text:p text:style-name="P10"><text:span text:style-name="T20">Научный руководитель:</text:span></text:p>
      <text:p text:style-name="P9"><text:span text:style-name="T16">- разрабатывает совместно со студентом индивидуальный план НИР, определяя тему НИР в зависимости от научных интересов студента;</text:span></text:p>
      <text:p text:style-name="P9"><text:span text:style-name="T16">- осуществляет контроль за соблюдением сроков проведения практики и соответствием ее содержания требованиям;</text:span></text:p>
      <text:p text:style-name="P9"><text:span text:style-name="T16">- оказывает методическую помощь обучающимся при выполнении индивидуальных заданий (оказывает студентам помощь в подборе учебно-методической литературы, консультирует по вопросам использования статистических материалов, нормативно-законодательных источников, помогает в подборе необходимых периодических изданий, оказывает методическую помощь по вопросам сбора информационного материала на месте выполнения НИР, оказывает помощь в классификации и систематизации собранной информации);</text:span></text:p>
      <text:p text:style-name="P9"><text:span text:style-name="T16">- оценивает результаты выполнения НИР обучающимися</text:span><text:span text:style-name="T18"> на основании оформленного отчета и защиты отчетов о НИР</text:span><text:span text:style-name="T16">;</text:span></text:p>
      <text:p text:style-name="P27"><text:span text:style-name="T20">Обучающийся в период выполнения НИР:</text:span></text:p>
      <text:p text:style-name="P9"><text:span text:style-name="T16">- неукоснительно соблюдает рабочий график (план) НИР; </text:span></text:p>
      <text:p text:style-name="P9"><text:span text:style-name="T16">- выполняет индивидуальное задание;</text:span></text:p>
      <text:p text:style-name="P9"><text:span text:style-name="T16">- установленные рабочим графиком (планом) сроки оформляет в соответствии с требованиями и сдает отчет о НИР научному руководителю.</text:span></text:p>
      <text:p text:style-name="P13"><text:span text:style-name="T15">3. </text:span><text:span text:style-name="T13">Требования к структуре и содержанию отчета о НИР</text:span><text:span text:style-name="T15"> </text:span></text:p>
      <text:p text:style-name="P28"><text:span text:style-name="T19">Структура отчета</text:span><text:span text:style-name="T22"> </text:span><text:span text:style-name="T19">о НИР:</text:span></text:p>
      <text:p text:style-name="P15"><text:span text:style-name="T16">1.Титульный лист</text:span></text:p>
      <text:p text:style-name="P15"><text:span text:style-name="T16">2.Индивидуальное задание</text:span></text:p>
      <text:p text:style-name="P15"><text:span text:style-name="T16">3.Отзыв научного руководителя</text:span></text:p>
      <text:p text:style-name="P14"><text:span text:style-name="T16">4.Оглавление (включает в себя введение, наименование всех разделов, подразделов, заключение, список источников, приложения).</text:span></text:p>
      <text:list xml:id="list4081911564" text:style-name="WWNum23">
        <text:list-item>
          <text:p text:style-name="P29"><text:span text:style-name="T16">Введение (включает обзор современного состояния исследуемой проблемы и обоснование необходимости проведения научно-исследовательских работ, формулируются актуальность темы, цель, задачи, положения научной новизны. </text:span></text:p>
        </text:list-item>
        <text:list-item>
          <text:p text:style-name="P30"><text:span text:style-name="T16">Основная часть. Содержание основной части по семестрам.</text:span></text:p>
          <text:list>
            <text:list-item>
              <text:p text:style-name="P31"><text:span text:style-name="T20">8-й семестр:</text:span></text:p>
            </text:list-item>
          </text:list>
        </text:list-item>
      </text:list>
      <text:p text:style-name="P12"><text:span text:style-name="T16">- описание предметной области исследования для выявления несоответствий, недостатков, конфликтов, противоречий научно-методических положений и практических результатов. Систематизация выбранных проблем;</text:span></text:p>
      <text:p text:style-name="P12"><text:soft-page-break/><text:span text:style-name="T16">- монографическое исследование объекта и предметной области (категорийный и понятийный аппарат, научные концепции и теории).</text:span></text:p>
      <text:p text:style-name="P12"><text:span text:style-name="T20">6.2. 9-й семестр:</text:span></text:p>
      <text:p text:style-name="P12"><text:span text:style-name="T16">- описание методических приемов, учетно-аналитического инструментария предметной области исследования;</text:span></text:p>
      <text:p text:style-name="P12"><text:span text:style-name="T16">- исследование предметной области НИР на основе статистических данных;</text:span></text:p>
      <text:p text:style-name="P12"><text:span text:style-name="T16">- оценка экономических процессов предметной области НИР;</text:span></text:p>
      <text:p text:style-name="P12"><text:span text:style-name="T16">- разработка мероприятий по управлению проблемными вопросами предметной области.</text:span></text:p>
      <text:list xml:id="list134536553284394" text:continue-numbering="true" text:style-name="WWNum23">
        <text:list-item>
          <text:p text:style-name="P31"><text:span text:style-name="T16">Заключение (содержит основные выводы по проделанной работе согласно ее содержанию).</text:span></text:p>
        </text:list-item>
        <text:list-item>
          <text:p text:style-name="P31"><text:span text:style-name="T16">Достижения по результатам НИР [приводится перечень достижений, полученных в результате выполнения НИР: участие в научной конференции, конкурсах научных работ с указанием выходных данных и названием доклада научной работы, публикация или подготовка научной статьи (указать название)]. Раздел выполняется при наличии достижений по результатам НИР.</text:span></text:p>
        </text:list-item>
        <text:list-item>
          <text:p text:style-name="P31"><text:span text:style-name="T16">Список использованных источников. <text:s/></text:span></text:p>
        </text:list-item>
      </text:list>
      <text:p text:style-name="P10"><text:span text:style-name="T13">4. Тематика научно-исследовательской работы</text:span></text:p>
      <text:p text:style-name="P10"><text:span text:style-name="T16">Тема НИР выбирается студентом самостоятельно по согласованию с научным руководителем. </text:span></text:p>
      <text:p text:style-name="P10"><text:span text:style-name="T16">Формулировка темы НИР должна отражать актуальность в научном и прикладном аспектах, новизну и практическую значимость исследования. Поэтому студент должен еще на стадии предварительных консультаций с научным руководителем проработать вопросы, связанные с определением объекта и предмета исследования, целями и задачами НИР, предполагаемой научной новизной разработки.</text:span></text:p>
      <text:p text:style-name="P10"><text:span text:style-name="T21">Примерная тематика НИР</text:span></text:p>
      <text:list xml:id="list2368979188" text:style-name="WWNum22">
        <text:list-item>
          <text:p text:style-name="P33"><text:span text:style-name="T17">Проблемы и стратегические задачи социально-экономического развития региона.</text:span></text:p>
        </text:list-item>
        <text:list-item>
          <text:p text:style-name="P33"><text:span text:style-name="T17">Новые модели финансово-экономического и информационного обеспечения сбалансированного регионального развития.</text:span></text:p>
        </text:list-item>
        <text:list-item>
          <text:p text:style-name="P33"><text:span text:style-name="T17">Совершенствование региональной финансовой политики в контексте инновационного развития экономики.</text:span></text:p>
        </text:list-item>
        <text:list-item>
          <text:p text:style-name="P33"><text:span text:style-name="T17">Влияние отраслей высоких технологий на обеспечение национальной экономической безопасности (на примере региона). </text:span></text:p>
        </text:list-item>
        <text:list-item>
          <text:p text:style-name="P33"><text:span text:style-name="T17">Государственно-частное партнерство как эффективная форма обеспечения экономической безопасности России.</text:span></text:p>
        </text:list-item>
        <text:list-item>
          <text:p text:style-name="P33"><text:span text:style-name="T17">Импортозамещение как фактор стимулирования роста отечественного производства (на примере региона). </text:span></text:p>
        </text:list-item>
        <text:list-item>
          <text:p text:style-name="P33"><text:span text:style-name="T17">Историко-правовые основы обеспечения безопасности субъектов хозяйствования.</text:span></text:p>
        </text:list-item>
        <text:list-item>
          <text:p text:style-name="P33"><text:span text:style-name="T17"><text:s/>Конкурентоспособность как инструмент обеспечения экономической безопасности (на примере отрасли или региона).</text:span></text:p>
        </text:list-item>
        <text:list-item>
          <text:p text:style-name="P33"><text:span text:style-name="T17">Консолидация финансовых ресурсов государства и бизнеса как механизм обеспечения экономической безопасности.</text:span></text:p>
        </text:list-item>
        <text:list-item>
          <text:p text:style-name="P33"><text:span text:style-name="T17"><text:s/>Коррупция как угроза экономической безопасности предпринимательской деятельности (на примере региона).</text:span></text:p>
        </text:list-item>
        <text:list-item>
          <text:p text:style-name="P33"><text:span text:style-name="T17"><text:s/>Налоги как фактор экономической безопасности (на примере региона или муниципального образования).</text:span></text:p>
        </text:list-item>
        <text:list-item>
          <text:p text:style-name="P33"><text:span text:style-name="T17"><text:s/>Налоговый контроль как фактор экономической безопасности государства.</text:span></text:p>
        </text:list-item>
        <text:list-item>
          <text:p text:style-name="P33"><text:span text:style-name="T17"><text:s/>Обеспечение системной инвестиционной безопасности в условиях глобализации (на примере региона).</text:span></text:p>
        </text:list-item>
        <text:list-item>
          <text:p text:style-name="P33"><text:span text:style-name="T17"><text:s/>Обеспечение экономической безопасности бюджетной системы государства.</text:span></text:p>
        </text:list-item>
        <text:list-item>
          <text:p text:style-name="P33"><text:span text:style-name="T17"><text:s/>Обеспечение экономической безопасности в сфере внешнеторговой деятельности. </text:span></text:p>
        </text:list-item>
        <text:list-item>
          <text:p text:style-name="P33"><text:span text:style-name="T17"><text:s/>Обеспечение экономической безопасности в сфере здравоохранения (на примере региона). </text:span></text:p>
        </text:list-item>
        <text:list-item>
          <text:p text:style-name="P33"><text:span text:style-name="T17"><text:s/>Обеспечение экономической безопасности как подсистемы национальной безопасности Российской Федерации в условиях глобализации (на примере отрасли или региона).</text:span></text:p>
        </text:list-item>
        <text:list-item>
          <text:p text:style-name="P33"><text:span text:style-name="T17"><text:s/>Обеспечение экономической безопасности предприятий (конкретной отрасли экономики). <text:s/></text:span></text:p>
        </text:list-item>
        <text:list-item>
          <text:p text:style-name="P33"><text:soft-page-break/><text:span text:style-name="T17"><text:s/>Организованная преступность как угроза экономической безопасности государства (региона).</text:span></text:p>
        </text:list-item>
        <text:list-item>
          <text:p text:style-name="P33"><text:span text:style-name="T17"><text:s/>Оценка угроз в демографической сфере и их влияние на экономическую безопасность региона. </text:span></text:p>
        </text:list-item>
        <text:list-item>
          <text:p text:style-name="P33"><text:span text:style-name="T17"><text:s/>Оценка угроз экономической безопасности в социальной сфере региона.</text:span></text:p>
        </text:list-item>
        <text:list-item>
          <text:p text:style-name="P33"><text:span text:style-name="T17"><text:s/>Политика экономической безопасности развития бизнеса в России.</text:span></text:p>
        </text:list-item>
        <text:list-item>
          <text:p text:style-name="P32"><text:span text:style-name="T23"><text:s/>Проблема обеспечения экономической безопасности российского бизнеса в условиях санкций</text:span></text:p>
        </text:list-item>
        <text:list-item>
          <text:p text:style-name="P33"><text:span text:style-name="T17"><text:s/>Проблемы обеспечения экономической безопасности на региональном уровне. </text:span></text:p>
        </text:list-item>
        <text:list-item>
          <text:p text:style-name="P32"><text:span text:style-name="T23"><text:s/>Проблемы формирования учетно-аналитической информации при обеспечении экономической безопасности субъекта бизнеса.</text:span></text:p>
        </text:list-item>
        <text:list-item>
          <text:p text:style-name="P33"><text:span text:style-name="T17"><text:s/>Продовольственная безопасность в системе отношений по обеспечению уровня и качества жизни населения (на примере региона).</text:span></text:p>
        </text:list-item>
        <text:list-item>
          <text:p text:style-name="P33"><text:span text:style-name="T17"><text:s/>Пути совершенствования обеспечения безопасности управления государственной собственностью в России. </text:span></text:p>
        </text:list-item>
        <text:list-item>
          <text:p text:style-name="P33"><text:span text:style-name="T17"><text:s/>Развитие малого бизнеса в целях обеспечения экономической безопасности региона.</text:span></text:p>
        </text:list-item>
        <text:list-item>
          <text:p text:style-name="P33"><text:span text:style-name="T17"><text:s/>Развитие приоритетных направлений экономической безопасности в сфере образования (на примере региона). </text:span></text:p>
        </text:list-item>
        <text:list-item>
          <text:p text:style-name="P33"><text:span text:style-name="T17"><text:s/>Развитие приоритетных направлений обеспечения экономической безопасности высокотехнологического предприятия.</text:span></text:p>
        </text:list-item>
        <text:list-item>
          <text:p text:style-name="P33"><text:span text:style-name="T17"><text:s/>Развитие национальной платежной системы и экономическая безопасность.</text:span></text:p>
        </text:list-item>
        <text:list-item>
          <text:p text:style-name="P33"><text:span text:style-name="T17"><text:s/>Развитие организационно-экономических инструментов налогово-проверочной деятельности налоговых органов в системе обеспечения экономической безопасности (на примере региона). </text:span></text:p>
        </text:list-item>
        <text:list-item>
          <text:p text:style-name="P33"><text:span text:style-name="T17"><text:s/>Развитие организационно-экономического механизма обеспечения экономической безопасности региона. </text:span></text:p>
        </text:list-item>
        <text:list-item>
          <text:p text:style-name="P33"><text:span text:style-name="T17"><text:s/>Развитие человеческого капитала как стратегическая задача безопасного развития региона. <text:s/></text:span></text:p>
        </text:list-item>
        <text:list-item>
          <text:p text:style-name="P33"><text:span text:style-name="T17"><text:s/>Развитие человеческого потенциала – стратегическая задача безопасного развития России.</text:span></text:p>
        </text:list-item>
        <text:list-item>
          <text:p text:style-name="P33"><text:span text:style-name="T17"><text:s/>Ресурсосбережение (энергосбережение) как национальный экономический приоритет (на примере региона). </text:span></text:p>
        </text:list-item>
        <text:list-item>
          <text:p text:style-name="P33"><text:span text:style-name="T17"><text:s/>Риски хозяйственной деятельности при обеспечении экономической безопасности хозяйствующих субъектов (конкретной отрасли экономики).</text:span></text:p>
        </text:list-item>
        <text:list-item>
          <text:p text:style-name="P33"><text:span text:style-name="T17"><text:s/>Роль бюджетной системы в обеспечении национальной экономической безопасности. </text:span></text:p>
        </text:list-item>
        <text:list-item>
          <text:p text:style-name="P33"><text:span text:style-name="T17"><text:s/>Роль налоговой системы в обеспечении социальной безопасности (на примере региона или муниципального образования). </text:span></text:p>
        </text:list-item>
        <text:list-item>
          <text:p text:style-name="P33"><text:span text:style-name="T17"><text:s/>Системная инвестиционная безопасность как основа устойчивого развития экономики (на примере региона).</text:span></text:p>
        </text:list-item>
        <text:list-item>
          <text:p text:style-name="P33"><text:span text:style-name="T17"><text:s/>Совершенствование механизма обеспечения финансовой безопасности на современном этапе интеграции в мировое хозяйство.</text:span></text:p>
        </text:list-item>
        <text:list-item>
          <text:p text:style-name="P33"><text:span text:style-name="T17"><text:s/>Современные проблемы экономической безопасности на уровне местного самоуправления.</text:span></text:p>
        </text:list-item>
        <text:list-item>
          <text:p text:style-name="P33"><text:span text:style-name="T17"><text:s/>Стратегии повышения экономической безопасности региона.</text:span></text:p>
        </text:list-item>
        <text:list-item>
          <text:p text:style-name="P33"><text:span text:style-name="T17"><text:s/>Стратегическая оценка потенциально возможных угроз безопасности в отраслевой структуре промышленности (на примере региона). </text:span></text:p>
        </text:list-item>
        <text:list-item>
          <text:p text:style-name="P33"><text:span text:style-name="T17"><text:s/>Стратегия обеспечения научно-технологической безопасности России. </text:span></text:p>
        </text:list-item>
        <text:list-item>
          <text:p text:style-name="P33"><text:span text:style-name="T17"><text:s/>Сырьевая безопасность как важнейший фактор экономического роста (на примере региона).</text:span></text:p>
        </text:list-item>
        <text:list-item>
          <text:p text:style-name="P33"><text:span text:style-name="T17"><text:s/>Теневая экономика и ее влияние на экономическую безопасность государства и региона.</text:span></text:p>
        </text:list-item>
        <text:list-item>
          <text:p text:style-name="P32"><text:span text:style-name="T23">Факторы экономической безопасности регионов и муниципальных образований Российской Федерации в современных условиях.</text:span></text:p>
        </text:list-item>
        <text:list-item>
          <text:p text:style-name="P33"><text:soft-page-break/><text:span text:style-name="T17"><text:s/>Формирование политики активного экономического подъема регионального сектора экономики как условие ее устойчивого и безопасного развития (на примере региона). </text:span></text:p>
        </text:list-item>
        <text:list-item>
          <text:p text:style-name="P33"><text:span text:style-name="T17"><text:s/>Формирование системы безопасности реального сектора экономики (промышленность, сельское хозяйство, строительство, транспорт) на примере региона. <text:s/></text:span></text:p>
        </text:list-item>
        <text:list-item>
          <text:p text:style-name="P33"><text:span text:style-name="T17"><text:s/>Экономическая оценка развития региональных кризисных ситуаций и направления их нейтрализации. <text:s/></text:span></text:p>
        </text:list-item>
        <text:list-item>
          <text:p text:style-name="P33"><text:span text:style-name="T17"><text:s/>Экономическая политика государства как фактор финансовой безопасности региона.</text:span></text:p>
        </text:list-item>
        <text:list-item>
          <text:p text:style-name="P33"><text:span text:style-name="T17"><text:s/>Активизация малого бизнеса – путь к повышению уровня экономической безопасности.</text:span></text:p>
        </text:list-item>
        <text:list-item>
          <text:p text:style-name="P33"><text:span text:style-name="T17"><text:s/>Анализ современных угроз экономической безопасности хозяйствующего субъекта. </text:span></text:p>
        </text:list-item>
        <text:list-item>
          <text:p text:style-name="P33"><text:span text:style-name="T17"><text:s/>Влияние состояния основных фондов (технологического оборудования) на обеспечение экономической безопасности (на примере отрасли или конкретной организации).</text:span></text:p>
        </text:list-item>
        <text:list-item>
          <text:p text:style-name="P33"><text:span text:style-name="T17"><text:s/>Диагностика экологической составляющей экономической безопасности организации. </text:span></text:p>
        </text:list-item>
        <text:list-item>
          <text:p text:style-name="P33"><text:span text:style-name="T17"><text:s/>Инвестиционная политика организации как условие укрепления ее экономической безопасности. </text:span></text:p>
        </text:list-item>
        <text:list-item>
          <text:p text:style-name="P33"><text:span text:style-name="T17"><text:s/>Инструменты управления экономической безопасностью хозяйствующего субъекта: принципы, методы, политика и механизмы ее реализации.</text:span></text:p>
        </text:list-item>
        <text:list-item>
          <text:p text:style-name="P33"><text:span text:style-name="T17"><text:s/>Исследование и математическое моделирование систем информационной безопасности (на примере организации). </text:span></text:p>
        </text:list-item>
        <text:list-item>
          <text:p text:style-name="P33"><text:span text:style-name="T17"><text:s/>Концептуальные подходы к проблеме защиты коммерческой тайны субъекта (на примере организации). </text:span></text:p>
        </text:list-item>
        <text:list-item>
          <text:p text:style-name="P33"><text:span text:style-name="T17"><text:s/>Обеспечение безопасности предпринимательской деятельности при организации работы с кадрами организации.</text:span></text:p>
        </text:list-item>
        <text:list-item>
          <text:p text:style-name="P33"><text:span text:style-name="T17"><text:s/>Обеспечение информационной безопасности экономического субъекта (на примере организации). </text:span></text:p>
        </text:list-item>
        <text:list-item>
          <text:p text:style-name="P33"><text:span text:style-name="T17"><text:s/>Обеспечение кадровой безопасности хозяйствующего субъекта (на примере организации). </text:span></text:p>
        </text:list-item>
        <text:list-item>
          <text:p text:style-name="P33"><text:span text:style-name="T17"><text:s/>Обеспечение экономической безопасности посредством эффективного управления расходами организации.</text:span></text:p>
        </text:list-item>
        <text:list-item>
          <text:p text:style-name="P33"><text:span text:style-name="T17"><text:s/>Обеспечение экономической безопасности хозяйствующего субъекта посредством инструментов прогнозирования финансовой устойчивости. </text:span></text:p>
        </text:list-item>
        <text:list-item>
          <text:p text:style-name="P33"><text:span text:style-name="T17"><text:s/>Обеспечение экономической безопасности экономического субъекта в условиях антикризисного управления. </text:span></text:p>
        </text:list-item>
        <text:list-item>
          <text:p text:style-name="P33"><text:span text:style-name="T17"><text:s/>Организационные и правовые аспекты деятельности по обеспечению экономической безопасности хозяйствующего субъекта. </text:span></text:p>
        </text:list-item>
        <text:list-item>
          <text:p text:style-name="P33"><text:span text:style-name="T17"><text:s/>Основные направления и совершенствование обеспечения экономической безопасности хозяйствующего субъекта. </text:span></text:p>
        </text:list-item>
        <text:list-item>
          <text:p text:style-name="P33"><text:span text:style-name="T17"><text:s/>Основные направления обеспечения экономической безопасности хозяйствующего субъекта (на примере организации). </text:span></text:p>
        </text:list-item>
        <text:list-item>
          <text:p text:style-name="P33"><text:span text:style-name="T17"><text:s/>Основные подходы к обеспечению сохранности коммерческой тайны хозяйствующего субъекта. </text:span></text:p>
        </text:list-item>
        <text:list-item>
          <text:p text:style-name="P33"><text:span text:style-name="T17"><text:s/>Основы обеспечения финансовой безопасности экономического субъекта.</text:span></text:p>
        </text:list-item>
        <text:list-item>
          <text:p text:style-name="P33"><text:span text:style-name="T17"><text:s/>Особенности обеспечения сохранности материально-технических ценностей (на примере организации).</text:span></text:p>
        </text:list-item>
        <text:list-item>
          <text:p text:style-name="P33"><text:span text:style-name="T17"><text:s/>Особенности управления системой экономической безопасности хозяйствующего субъекта в условиях риска банкротства. <text:s/></text:span></text:p>
        </text:list-item>
        <text:list-item>
          <text:p text:style-name="P33"><text:span text:style-name="T17"><text:s/>Оценка и совершенствование состояния финансовой составляющей экономической безопасности организации. </text:span></text:p>
        </text:list-item>
        <text:list-item>
          <text:p text:style-name="P33"><text:span text:style-name="T17">Оценка и совершенствование технико-технологической составляющей экономической безопасности организации.</text:span></text:p>
        </text:list-item>
        <text:list-item>
          <text:p text:style-name="P33"><text:span text:style-name="T17"><text:s/>Оценка современных угроз экономической безопасности экономического субъекта (на примере организации). </text:span></text:p>
        </text:list-item>
        <text:list-item>
          <text:p text:style-name="P33"><text:span text:style-name="T17"><text:s/>Оценка состояния деятельности по обеспечению экономической безопасности организации (на примере организации).</text:span></text:p>
        </text:list-item>
        <text:list-item>
          <text:p text:style-name="P33"><text:soft-page-break/><text:span text:style-name="T17"><text:s/>Оценка способности организации к инновационному развитию.</text:span></text:p>
        </text:list-item>
        <text:list-item>
          <text:p text:style-name="P33"><text:span text:style-name="T17"><text:s/>Оценка эффективности мероприятий по обеспечению экономической безопасности организации. </text:span></text:p>
        </text:list-item>
        <text:list-item>
          <text:p text:style-name="P33"><text:span text:style-name="T17"><text:s/>Повышение экономической безопасности хозяйствующего субъекта на основе рыночного механизма управления финансовыми результатами деятельности. </text:span></text:p>
        </text:list-item>
        <text:list-item>
          <text:p text:style-name="P33"><text:span text:style-name="T17"><text:s/>Повышение экономической безопасности хозяйствующего субъекта посредством прогнозирования финансовой устойчивости и обоснования мероприятий по улучшению его финансового состояния. </text:span></text:p>
        </text:list-item>
        <text:list-item>
          <text:p text:style-name="P33"><text:span text:style-name="T17"><text:s/>Правовая основа обеспечения экономической безопасности экономического субъекта (на примере организации). </text:span></text:p>
        </text:list-item>
        <text:list-item>
          <text:p text:style-name="P33"><text:span text:style-name="T17"><text:s/>Проблемы обеспечения экономической безопасности хозяйствующих субъектов в условиях внедрения инноваций.</text:span></text:p>
        </text:list-item>
        <text:list-item>
          <text:p text:style-name="P33"><text:span text:style-name="T17">Проблемы финансового управления бюджетными средствами и пути их решения с целью обеспечения экономической безопасности муниципального учреждения. </text:span></text:p>
        </text:list-item>
        <text:list-item>
          <text:p text:style-name="P33"><text:span text:style-name="T17"><text:s/>Противодействие теневой экономике малого бизнеса в контексте проблем обеспечения экономической безопасности.</text:span></text:p>
        </text:list-item>
        <text:list-item>
          <text:p text:style-name="P33"><text:span text:style-name="T17"><text:s/>Аналитический инструментарий в оценке уровня <text:s text:c="2"/>экономической безопасности хозяйствующего субъекта. </text:span></text:p>
        </text:list-item>
        <text:list-item>
          <text:p text:style-name="P33"><text:span text:style-name="T17"><text:s/>Антикризисные меры по обеспечению экономической безопасности хозяйствующего субъекта. </text:span></text:p>
        </text:list-item>
        <text:list-item>
          <text:p text:style-name="P33"><text:span text:style-name="T17"><text:s/>Мероприятия по обеспечению информационной безопасности и защиты персональных данных (на примере организации). </text:span></text:p>
        </text:list-item>
        <text:list-item>
          <text:p text:style-name="P33"><text:span text:style-name="T17"><text:s/>Концепции деятельности службы экономической безопасности хозяйствующего субъекта. </text:span></text:p>
        </text:list-item>
        <text:list-item>
          <text:p text:style-name="P33"><text:span text:style-name="T17"><text:s/>Анализ и оценка конкурентной политики компании в аспекте обеспечения ее экономической безопасности. </text:span></text:p>
        </text:list-item>
        <text:list-item>
          <text:p text:style-name="P33"><text:span text:style-name="T17"><text:s/>Выявление и оценка хозяйственных рисков в целях обеспечения экономической безопасности организации.</text:span></text:p>
        </text:list-item>
        <text:list-item>
          <text:p text:style-name="P33"><text:span text:style-name="T17"><text:s/>Разработка методических рекомендаций, направленных на повышение эффективности управления системой экономической безопасности. </text:span></text:p>
        </text:list-item>
        <text:list-item>
          <text:p text:style-name="P33"><text:span text:style-name="T17"><text:s/>Формирование системы обеспечения экономической безопасности вновь созданной организации.</text:span></text:p>
        </text:list-item>
        <text:list-item>
          <text:p text:style-name="P33"><text:span text:style-name="T17"><text:s/>Системы показателей анализа и оценки эффективности деятельности подразделения экономической безопасности организации. </text:span></text:p>
        </text:list-item>
        <text:list-item>
          <text:p text:style-name="P33"><text:span text:style-name="T17"><text:s/>Финансовая стратегия хозяйствующего субъекта, направленная на обеспечение его экономической безопасности в условиях рыночной нестабильности. <text:s/></text:span></text:p>
        </text:list-item>
        <text:list-item>
          <text:p text:style-name="P33"><text:span text:style-name="T17"><text:s/>Механизмы обеспечения экономической безопасности хозяйствующего субъекта (на примере организации).</text:span></text:p>
        </text:list-item>
        <text:list-item>
          <text:p text:style-name="P33"><text:span text:style-name="T17"><text:s/>Управление доходами и расходами в целях обеспечения экономической безопасности бюджетных организаций. </text:span></text:p>
        </text:list-item>
        <text:list-item>
          <text:p text:style-name="P33"><text:span text:style-name="T17"><text:s/>Управление системой экономической безопасности хозяйствующего субъекта в целях повышения сохранности материальных ценностей в процессе производственной деятельности. </text:span></text:p>
        </text:list-item>
        <text:list-item>
          <text:p text:style-name="P33"><text:span text:style-name="T17"><text:s/>Финансовый механизм управления денежными потоками экономического субъекта в целях укрепления экономической безопасности. </text:span></text:p>
        </text:list-item>
        <text:list-item>
          <text:p text:style-name="P33"><text:span text:style-name="T17">Формирование и исполнение бюджета с целью обеспечения экономической безопасности муниципального образования. </text:span></text:p>
        </text:list-item>
        <text:list-item>
          <text:p text:style-name="P33"><text:span text:style-name="T17"><text:s/>Аналитические инструменты управление активами в системе экономической безопасности организации.</text:span></text:p>
        </text:list-item>
        <text:list-item>
          <text:p text:style-name="P33"><text:span text:style-name="T17">Аналитические инструменты управления прибылью с целью обеспечения экономической безопасности.</text:span></text:p>
        </text:list-item>
        <text:list-item>
          <text:p text:style-name="P33"><text:span text:style-name="T17">Финансовые инструменты управления оборотными средствами (другими активами) и пути повышения эффективности их использования как основной элемент системы экономической безопасности организации. </text:span></text:p>
        </text:list-item>
        <text:list-item>
          <text:p text:style-name="P33"><text:span text:style-name="T17">Инновационно-инвестиционные программы обеспечения экономической безопасности экономического субъекта.</text:span></text:p>
        </text:list-item>
        <text:list-item>
          <text:p text:style-name="P33"><text:soft-page-break/><text:span text:style-name="T17"><text:s/>Системы технико-экономических показателей оценки безопасности хозяйствующего субъекта (на примере организации). </text:span></text:p>
        </text:list-item>
        <text:list-item>
          <text:p text:style-name="P33"><text:span text:style-name="T17">Системы управления хозяйственными рисками деятельности экономического субъекта. </text:span></text:p>
        </text:list-item>
        <text:list-item>
          <text:p text:style-name="P33"><text:span text:style-name="T17">Системы управления экономической безопасностью организации. </text:span></text:p>
        </text:list-item>
      </text:list>
      <text:p text:style-name="P11"/>
      <text:list xml:id="list134538326889823" text:continue-numbering="true" text:style-name="WWNum22">
        <text:list-item>
          <text:p text:style-name="P32"><text:span text:style-name="T23">Влияние уклонения от уплаты налогов на экономическую безопасность страны.</text:span></text:p>
        </text:list-item>
        <text:list-item>
          <text:p text:style-name="P32"><text:span text:style-name="T23">Внутренний аудит как средство обеспечения экономической безопасности организации.</text:span></text:p>
        </text:list-item>
        <text:list-item>
          <text:p text:style-name="P33"><text:span text:style-name="T17">Внутренний налоговый контроль и аудит как элемент налоговой безопасности организации.</text:span></text:p>
        </text:list-item>
        <text:list-item>
          <text:p text:style-name="P33"><text:span text:style-name="T17">Комплексная оценка потенциала экономической безопасности хозяйствующего субъекта.</text:span></text:p>
        </text:list-item>
        <text:list-item>
          <text:p text:style-name="P33"><text:span text:style-name="T17">Контроль в системе управления хозяйствующим субъектом и его роль в обеспечении экономической безопасности.</text:span></text:p>
        </text:list-item>
        <text:list-item>
          <text:p text:style-name="P33"><text:span text:style-name="T17">Критерии оценки эффективности системы экономической безопасности бизнеса.</text:span></text:p>
        </text:list-item>
        <text:list-item>
          <text:p text:style-name="P33"><text:span text:style-name="T17">Налоговая безопасность бизнеса.</text:span></text:p>
        </text:list-item>
        <text:list-item>
          <text:p text:style-name="P33"><text:span text:style-name="T17">Налоговая политика и ее роль в обеспечении экономической безопасности страны и хозяйствующих субъектов.</text:span></text:p>
        </text:list-item>
        <text:list-item>
          <text:p text:style-name="P32"><text:span text:style-name="T23">Операционный аудит как предпосылка обеспечения экономической безопасности банка (теоретический аспект)</text:span></text:p>
        </text:list-item>
        <text:list-item>
          <text:p text:style-name="P32"><text:span text:style-name="T23">Развитие механизма налоговых расследований в системе обеспечения экономической безопасности России.</text:span></text:p>
        </text:list-item>
        <text:list-item>
          <text:p text:style-name="P33"><text:span text:style-name="T17">Развитие теории и методики контроля и ревизии в аспекте экономической безопасности организации.</text:span></text:p>
        </text:list-item>
        <text:list-item>
          <text:p text:style-name="P33"><text:span text:style-name="T17">Разработка методических рекомендаций, направленных на совершенствование деятельности подразделения экономической безопасности в сфере учета и контроля материальных активов производственного предприятия.</text:span></text:p>
        </text:list-item>
        <text:list-item>
          <text:p text:style-name="P33"><text:span text:style-name="T17">Риск-ориентированные системы управления крупным и малым бизнесом.</text:span></text:p>
        </text:list-item>
        <text:list-item>
          <text:p text:style-name="P33"><text:span text:style-name="T17">Бухгалтерская (финансовая) отчетность экономического субъекта в процессе досудебного урегулирования налоговых споров.</text:span></text:p>
        </text:list-item>
        <text:list-item>
          <text:p text:style-name="P32"><text:span text:style-name="T23">Бухгалтерская информация в обеспечении экономической безопасности деятельности организации.</text:span></text:p>
        </text:list-item>
        <text:list-item>
          <text:p text:style-name="P33"><text:span text:style-name="T17">Налоговое администрирование в реализации ключевых направлений экономической безопасности государства.</text:span></text:p>
        </text:list-item>
        <text:list-item>
          <text:p text:style-name="P33"><text:span text:style-name="T17">Учетная политика в обеспечении экономической безопасности бизнеса.</text:span></text:p>
        </text:list-item>
        <text:list-item>
          <text:p text:style-name="P33"><text:span text:style-name="T17">Учетно-аналитическое обеспечение экономической безопасности хозяйствующего субъекта.</text:span></text:p>
        </text:list-item>
        <text:list-item>
          <text:p text:style-name="P33"><text:span text:style-name="T17">Формирование учетно-контрольной системы в целях обеспечения экономической безопасности организации.</text:span>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13:41:03.981000000</meta:creation-date>
    <dc:date>2021-09-24T13:45:24.094000000</dc:date>
    <meta:editing-duration>PT4M20S</meta:editing-duration>
    <meta:editing-cycles>1</meta:editing-cycles>
    <meta:document-statistic meta:table-count="0" meta:image-count="0" meta:object-count="0" meta:page-count="7" meta:paragraph-count="185" meta:word-count="2011" meta:character-count="18758" meta:non-whitespace-character-count="16892"/>
    <meta:generator>LibreOffice/7.0.1.2$Windows_x86 LibreOffice_project/7cbcfc562f6eb6708b5ff7d7397325de9e764452</meta:generator>
  </office:meta>
</office:document-meta>
</file>