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Default">
      <style:text-properties officeooo:paragraph-rsid="001e447f"/>
    </style:style>
    <style:style style:name="P2" style:family="paragraph" style:parent-style-name="Default">
      <style:paragraph-properties fo:text-align="center" style:justify-single-word="false"/>
      <style:text-properties fo:font-size="11pt" fo:font-weight="bold" officeooo:paragraph-rsid="001e447f" style:font-size-asian="11pt" style:font-weight-asian="bold" style:font-size-complex="11pt" style:font-weight-complex="bold"/>
    </style:style>
    <style:style style:name="P3" style:family="paragraph" style:parent-style-name="Default">
      <style:paragraph-properties fo:text-align="justify" style:justify-single-word="false"/>
      <style:text-properties fo:font-size="12pt" officeooo:paragraph-rsid="001e447f" style:font-size-asian="12pt" style:font-size-complex="12pt"/>
    </style:style>
    <style:style style:name="P4" style:family="paragraph" style:parent-style-name="Default">
      <style:paragraph-properties fo:text-align="justify" style:justify-single-word="false"/>
      <style:text-properties fo:font-size="12pt" fo:font-weight="bold" officeooo:paragraph-rsid="001e447f" style:font-size-asian="12pt" style:font-weight-asian="bold" style:font-size-complex="12pt" style:font-weight-complex="bold"/>
    </style:style>
    <style:style style:name="P5" style:family="paragraph" style:parent-style-name="Default">
      <style:text-properties fo:font-size="12pt" fo:font-weight="bold" officeooo:paragraph-rsid="001e447f" style:font-size-asian="12pt" style:font-weight-asian="bold" style:font-size-complex="12pt" style:font-weight-complex="bold"/>
    </style:style>
    <style:style style:name="P6" style:family="paragraph" style:parent-style-name="Default">
      <style:paragraph-properties fo:margin-left="2.011cm" fo:margin-right="0cm" fo:text-align="center" style:justify-single-word="false" fo:text-indent="0cm" style:auto-text-indent="false"/>
      <style:text-properties fo:font-size="11pt" officeooo:paragraph-rsid="001e447f" style:font-size-asian="11pt" style:font-size-complex="11pt"/>
    </style:style>
    <style:style style:name="P7" style:family="paragraph" style:parent-style-name="Standard">
      <style:paragraph-properties fo:margin-left="2.011cm" fo:margin-right="0cm" fo:text-align="center" style:justify-single-word="false" fo:text-indent="0cm" style:auto-text-indent="false"/>
      <style:text-properties officeooo:paragraph-rsid="001e447f"/>
    </style:style>
    <style:style style:name="P8" style:family="paragraph" style:parent-style-name="Standard">
      <style:paragraph-properties fo:margin-left="2.011cm" fo:margin-right="0cm" fo:text-align="center" style:justify-single-word="false" fo:text-indent="0cm" style:auto-text-indent="false"/>
      <style:text-properties fo:color="#000000" loext:opacity="100%" fo:font-size="12pt" officeooo:paragraph-rsid="001e447f" style:font-size-asian="12pt" style:font-size-complex="12pt"/>
    </style:style>
    <style:style style:name="P9" style:family="paragraph" style:parent-style-name="Standard">
      <style:paragraph-properties fo:margin-left="2.011cm" fo:margin-right="0cm" fo:text-align="center" style:justify-single-word="false" fo:text-indent="0cm" style:auto-text-indent="false"/>
      <style:text-properties fo:color="#000000" loext:opacity="100%" fo:font-size="12pt" fo:font-weight="bold" officeooo:paragraph-rsid="001e447f" style:font-size-asian="12pt" style:font-weight-asian="bold" style:font-size-complex="12pt"/>
    </style:style>
    <style:style style:name="P10" style:family="paragraph" style:parent-style-name="Standard">
      <style:paragraph-properties fo:margin-left="2.011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1e447f" style:font-size-asian="12pt" style:font-size-complex="12pt"/>
    </style:style>
    <style:style style:name="P11" style:family="paragraph" style:parent-style-name="Standard">
      <style:paragraph-properties fo:margin-left="2.011cm" fo:margin-right="0cm" fo:line-height="110%" fo:text-align="center" style:justify-single-word="false" fo:text-indent="0cm" style:auto-text-indent="false"/>
      <style:text-properties fo:font-size="14pt" officeooo:paragraph-rsid="001e447f" style:font-size-asian="14pt" style:font-size-complex="14pt"/>
    </style:style>
    <style:style style:name="P12" style:family="paragraph" style:parent-style-name="Standard">
      <style:paragraph-properties fo:margin-left="2.011cm" fo:margin-right="0cm" fo:line-height="110%" fo:text-align="center" style:justify-single-word="false" fo:text-indent="0cm" style:auto-text-indent="false"/>
      <style:text-properties fo:font-size="14pt" fo:font-weight="bold" officeooo:paragraph-rsid="001e447f" style:font-size-asian="14pt" style:font-weight-asian="bold" style:font-size-complex="14pt"/>
    </style:style>
    <style:style style:name="P13" style:family="paragraph" style:parent-style-name="Standard">
      <style:paragraph-properties fo:margin-left="2.011cm" fo:margin-right="0cm" fo:line-height="110%" fo:text-align="center" style:justify-single-word="false" fo:text-indent="0cm" style:auto-text-indent="false"/>
      <style:text-properties fo:font-size="12pt" fo:font-weight="bold" officeooo:paragraph-rsid="001e447f" style:font-size-asian="12pt" style:font-weight-asian="bold" style:font-size-complex="14pt"/>
    </style:style>
    <style:style style:name="P14" style:family="paragraph" style:parent-style-name="Standard">
      <style:paragraph-properties fo:margin-left="2.011cm" fo:margin-right="0cm" fo:line-height="110%" fo:text-align="center" style:justify-single-word="false" fo:text-indent="0cm" style:auto-text-indent="false"/>
      <style:text-properties officeooo:paragraph-rsid="001e447f"/>
    </style:style>
    <style:style style:name="P15" style:family="paragraph" style:parent-style-name="Standard">
      <style:paragraph-properties fo:margin-left="2.011cm" fo:margin-right="0cm" fo:margin-top="0cm" fo:margin-bottom="0cm" style:contextual-spacing="true" fo:text-align="center" style:justify-single-word="false" fo:hyphenation-ladder-count="no-limit" fo:text-indent="0cm" style:auto-text-indent="false"/>
      <style:text-properties fo:font-size="12pt" officeooo:paragraph-rsid="001e447f" style:font-size-asian="12pt" style:font-size-complex="12pt" fo:hyphenate="false" fo:hyphenation-remain-char-count="2" fo:hyphenation-push-char-count="2" loext:hyphenation-no-caps="false"/>
    </style:style>
    <style:style style:name="P16" style:family="paragraph" style:parent-style-name="Default">
      <style:paragraph-properties fo:margin-left="0cm" fo:margin-right="0cm" fo:text-align="justify" style:justify-single-word="false" fo:text-indent="1.27cm" style:auto-text-indent="false"/>
      <style:text-properties fo:font-size="11pt" officeooo:paragraph-rsid="001e447f" style:font-size-asian="11pt" style:font-size-complex="11pt"/>
    </style:style>
    <style:style style:name="P17" style:family="paragraph" style:parent-style-name="Default">
      <style:paragraph-properties fo:margin-left="0cm" fo:margin-right="0cm" fo:text-align="justify" style:justify-single-word="false" fo:text-indent="1.27cm" style:auto-text-indent="false"/>
      <style:text-properties fo:font-size="11pt" fo:font-weight="bold" officeooo:paragraph-rsid="001e447f" style:font-size-asian="11pt" style:font-weight-asian="bold" style:font-size-complex="11pt" style:font-weight-complex="bold"/>
    </style:style>
    <style:style style:name="P18" style:family="paragraph" style:parent-style-name="Default">
      <style:paragraph-properties fo:margin-left="0cm" fo:margin-right="0cm" fo:text-align="center" style:justify-single-word="false" fo:text-indent="1.27cm" style:auto-text-indent="false"/>
      <style:text-properties fo:font-size="11pt" fo:font-weight="bold" officeooo:paragraph-rsid="001e447f" style:font-size-asian="11pt" style:font-weight-asian="bold" style:font-size-complex="11pt" style:font-weight-complex="bold"/>
    </style:style>
    <style:style style:name="P19" style:family="paragraph" style:parent-style-name="Default">
      <style:paragraph-properties fo:margin-left="0cm" fo:margin-right="0cm" fo:text-align="justify" style:justify-single-word="false" fo:text-indent="1.27cm" style:auto-text-indent="false"/>
      <style:text-properties fo:font-size="11pt" officeooo:paragraph-rsid="001e447f" style:letter-kerning="true" style:font-name-asian="Meiryo" style:font-size-asian="11pt" style:language-asian="zh" style:country-asian="CN" style:font-size-complex="11pt" style:font-style-complex="italic" style:font-weight-complex="bold"/>
    </style:style>
    <style:style style:name="P20" style:family="paragraph" style:parent-style-name="Default">
      <style:paragraph-properties fo:margin-left="0cm" fo:margin-right="0cm" fo:text-align="justify" style:justify-single-word="false" fo:text-indent="1.27cm" style:auto-text-indent="false"/>
      <style:text-properties fo:font-size="11pt" officeooo:paragraph-rsid="001e447f" style:letter-kerning="true" style:font-name-asian="Meiryo" style:font-size-asian="11pt" style:language-asian="zh" style:country-asian="CN" style:font-size-complex="11pt"/>
    </style:style>
    <style:style style:name="P21" style:family="paragraph" style:parent-style-name="Standard">
      <style:paragraph-properties fo:margin-left="0cm" fo:margin-right="0cm" fo:text-align="justify" style:justify-single-word="false" fo:text-indent="1.27cm" style:auto-text-indent="false"/>
      <style:text-properties officeooo:paragraph-rsid="001e447f"/>
    </style:style>
    <style:style style:name="P22" style:family="paragraph" style:parent-style-name="Standard">
      <style:paragraph-properties fo:margin-left="0cm" fo:margin-right="0cm" fo:text-align="justify" style:justify-single-word="false" fo:text-indent="1.27cm" style:auto-text-indent="false"/>
      <style:text-properties fo:font-size="11pt" officeooo:paragraph-rsid="001e447f" style:font-size-asian="11pt" style:font-size-complex="11pt"/>
    </style:style>
    <style:style style:name="P23" style:family="paragraph" style:parent-style-name="Standard">
      <style:paragraph-properties fo:margin-left="0cm" fo:margin-right="0cm" fo:text-align="justify" style:justify-single-word="false" fo:orphans="2" fo:widows="2" fo:text-indent="1.27cm" style:auto-text-indent="false"/>
      <style:text-properties fo:color="#000000" loext:opacity="100%" fo:font-size="11pt" officeooo:paragraph-rsid="001e447f" style:font-size-asian="11pt" style:font-size-complex="11pt"/>
    </style:style>
    <style:style style:name="P24" style:family="paragraph" style:parent-style-name="Default">
      <style:paragraph-properties fo:margin-left="0cm" fo:margin-right="0cm" fo:margin-top="0cm" fo:margin-bottom="0.035cm" style:contextual-spacing="false" fo:text-align="justify" style:justify-single-word="false" fo:text-indent="1.27cm" style:auto-text-indent="false"/>
      <style:text-properties fo:font-size="11pt" officeooo:paragraph-rsid="001e447f" style:font-size-asian="11pt" style:font-size-complex="11pt"/>
    </style:style>
    <style:style style:name="P25" style:family="paragraph" style:parent-style-name="Default">
      <style:paragraph-properties fo:margin-left="0cm" fo:margin-right="0cm" fo:margin-top="0cm" fo:margin-bottom="0.062cm" style:contextual-spacing="false" fo:text-align="justify" style:justify-single-word="false" fo:text-indent="1.27cm" style:auto-text-indent="false"/>
      <style:text-properties fo:font-size="11pt" officeooo:paragraph-rsid="001e447f" style:font-size-asian="11pt" style:font-size-complex="11pt"/>
    </style:style>
    <style:style style:name="P26" style:family="paragraph" style:parent-style-name="Default">
      <style:paragraph-properties fo:margin-left="0cm" fo:margin-right="0cm" fo:margin-top="0cm" fo:margin-bottom="0.064cm" style:contextual-spacing="false" fo:text-align="justify" style:justify-single-word="false" fo:text-indent="1.27cm" style:auto-text-indent="false"/>
      <style:text-properties fo:font-size="11pt" officeooo:paragraph-rsid="001e447f" style:font-size-asian="11pt" style:font-size-complex="11pt"/>
    </style:style>
    <style:style style:name="P27" style:family="paragraph" style:parent-style-name="Default">
      <style:paragraph-properties fo:margin-left="0cm" fo:margin-right="0cm" fo:margin-top="0cm" fo:margin-bottom="0.037cm" style:contextual-spacing="false" fo:text-align="justify" style:justify-single-word="false" fo:text-indent="1.27cm" style:auto-text-indent="false"/>
      <style:text-properties fo:font-size="11pt" officeooo:paragraph-rsid="001e447f" style:font-size-asian="11pt" style:font-size-complex="11pt"/>
    </style:style>
    <style:style style:name="P28" style:family="paragraph" style:parent-style-name="Standard">
      <style:paragraph-properties fo:text-align="center" style:justify-single-word="false" fo:hyphenation-ladder-count="no-limit">
        <style:tab-stops>
          <style:tab-stop style:position="0cm"/>
          <style:tab-stop style:position="17.999cm"/>
        </style:tab-stops>
      </style:paragraph-properties>
      <style:text-properties fo:font-size="12pt" officeooo:paragraph-rsid="001e447f" style:font-size-asian="12pt" style:font-size-complex="12pt" fo:hyphenate="false" fo:hyphenation-remain-char-count="2" fo:hyphenation-push-char-count="2" loext:hyphenation-no-caps="false"/>
    </style:style>
    <style:style style:name="P29" style:family="paragraph" style:parent-style-name="Standard">
      <style:paragraph-properties fo:text-align="center" style:justify-single-word="false"/>
      <style:text-properties fo:font-size="12pt" officeooo:paragraph-rsid="001e447f" style:font-size-asian="12pt" style:font-size-complex="12pt"/>
    </style:style>
    <style:style style:name="P30" style:family="paragraph" style:parent-style-name="Standard">
      <style:paragraph-properties fo:text-align="end" style:justify-single-word="false" fo:hyphenation-ladder-count="no-limit">
        <style:tab-stops>
          <style:tab-stop style:position="0cm"/>
          <style:tab-stop style:position="17.999cm"/>
        </style:tab-stops>
      </style:paragraph-properties>
      <style:text-properties fo:font-size="12pt" officeooo:paragraph-rsid="001e447f" style:font-size-asian="12pt" style:font-size-complex="12pt" fo:hyphenate="false" fo:hyphenation-remain-char-count="2" fo:hyphenation-push-char-count="2" loext:hyphenation-no-caps="false"/>
    </style:style>
    <style:style style:name="P31" style:family="paragraph" style:parent-style-name="Standard">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32" style:family="paragraph" style:parent-style-name="Standard">
      <loext:graphic-properties draw:fill="solid" draw:fill-color="#ffffff"/>
      <style:paragraph-properties fo:text-align="center" style:justify-single-word="false" fo:background-color="#ffffff">
        <style:tab-stops>
          <style:tab-stop style:position="0cm"/>
          <style:tab-stop style:position="17.999cm"/>
        </style:tab-stops>
      </style:paragraph-properties>
      <style:text-properties fo:font-size="12pt" fo:font-weight="bold" officeooo:paragraph-rsid="001e447f"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properties fo:font-size="12pt" officeooo:paragraph-rsid="001e447f" style:letter-kerning="true" style:font-size-asian="12pt" style:font-size-complex="12pt"/>
    </style:style>
    <style:style style:name="P34" style:family="paragraph" style:parent-style-name="Standard">
      <style:text-properties fo:font-size="12pt" fo:font-style="italic" officeooo:paragraph-rsid="001e447f" style:font-size-asian="12pt" style:font-style-asian="italic" style:font-size-complex="12pt" style:font-style-complex="italic"/>
    </style:style>
    <style:style style:name="P35" style:family="paragraph" style:parent-style-name="Standard">
      <style:paragraph-properties fo:text-align="justify" style:justify-single-word="false"/>
      <style:text-properties fo:font-size="12pt" fo:font-style="italic" officeooo:paragraph-rsid="001e447f" style:font-size-asian="12pt" style:font-style-asian="italic" style:font-size-complex="12pt" style:font-style-complex="italic"/>
    </style:style>
    <style:style style:name="P36" style:family="paragraph" style:parent-style-name="Standard">
      <style:paragraph-properties fo:margin-left="0.009cm" fo:margin-right="0cm" fo:margin-top="0cm" fo:margin-bottom="0.009cm" style:contextual-spacing="false" fo:text-align="center" style:justify-single-word="false" fo:text-indent="0cm" style:auto-text-indent="false">
        <style:tab-stops>
          <style:tab-stop style:position="0cm"/>
          <style:tab-stop style:position="17.999cm"/>
        </style:tab-stops>
      </style:paragraph-properties>
      <style:text-properties fo:font-size="12pt" officeooo:paragraph-rsid="001e447f" style:font-size-asian="12pt" style:language-asian="zh" style:country-asian="CN" style:font-size-complex="12pt"/>
    </style:style>
    <style:style style:name="P37" style:family="paragraph" style:parent-style-name="Standard">
      <style:paragraph-properties fo:margin-left="0.009cm" fo:margin-right="0cm" fo:margin-top="0cm" fo:margin-bottom="0.009cm" style:contextual-spacing="false" fo:text-align="center" style:justify-single-word="false" fo:text-indent="0cm" style:auto-text-indent="false">
        <style:tab-stops>
          <style:tab-stop style:position="0cm"/>
          <style:tab-stop style:position="17.999cm"/>
        </style:tab-stops>
      </style:paragraph-properties>
      <style:text-properties fo:font-size="12pt" officeooo:paragraph-rsid="001e447f" style:font-name-asian="TimesNewRomanPSMT" style:font-size-asian="12pt" style:language-asian="zh" style:country-asian="CN" style:font-size-complex="12pt"/>
    </style:style>
    <style:style style:name="P38" style:family="paragraph" style:parent-style-name="Standard">
      <loext:graphic-properties draw:fill="solid" draw:fill-color="#ffffff"/>
      <style:paragraph-properties fo:margin-left="1.245cm" fo:margin-right="0.88cm" fo:line-height="0.508cm" fo:text-align="center" style:justify-single-word="false" fo:text-indent="-0.314cm" style:auto-text-indent="false" fo:background-color="#ffffff">
        <style:tab-stops>
          <style:tab-stop style:position="0cm"/>
          <style:tab-stop style:position="17.999cm"/>
        </style:tab-stops>
      </style:paragraph-properties>
      <style:text-properties fo:font-size="12pt" officeooo:paragraph-rsid="001e447f" style:font-size-asian="12pt" style:font-size-complex="12pt"/>
    </style:style>
    <style:style style:name="P39" style:family="paragraph" style:parent-style-name="Standard">
      <style:paragraph-properties fo:margin-left="0cm" fo:margin-right="-0.45cm" fo:text-align="center" style:justify-single-word="false" fo:text-indent="1.251cm" style:auto-text-indent="false"/>
      <style:text-properties fo:font-size="14pt" fo:font-weight="bold" officeooo:paragraph-rsid="001e447f" style:font-size-asian="14pt" style:font-weight-asian="bold" style:font-size-complex="14pt" style:font-weight-complex="bold"/>
    </style:style>
    <style:style style:name="P40" style:family="paragraph" style:parent-style-name="Standard">
      <style:paragraph-properties fo:margin-left="1.27cm" fo:margin-right="0cm" fo:text-align="center" style:justify-single-word="false" fo:text-indent="0cm" style:auto-text-indent="false"/>
      <style:text-properties fo:color="#000000" loext:opacity="100%" fo:font-size="12pt" officeooo:paragraph-rsid="001e447f" style:font-size-asian="12pt" style:font-size-complex="12pt"/>
    </style:style>
    <style:style style:name="P41" style:family="paragraph" style:parent-style-name="Standard">
      <style:paragraph-properties fo:margin-left="0cm" fo:margin-right="0cm" fo:text-align="justify" style:justify-single-word="false" fo:text-indent="1.251cm" style:auto-text-indent="false">
        <style:tab-stops>
          <style:tab-stop style:position="3.598cm"/>
          <style:tab-stop style:position="7.514cm"/>
          <style:tab-stop style:position="11.148cm"/>
          <style:tab-stop style:position="12.629cm"/>
          <style:tab-stop style:position="15.169cm"/>
        </style:tab-stops>
      </style:paragraph-properties>
      <style:text-properties fo:font-size="11pt" officeooo:paragraph-rsid="001e447f" style:letter-kerning="true" style:font-name-asian="Meiryo" style:font-size-asian="11pt" style:language-asian="zh" style:country-asian="CN" style:font-size-complex="11pt"/>
    </style:style>
    <style:style style:name="P42" style:family="paragraph" style:parent-style-name="Default" style:list-style-name="WWNum35">
      <style:text-properties fo:font-size="11pt" fo:font-weight="bold" officeooo:paragraph-rsid="001e447f" style:font-size-asian="11pt" style:font-weight-asian="bold" style:font-size-complex="11pt" style:font-weight-complex="bold"/>
    </style:style>
    <style:style style:name="P43" style:family="paragraph" style:parent-style-name="Default" style:list-style-name="WWNum12">
      <style:paragraph-properties fo:text-align="center" style:justify-single-word="false"/>
      <style:text-properties fo:font-size="11pt" fo:font-weight="bold" officeooo:paragraph-rsid="001e447f" style:font-size-asian="11pt" style:font-weight-asian="bold" style:font-size-complex="11pt" style:font-weight-complex="bold"/>
    </style:style>
    <style:style style:name="P44" style:family="paragraph" style:parent-style-name="Default" style:list-style-name="WWNum28">
      <style:paragraph-properties fo:text-align="justify" style:justify-single-word="false"/>
      <style:text-properties fo:font-size="12pt" officeooo:paragraph-rsid="001e447f" style:font-size-asian="12pt" style:font-size-complex="12pt"/>
    </style:style>
    <style:style style:name="P45" style:family="paragraph" style:parent-style-name="Default" style:list-style-name="WWNum31">
      <style:paragraph-properties fo:text-align="justify" style:justify-single-word="false"/>
      <style:text-properties fo:font-size="12pt" officeooo:paragraph-rsid="001e447f" style:font-size-asian="12pt" style:font-size-complex="12pt"/>
    </style:style>
    <style:style style:name="P46" style:family="paragraph" style:parent-style-name="List_20_Paragraph" style:list-style-name="WWNum34">
      <style:paragraph-properties fo:margin-left="0cm" fo:margin-right="0cm" fo:margin-top="0cm" fo:margin-bottom="0cm" style:contextual-spacing="false" fo:text-align="justify" style:justify-single-word="false" fo:text-indent="0.751cm" style:auto-text-indent="false">
        <style:tab-stops>
          <style:tab-stop style:position="1.752cm"/>
        </style:tab-stops>
      </style:paragraph-properties>
      <style:text-properties officeooo:paragraph-rsid="001e447f"/>
    </style:style>
    <style:style style:name="P47" style:family="paragraph" style:parent-style-name="List_20_Paragraph" style:list-style-name="WWNum34">
      <style:paragraph-properties fo:margin-left="0cm" fo:margin-right="0cm" fo:margin-top="0cm" fo:margin-bottom="0cm" style:contextual-spacing="false" fo:text-align="justify" style:justify-single-word="false" fo:text-indent="0.751cm" style:auto-text-indent="false">
        <style:tab-stops>
          <style:tab-stop style:position="1.501cm"/>
          <style:tab-stop style:position="1.752cm"/>
        </style:tab-stops>
      </style:paragraph-properties>
      <style:text-properties officeooo:paragraph-rsid="001e447f"/>
    </style:style>
    <style:style style:name="P48" style:family="paragraph" style:parent-style-name="Standard" style:list-style-name="">
      <style:paragraph-properties fo:line-height="150%" fo:text-align="center" style:justify-single-word="false"/>
      <style:text-properties officeooo:paragraph-rsid="001e447f"/>
    </style:style>
    <style:style style:name="P49" style:family="paragraph" style:parent-style-name="Standard" style:list-style-name="WWNum28">
      <style:paragraph-properties fo:text-align="justify" style:justify-single-word="false" fo:orphans="2" fo:widows="2"/>
      <style:text-properties fo:font-size="12pt" officeooo:paragraph-rsid="001e447f" style:font-size-asian="12pt" style:font-size-complex="12pt"/>
    </style:style>
    <style:style style:name="P50" style:family="paragraph" style:parent-style-name="Standard" style:list-style-name="WWNum28">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51" style:family="paragraph" style:parent-style-name="Standard" style:list-style-name="WWNum23">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52" style:family="paragraph" style:parent-style-name="Standard" style:list-style-name="WWNum37">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fo:font-size="11pt" officeooo:paragraph-rsid="001e447f" style:font-size-asian="11pt" style:font-size-complex="11pt"/>
    </style:style>
    <style:style style:name="P53" style:family="paragraph" style:parent-style-name="Standard" style:list-style-name="WWNum34">
      <style:paragraph-properties fo:margin-left="0cm" fo:margin-right="0cm" fo:text-align="justify" style:justify-single-word="false" fo:text-indent="0.751cm" style:auto-text-indent="false">
        <style:tab-stops>
          <style:tab-stop style:position="1.501cm"/>
          <style:tab-stop style:position="1.752cm"/>
        </style:tab-stops>
      </style:paragraph-properties>
      <style:text-properties officeooo:paragraph-rsid="001e447f"/>
    </style:style>
    <style:style style:name="P54" style:family="paragraph" style:parent-style-name="Standard">
      <style:paragraph-properties fo:margin-left="2.011cm" fo:margin-right="0cm" fo:text-align="center" style:justify-single-word="false" fo:text-indent="0cm" style:auto-text-indent="false"/>
      <style:text-properties officeooo:paragraph-rsid="001e447f"/>
    </style:style>
    <style:style style:name="P55" style:family="paragraph" style:parent-style-name="Text_20_body" style:list-style-name="WWNum34">
      <style:paragraph-properties fo:margin-left="0cm" fo:margin-right="0cm" fo:margin-top="0cm" fo:margin-bottom="0cm" style:contextual-spacing="false" fo:text-align="justify" style:justify-single-word="false" fo:orphans="2" fo:widows="2" fo:text-indent="0.751cm" style:auto-text-indent="false">
        <style:tab-stops>
          <style:tab-stop style:position="1.501cm"/>
          <style:tab-stop style:position="1.752cm"/>
        </style:tab-stops>
      </style:paragraph-properties>
      <style:text-properties officeooo:paragraph-rsid="001e447f"/>
    </style:style>
    <style:style style:name="T1" style:family="text">
      <style:text-properties fo:font-size="12pt" fo:font-weight="bold" style:letter-kerning="true" style:font-size-asian="12pt" style:font-weight-asian="bold" style:font-size-complex="12pt"/>
    </style:style>
    <style:style style:name="T2" style:family="text">
      <style:text-properties fo:font-size="12pt" fo:font-weight="bold" officeooo:rsid="001f6aa5" style:letter-kerning="true" style:font-size-asian="12pt" style:font-weight-asian="bold" style:font-size-complex="12pt"/>
    </style:style>
    <style:style style:name="T3" style:family="text">
      <style:text-properties fo:color="#000000" loext:opacity="100%"/>
    </style:style>
    <style:style style:name="T4" style:family="text">
      <style:text-properties fo:color="#000000" loext:opacity="100%" fo:font-size="12pt" style:text-underline-style="solid" style:text-underline-width="auto" style:text-underline-color="font-color" style:font-size-asian="12pt" style:font-size-complex="12pt"/>
    </style:style>
    <style:style style:name="T5" style:family="text">
      <style:text-properties fo:color="#000000" loext:opacity="100%" fo:font-size="12pt" style:font-size-asian="12pt" style:font-size-complex="12pt"/>
    </style:style>
    <style:style style:name="T6" style:family="text">
      <style:text-properties fo:color="#000000" loext:opacity="100%" fo:font-size="12pt" fo:language="en" fo:country="US" style:text-underline-style="solid" style:text-underline-width="auto" style:text-underline-color="font-color" officeooo:rsid="001f75e8" style:font-size-asian="12pt" style:font-size-complex="12pt"/>
    </style:style>
    <style:style style:name="T7" style:family="text">
      <style:text-properties fo:color="#000000" loext:opacity="100%" fo:font-size="12pt" fo:language="ru" fo:country="RU" style:text-underline-style="solid" style:text-underline-width="auto" style:text-underline-color="font-color" officeooo:rsid="001f75e8" style:font-size-asian="12pt" style:font-size-complex="12pt"/>
    </style:style>
    <style:style style:name="T8" style:family="text">
      <style:text-properties fo:font-size="14pt" style:font-size-asian="14pt" style:font-size-complex="14pt"/>
    </style:style>
    <style:style style:name="T9" style:family="text">
      <style:text-properties fo:font-size="14pt" officeooo:rsid="001f6aa5" style:font-size-asian="14pt" style:font-size-complex="14pt"/>
    </style:style>
    <style:style style:name="T10" style:family="text">
      <style:text-properties fo:font-weight="bold" style:font-weight-asian="bold"/>
    </style:style>
    <style:style style:name="T11" style:family="text">
      <style:text-properties style:font-name-asian="TimesNewRomanPSMT" style:language-asian="ar" style:country-asian="SA"/>
    </style:style>
    <style:style style:name="T12" style:family="text">
      <style:text-properties fo:language="en" fo:country="US"/>
    </style:style>
    <style:style style:name="T13" style:family="text">
      <style:text-properties officeooo:rsid="001f75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ПРИЛОЖЕНИЕ 2</text:p>
      <text:p text:style-name="P30">к рабочей программе дисциплины</text:p>
      <text:p text:style-name="P28"/>
      <text:p text:style-name="P28">МИНИСТЕРСТВО НАУКИ И ВЫСШЕГО ОБРАЗОВАНИЯ РОССИЙСКОЙ ФЕДЕРАЦИИ</text:p>
      <text:p text:style-name="P36"/>
      <text:p text:style-name="P36">ФЕДЕРАЛЬНОЕ ГОСУДАРСТВЕННОЕ БЮДЖЕТНОЕ ОБРАЗОВАТЕЛЬНОЕ</text:p>
      <text:p text:style-name="P36">УЧРЕЖДЕНИЕ ВЫСШЕГО ОБРАЗОВАНИЯ</text:p>
      <text:p text:style-name="P36">«РЯЗАНСКИЙ ГОСУДАРСТВЕННЫЙ РАДИОТЕХНИЧЕСКИЙ УНИВЕРСИТЕТ</text:p>
      <text:p text:style-name="P36"><text:s/>ИМЕНИ В.Ф. УТКИНА»</text:p>
      <text:p text:style-name="P36"/>
      <text:p text:style-name="P37">Кафедра «Экономическая безопасность, анализ и учет»</text:p>
      <text:p text:style-name="P37"/>
      <text:p text:style-name="P38"/>
      <text:p text:style-name="P38"/>
      <text:p text:style-name="P38"/>
      <text:p text:style-name="P38"/>
      <text:p text:style-name="P38"/>
      <text:p text:style-name="P32">МЕТОДИЧЕСКОЕ ОБЕСПЕЧЕНИЕ ДИСЦИПЛИНЫ</text:p>
      <text:p text:style-name="P32"/>
      <text:p text:style-name="P29"/>
      <text:h text:style-name="P48" text:outline-level="1"><text:span text:style-name="T1">Б1.</text:span><text:span text:style-name="T2">О</text:span><text:span text:style-name="T1">.2</text:span><text:span text:style-name="T2">0</text:span><text:span text:style-name="T1"> «Экономическая безопасность»</text:span></text:h>
      <text:p text:style-name="P33"/>
      <text:p text:style-name="P15">Специальность</text:p>
      <text:p text:style-name="P10">38.05.01 Экономическая безопасность</text:p>
      <text:p text:style-name="P8"/>
      <text:p text:style-name="P40">Специализация </text:p>
      <text:p text:style-name="P7"><text:span text:style-name="T4">Экономи</text:span><text:span text:style-name="T7">ческая безопасность хозяйствующих субъектов</text:span></text:p>
      <text:p text:style-name="P9"/>
      <text:p text:style-name="P8">Уровень подготовки</text:p>
      <text:p text:style-name="P10">специалитет</text:p>
      <text:p text:style-name="P10"/>
      <text:p text:style-name="P9"/>
      <text:p text:style-name="P7"><text:span text:style-name="T5">Квалификация выпускника – </text:span><text:span text:style-name="T4">экономист</text:span></text:p>
      <text:p text:style-name="P9"/>
      <text:p text:style-name="P8"/>
      <text:p text:style-name="P8"/>
      <text:p text:style-name="P8">Формы обучения – очная</text:p>
      <text:p text:style-name="P11"/>
      <text:p text:style-name="P12"/>
      <text:p text:style-name="P12"/>
      <text:p text:style-name="P12"/>
      <text:p text:style-name="P12"/>
      <text:p text:style-name="P13"/>
      <text:p text:style-name="P13"/>
      <text:p text:style-name="P12"/>
      <text:p text:style-name="P12"/>
      <text:p text:style-name="P12"/>
      <text:p text:style-name="P14"><text:span text:style-name="T8">Рязань 202</text:span><text:span text:style-name="T9">1</text:span><text:span text:style-name="T8">г.</text:span></text:p>
      <text:list xml:id="list976984852" text:style-name="WWNum35">
        <text:list-item>
          <text:p text:style-name="P42"><text:soft-page-break/>МЕТОДИЧЕСКИЕ УКАЗАНИЯ ДЛЯ ОБУЧАЮЩИХСЯ ПО ОСВОЕНИЮ ДИСЦИПЛИНЫ</text:p>
        </text:list-item>
      </text:list>
      <text:p text:style-name="P6"/>
      <text:p text:style-name="P18">Рекомендации по планированию и организации времени, необходимого для изучения дисциплины</text:p>
      <text:p text:style-name="P16"/>
      <text:p text:style-name="P16">Рекомендуется следующим образом организовать время, необходимое для изучения дисциплины: </text:p>
      <text:p text:style-name="P16">Изучение конспекта лекции в тот же день, после лекции – не менее 10-15 минут. </text:p>
      <text:p text:style-name="P16">Изучение конспекта лекции за день перед следующей лекцией – не менее 10-15 минут. </text:p>
      <text:p text:style-name="P16">Изучение теоретического материала по учебнику и конспекту – не менее 1 часа в неделю. </text:p>
      <text:p text:style-name="P17"/>
      <text:p text:style-name="P18">Описание последовательности действий студента («сценарий изучения дисциплины»)</text:p>
      <text:p text:style-name="P16"/>
      <text:p text:style-name="P16">Рекомендуется следующим образом организовать работу, необходимую для изучения дисциплины: </text:p>
      <text:p text:style-name="P24">1) 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 </text:p>
      <text:p text:style-name="P24">2) 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 и выполнить подготовительные задания; </text:p>
      <text:p text:style-name="P16">3) 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 </text:p>
      <text:p text:style-name="P16"/>
      <text:p text:style-name="P16">Для понимания материала и качественного его усвоения рекомендуется такая последовательность действий: </text:p>
      <text:p text:style-name="P24">- после лекции и окончания учебных занятий, при подготовке к занятиям следующего дня нужно сначала просмотреть и обдумать текст прослушанной лекции; </text:p>
      <text:p text:style-name="P24">- при подготовке к следующей лекции нужно просмотреть текст предыдущей лекции; </text:p>
      <text:p text:style-name="P24">- 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 </text:p>
      <text:p text:style-name="P16"/>
      <text:p text:style-name="P18">Рекомендации по работе с литературой</text:p>
      <text:p text:style-name="P16"/>
      <text:p text:style-name="P22">Теоретический материал курса становится более понятным, когда дополнительно к прослушиванию лекции и изучению конспекта изучается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21"/>
      <text:p text:style-name="P21"/>
      <text:p text:style-name="P18">Работа студента на лекции</text:p>
      <text:p text:style-name="P16"/>
      <text:p text:style-name="P16">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 </text:p>
      <text:p text:style-name="P16"><text:soft-page-break/>При написании конспекта лекций следует придерживаться следующих правил и рекомендаций: </text:p>
      <text:p text:style-name="P25">- конспект лекций нужно записывать «своими словами» лишь после того, как излагаемый лектором тезис будет вами дослушан до конца и понят; </text:p>
      <text:p text:style-name="P25">- при конспектировании лекции следует отмечать непонятные вопросы, записывать те пояснения лектора, которые показались особенно важными; </text:p>
      <text:p text:style-name="P25">- при ведении конспекта лекций рекомендуется вести нумерацию тем, разделов, что позволит при подготовке к сдаче зачета и экзамена не запутаться в структуре лекционного материала; </text:p>
      <text:p text:style-name="P16">- <text:s/>рекомендуется в каждом пункте выразить свое мнение, комментарий, вывод. </text:p>
      <text:p text:style-name="P16">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 </text:p>
      <text:p text:style-name="P16">Конспект лекций каждый студент записывает лично для себя. Поэтому конспект надо писать так, чтобы им было удобно пользоваться. </text:p>
      <text:p text:style-name="P16"/>
      <text:p text:style-name="P18">Подготовка к практическим занятиям</text:p>
      <text:p text:style-name="P16"/>
      <text:p text:style-name="P16">Практические занятия существенно дополняют лекции по дисциплине. В процессе анализа и решения задач, тестов, обсуждения теоретических и практических вопросов студенты расширяют и углубляют знания, полученные из лекционного курса, учебных пособий и учебников. В процессе решения задач вырабатываются навыки вычислений, работы литературой. </text:p>
      <text:p text:style-name="P16">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20"/>
      <text:p text:style-name="P16"/>
      <text:p text:style-name="P18">Подготовка к сдаче экзамена</text:p>
      <text:p text:style-name="P18"/>
      <text:p text:style-name="P19">Рабочим учебным планом предусмотрено время подготовки студента <text:s/>к экзамену.</text:p>
      <text:p text:style-name="P16">Экзамен – форма промежуточной проверки знаний, умений, владений, степени освоения дисциплины. </text:p>
      <text:p text:style-name="P16">Главная задача экзамена состоит в том, чтобы у студента из отдельных сведений и деталей составилось представление об общем содержании соответствующей дисциплины. Готовясь к экзамену, студент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ее практической направленностью. </text:p>
      <text:p text:style-name="P16">Экзамены дают возможность также выявить, умеют ли студенты использовать теоретические знания при решении задач. </text:p>
      <text:p text:style-name="P16">На экзамене оцениваются: </text:p>
      <text:p text:style-name="P26">- понимание и степень усвоения теории; </text:p>
      <text:p text:style-name="P26">- методическая подготовка; </text:p>
      <text:p text:style-name="P26">- знание фактического материала; </text:p>
      <text:p text:style-name="P26">- знакомство с основной и дополнительно литературой, а также с современными публикациями по данному курсу; </text:p>
      <text:p text:style-name="P26">- умение приложить теорию к практике, решать задачи, тесты, правильно проводить расчеты и т. д.; </text:p>
      <text:p text:style-name="P16">- логика, структура и стиль ответа, умение защищать выдвигаемые положения. </text:p>
      <text:p text:style-name="P16">Но значение экзаменов не ограничивается проверкой знаний. Являясь естественным завершением работы студента, они способствуют обобщению и закреплению знаний и умений, приведению их в строгую систему, а также устранению возникших в процессе занятий пробелов. </text:p>
      <text:p text:style-name="P16">Студенту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студента успешно осваивать дисциплину. Нужно, чтобы студент ставил перед собой вопросы по поводу изучаемого материала, которые можно разбить на две группы: </text:p>
      <text:p text:style-name="P25">- вопросы, необходимые для осмысления материала в целом; </text:p>
      <text:p text:style-name="P16">- текущие вопросы, которые возникают при детальном разборе материала. </text:p>
      <text:p text:style-name="P16"><text:soft-page-break/>Студент должен их ставить перед собой при подготовке к экзамену, и тогда на подобные вопросы со стороны преподавателя ему несложно будет ответить. </text:p>
      <text:p text:style-name="P16">Подготовка к экзамен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задач, тестов.</text:p>
      <text:p text:style-name="P16">Перед экзаменом назначается консультация, цель которой – дать ответы на вопросы, возникшие в ходе самостоятельной подготовки. Здесь студент имеет полную возможность получить ответ на все неясные ему вопросы. А для этого он должен проработать до консультации весь курс. Кроме того, преподаватель будет отвечать на вопросы других студентов, что будет повторением и закреплением знаний для всех студентов. Лектор на консультации, как правило, обращает внимание на те разделы, по которым на предыдущих экзаменах ответы были неудовлетворительными, а также фиксирует внимание на наиболее трудных разделах курса.</text:p>
      <text:p text:style-name="P16">На непосредственную подготовку к экзамену обычно дается три - пять дней. Этого времени достаточно только для углубления, расширения и систематизации знаний, на устранение пробелов в знании отдельных вопросов, для определения объема ответов на каждый из вопросов программы. </text:p>
      <text:p text:style-name="P16">Планируйте подготовку с точностью до часа, учитывая сразу несколько факторов: </text:p>
      <text:p text:style-name="P27">- неоднородность материала и этапов его проработки (например, на первоначальное изучение уходит больше времени, чем на повторение), </text:p>
      <text:p text:style-name="P27">- свои индивидуальные способности, </text:p>
      <text:p text:style-name="P27">- ритмы деятельности; </text:p>
      <text:p text:style-name="P16">- привычки организма. </text:p>
      <text:p text:style-name="P16">Чрезмерная физическая нагрузка наряду с общим утомлением приведет к снижению интеллектуальной деятельности. Рекомендуется делать перерывы в занятиях через каждые 50-60 минут на 10 минут. После 3-4 часов умственного труда следует сделать часовой перерыв. Для сокращения времени на включение в работу целесообразно рабочие периоды делать более длительными, разделяя весь день примерно на три части – с утра до обеда, с обеда до ужина и с ужина до сна. </text:p>
      <text:p text:style-name="P16">Подготовку к экзаменам следует начинать с общего планирования своей деятельности в сессию, с определения объема материала, подлежащего проработке. Необходимо внимательно сверить свои конспекты лекций с программой, чтобы убедиться в том, все ли разделы отражены в лекциях. Отсутствующие темы законспектировать по учебнику и учебному пособию. Более подробное планирование на ближайшие дни будет первым этапом подготовки к очередному экзамену. Второй этап предусматривает системное изучение материала по данному предмету с обязательной записью всех выкладок, выводов, терминов. На третьем этапе - этапе закрепления – полезно чередовать углубленное повторение особенно сложных вопросов с беглым повторением всего материала.</text:p>
      <text:p text:style-name="P41">Преподаватель осуществляет взаимодействие (контактирование) со студентом во время сдачи экзамена.</text:p>
      <text:p text:style-name="P22"/>
      <text:p text:style-name="P18">Подготовка курсовой работы</text:p>
      <text:p text:style-name="P16"/>
      <text:p text:style-name="P16">В процессе изучения дисциплины предусмотрено выполнение курсовой работы. </text:p>
      <text:p text:style-name="P16">Курсовая работа представляет собой самостоятельное исследование по выбранной теме, которое должно отличаться критическим подходом к изучению литературных источников; материал, используемый из литературных источников, должен быть переработан, увязан с избранной обучающимся темой; изложение темы должно быть конкретным, содержащим фактические данные и выводы по рассматриваемой теме. </text:p>
      <text:p text:style-name="P16">Курсовая работа должна состоять из структурных элементов, расположенных в следующем порядке: </text:p>
      <text:list xml:id="list388765269" text:style-name="WWNum37">
        <text:list-item>
          <text:p text:style-name="P52">титульный лист;</text:p>
        </text:list-item>
        <text:list-item>
          <text:p text:style-name="P52">содержание; </text:p>
        </text:list-item>
        <text:list-item>
          <text:p text:style-name="P52">введение;</text:p>
        </text:list-item>
        <text:list-item>
          <text:p text:style-name="P52">основная часть (раздел 1 – теоретическая часть, раздел 2 – аналитическая часть);</text:p>
        </text:list-item>
        <text:list-item>
          <text:p text:style-name="P52">заключение; </text:p>
        </text:list-item>
        <text:list-item>
          <text:p text:style-name="P52">список использованной литературы;</text:p>
        </text:list-item>
        <text:list-item>
          <text:p text:style-name="P52">приложения.</text:p>
        </text:list-item>
      </text:list>
      <text:p text:style-name="P23"><text:soft-page-break/>Курсовая работа должна быть набрана на компьютере и распечатана на одной стороне листа белой бумаги формата А4 (210 х 297 мм). Необходимо соблюдать следующие параметры: поля – левое – 30 мм, правое – 10 мм, верхнее и нижнее – 20 мм, шрифт TimesNewRoman, кегль 14, межстрочный интервал – полуторный, выравнивание по ширине, красная строка – 1, 25 см. </text:p>
      <text:p text:style-name="P23">Основная часть времени, выделенная на выполнение курсовой работы, затрачивается на самостоятельную подготовку. Прежде чем выполнять курсовую работу, студенту необходимо детально разобраться в теоретическом материале по заданной теме, после этого необходимо провести расчеты согласно методическим указаниям к курсовой работе. </text:p>
      <text:p text:style-name="P16">Важным этапом является защита курсовой работы. В процессе защиты студент отвечает на вопросы преподавателя, касающиеся теоретического материала, выполнения практического задания, комментирует полученные в ходе выполнения курсовой работы результаты. При подготовке к защите курсовой работы рекомендуется пользоваться основной и дополнительной литературой, а также конспектом лекций. Итоговый результат зависит от того, насколько тщательно обучающийся готовился к защите курсовой работы.</text:p>
      <text:p text:style-name="P16"/>
      <text:p text:style-name="P1"/>
      <text:p text:style-name="P2">2. ПРИМЕРНЫЙ ПЕРЕЧЕНЬ ВОПРОСОВ К ЭКЗАМЕНУ</text:p>
      <text:p text:style-name="P34">Модуль 1 (1-й семестр изучения дисциплины)</text:p>
      <text:p text:style-name="P35"/>
      <text:list xml:id="list3394337635" text:style-name="WWNum28">
        <text:list-item>
          <text:p text:style-name="P49">Экономическая безопасность: предмет и метод курса.Понятие «экономическая безопасность», ее определение, категории и содержание.</text:p>
        </text:list-item>
        <text:list-item>
          <text:p text:style-name="P49">Роль и место экономической безопасности в системе национальной безопасности. Объект и субъекты экономической безопасности<text:span text:style-name="T10">.</text:span>Основные термины и понятия: опасность, вызов, риск, угроза.</text:p>
        </text:list-item>
        <text:list-item>
          <text:p text:style-name="P50">Жизненно важные интересы личности, общества и государства. Национальные ценности. Национальный образ жизни.</text:p>
        </text:list-item>
        <text:list-item>
          <text:p text:style-name="P44">Структура понятия «безопасность».Уровни безопасности: международная, национальная, государства, общества, региона, организации, личности.</text:p>
        </text:list-item>
        <text:list-item>
          <text:p text:style-name="P44">Виды безопасности: военная, социальная, политическая, демографическая, генетическая, экологическая, криминологическая, информационная, энергетическая, культурная, интеллектуальная, правовая, экономическая.</text:p>
        </text:list-item>
        <text:list-item>
          <text:p text:style-name="P44">Правовое обеспечение национальной безопасности России.</text:p>
        </text:list-item>
        <text:list-item>
          <text:p text:style-name="P44">Понятие, сущность и содержание «национальных интересов».Национальные приоритеты России.</text:p>
        </text:list-item>
        <text:list-item>
          <text:p text:style-name="P44">Угрозы национальной России и предпосылки ее обеспечения.</text:p>
        </text:list-item>
        <text:list-item>
          <text:p text:style-name="P44">Государственные органы обеспечения национальной безопасности России.</text:p>
        </text:list-item>
        <text:list-item>
          <text:p text:style-name="P44">Правовое обеспечение экономической безопасности России.</text:p>
        </text:list-item>
        <text:list-item>
          <text:p text:style-name="P44">Стратегия экономической безопасности России.</text:p>
        </text:list-item>
        <text:list-item>
          <text:p text:style-name="P44">Стратегическая цель обеспечения экономической безопасности России на микроэкономическом и макроэкономических уровнях.</text:p>
        </text:list-item>
        <text:list-item>
          <text:p text:style-name="P44">Главная цель экономической стратегии в России. Экономический рост.Структурная деформация экономики.</text:p>
        </text:list-item>
        <text:list-item>
          <text:p text:style-name="P44">Инвестиционная и инновационная активность, научно-технический потенциал.</text:p>
        </text:list-item>
        <text:list-item>
          <text:p text:style-name="P44">Тенденция к превращению России в топливно-сырьевую страну. Усиление импортной зависимости. Утечка из страны валютных ресурсов.</text:p>
        </text:list-item>
        <text:list-item>
          <text:p text:style-name="P44">Углубление имущественного расслоения общества. Чрезмерная открытость экономики. Криминализация экономических отношений.</text:p>
        </text:list-item>
        <text:list-item>
          <text:p text:style-name="P44">Оценка эффективности мер государственного регулирования экономических процессов в экстремальных условиях.</text:p>
        </text:list-item>
        <text:list-item>
          <text:p text:style-name="P44">Пороговые значения экономической безопасности.</text:p>
        </text:list-item>
        <text:list-item>
          <text:p text:style-name="P44">Первая группа пороговых значений индикаторов ЭБ производственной сферы, уровня жизни населения.</text:p>
        </text:list-item>
        <text:list-item>
          <text:p text:style-name="P44">Классификация угроз экономической безопасности.</text:p>
        </text:list-item>
        <text:list-item>
          <text:p text:style-name="P44"><text:soft-page-break/>Классификация показателей экономической безопасности. Степень значимости показателей.</text:p>
        </text:list-item>
        <text:list-item>
          <text:p text:style-name="P44">Период действия угроз и их прогнозирование. Состав угроз, характер и масштаб вероятного ущерба от их воздействия.</text:p>
        </text:list-item>
        <text:list-item>
          <text:p text:style-name="P44">Характеристика групп показателей и их состав. Общие макроэкономические показатели. Уровень и качество жизни. Уровень инфляции. Уровень безработицы. Экономический рост. Темп роста промышленного производства.</text:p>
        </text:list-item>
        <text:list-item>
          <text:p text:style-name="P44">Базовые макроэкономические показатели, определение и содержание наиболее важных показателей экономической безопасности. Структура собственности. Динамика разгосударствления и приватизации. Развитие рыночных структур.</text:p>
        </text:list-item>
        <text:list-item>
          <text:p text:style-name="P44">Оценки преемственности пороговых значений экономической безопасности при практической реализации стратегии экономической безопасности государства.</text:p>
        </text:list-item>
        <text:list-item>
          <text:p text:style-name="P50">Общие представления о методах оценки экономической безопасности государства.Множественность методов расчета. Методы определения пороговых показателей.</text:p>
        </text:list-item>
        <text:list-item>
          <text:p text:style-name="P50">Методы экспертной оценки. Метод анализа и обработки сценариев. Метод оптимизации.</text:p>
        </text:list-item>
        <text:list-item>
          <text:p text:style-name="P50">Теоретико-игровые методы. Метод распознавания образов. Методы теории нечетких систем. Методы многомерного статистического анализа.</text:p>
        </text:list-item>
        <text:list-item>
          <text:p text:style-name="P50">Коррупция как угроза экономической безопасности.Методы оценки и измерители коррупции в экономике. Особенности и отличия методов.</text:p>
        </text:list-item>
        <text:list-item>
          <text:p text:style-name="P50">Финансовая система. Основные понятия и определения.Структура финансовой системы России.</text:p>
        </text:list-item>
        <text:list-item>
          <text:p text:style-name="P50">Внутренние и внешние угрозы финансовой безопасности страны.</text:p>
        </text:list-item>
        <text:list-item>
          <text:p text:style-name="P50">Финансовая безопасность. Основные сегменты финансовой безопасности страны и региона. Стратегия финансовой безопасности.</text:p>
        </text:list-item>
        <text:list-item>
          <text:p text:style-name="P50">Мероприятия по обеспечению финансовой безопасности России. Формальные и неформальные показатели социально-экономического развития.</text:p>
        </text:list-item>
        <text:list-item>
          <text:p text:style-name="P50">Финансовая безопасность организации.</text:p>
        </text:list-item>
      </text:list>
      <text:p text:style-name="P4"/>
      <text:p text:style-name="P34">Модуль 2 (2-й семестр изучения дисциплины)</text:p>
      <text:p text:style-name="P31"/>
      <text:list xml:id="list2729672556" text:style-name="WWNum23">
        <text:list-item>
          <text:p text:style-name="P51">Налоги как фактор экономической и финансовой безопасности. </text:p>
        </text:list-item>
        <text:list-item>
          <text:p text:style-name="P51">Общая оценка тенденций российской налоговой политики. Объективная и субъективная стороны налоговой политики.Налоговая нагрузка. </text:p>
        </text:list-item>
        <text:list-item>
          <text:p text:style-name="P51">Показатели налоговой безопасности организаций.Влияние кризиса предприятий на государственную налоговую систему. </text:p>
        </text:list-item>
        <text:list-item>
          <text:p text:style-name="P51">Налоговые факторы активизации процессов экономического подъема.</text:p>
        </text:list-item>
        <text:list-item>
          <text:p text:style-name="P51">Рынок ценных бумаг, взаимодействие и устойчивость финансового и валютного сегментов. </text:p>
        </text:list-item>
        <text:list-item>
          <text:p text:style-name="P51">Государственные ценные бумаги и другие сектора фондового рынка. </text:p>
        </text:list-item>
        <text:list-item>
          <text:p text:style-name="P51">Сектор корпоративных ценных бумаг.</text:p>
        </text:list-item>
        <text:list-item>
          <text:p text:style-name="P51">Оценка влияния внутреннего и внешнего долга на экономическую безопасность.</text:p>
        </text:list-item>
        <text:list-item>
          <text:p text:style-name="P51">Противоречия и ориентиры современной денежно-кредитной политики. </text:p>
        </text:list-item>
        <text:list-item>
          <text:p text:style-name="P51">Коррективы денежно-кредитной политики с позиций критериев национальной безопасности.</text:p>
        </text:list-item>
        <text:list-item>
          <text:p text:style-name="P51">Укрепление национальной валюты как фактор обеспечения экономической безопасности.</text:p>
        </text:list-item>
        <text:list-item>
          <text:p text:style-name="P51"><text:s/>Политика ограничения денежной эмиссии.Платежно-расчетная система и экономический рост. </text:p>
        </text:list-item>
        <text:list-item>
          <text:p text:style-name="P51">Масштабы и тенденции деформации платежно-расчетных отношений. Основные направления восстановления платежно-расчетных отношений.</text:p>
        </text:list-item>
        <text:list-item>
          <text:p text:style-name="P51"><text:soft-page-break/>Преодоление деформаций в банковской системе и повышение роли кредита в развитии реального сектора экономики. </text:p>
        </text:list-item>
        <text:list-item>
          <text:p text:style-name="P51">Финансовые и ценовые условия формирования эффективного механизма денежного обращения, обеспечивающего экономический рост.</text:p>
        </text:list-item>
        <text:list-item>
          <text:p text:style-name="P51">Региональная политика и проблемы экономической безопасности. Объекты экономической безопасности региона.</text:p>
        </text:list-item>
        <text:list-item>
          <text:p text:style-name="P51">Тенденции развития основных угроз экономической безопасности различных регионов страны. </text:p>
        </text:list-item>
        <text:list-item>
          <text:p text:style-name="P51">Основные виды угроз экономическим интересам региона. </text:p>
        </text:list-item>
        <text:list-item>
          <text:p text:style-name="P51">Самодостаточность регионов как фактор снижения угроз безопасности. Целостность производственно-экономического пространства как фактор безопасности.</text:p>
        </text:list-item>
        <text:list-item>
          <text:p text:style-name="P51"><text:s/>Показатели (пороговые значения) экономической безопасности регионов. Их особенности и отличия.</text:p>
        </text:list-item>
        <text:list-item>
          <text:p text:style-name="P51">Правовое обеспечение экономической безопасности региона.</text:p>
        </text:list-item>
        <text:list-item>
          <text:p text:style-name="P51">Оценка региональных кризисных ситуаций и ранжирование территорий методами распознавания образов. </text:p>
        </text:list-item>
        <text:list-item>
          <text:p text:style-name="P51">Меры противодействия конфликтности и сепаратизму в межбюджетных отношениях в России.</text:p>
        </text:list-item>
        <text:list-item>
          <text:p text:style-name="P51">Предпосылки возникновения понятия экономическая безопасность организации. Внутренние и внешние угрозы экономической безопасности организации.</text:p>
        </text:list-item>
        <text:list-item>
          <text:p text:style-name="P51">Государственное регулирование деятельности организаций с целью обеспечения их экономической безопасности. Положительное влияние государственного регулирования деятельности организации на ее экономическую безопасность.</text:p>
        </text:list-item>
        <text:list-item>
          <text:p text:style-name="P51">Система приоритетных интересов организации как основа механизма обеспечения её экономической безопасности. </text:p>
        </text:list-item>
        <text:list-item>
          <text:p text:style-name="P51">Реализация интересов организации как основа обеспечения ее экономической безопасности.</text:p>
        </text:list-item>
        <text:list-item>
          <text:p text:style-name="P51">Система обеспечения экономической безопасности организации:<text:span text:style-name="T11"> основные закономерности создания и принципы функционирования.</text:span></text:p>
        </text:list-item>
        <text:list-item>
          <text:p text:style-name="P51">Деятельность службы безопасности организации.</text:p>
        </text:list-item>
        <text:list-item>
          <text:p text:style-name="P51"><text:span text:style-name="T3">Основы формирования современной концепции активного экономического подъема </text:span>в секторах и отраслях экономики<text:span text:style-name="T3">, их устойчивого и безопасного развития. </text:span></text:p>
        </text:list-item>
        <text:list-item>
          <text:p text:style-name="P51"><text:span text:style-name="T3">Оценка уровня угроз безопасности </text:span>в секторах и отраслях экономики<text:span text:style-name="T3"> при вступлении России в ВТО.</text:span></text:p>
        </text:list-item>
      </text:list>
      <text:p text:style-name="P5"/>
      <text:p text:style-name="P34">Модуль 3 (3-й семестр изучения дисциплины)</text:p>
      <text:list xml:id="list196846296" text:style-name="WWNum31">
        <text:list-item>
          <text:p text:style-name="P45">Основы формирования современной концепции активного экономического подъема в секторах и отраслях экономики, их устойчивого и безопасного развития. </text:p>
        </text:list-item>
        <text:list-item>
          <text:p text:style-name="P45">Влияние глобализационных тенденций на стратегическую ориентацию в секторах и отраслях экономики страны.</text:p>
        </text:list-item>
        <text:list-item>
          <text:p text:style-name="P45"><text:s/>Методологические основы обеспечения экономической безопасности в секторах и отраслях экономики. </text:p>
        </text:list-item>
        <text:list-item>
          <text:p text:style-name="P45">Оценка состояния ключевых отраслей и секторов экономики с позиций обеспечения экономической безопасности.</text:p>
        </text:list-item>
        <text:list-item>
          <text:p text:style-name="P45"><text:s/>Особенности экономической безопасности в секторах и отраслях экономики.</text:p>
        </text:list-item>
        <text:list-item>
          <text:p text:style-name="P45">Социальная политика и безопасность. </text:p>
        </text:list-item>
        <text:list-item>
          <text:p text:style-name="P45">Приоритеты государственной социальной политики в стратегии экономической безопасности. </text:p>
        </text:list-item>
        <text:list-item>
          <text:p text:style-name="P45">Значение социального фактора в индикаторах экономической безопасности. </text:p>
        </text:list-item>
        <text:list-item>
          <text:p text:style-name="P45">Безработица и повышение занятости. </text:p>
        </text:list-item>
        <text:list-item>
          <text:p text:style-name="P45">Дифференциация доходов и ее влияние на экономический рост.</text:p>
        </text:list-item>
        <text:list-item>
          <text:p text:style-name="P45">Программа борьбы с бедностью. </text:p>
        </text:list-item>
        <text:list-item>
          <text:p text:style-name="P45"><text:soft-page-break/>Особенности социальных конфликтов в регионах и пути их предотвращения.</text:p>
        </text:list-item>
        <text:list-item>
          <text:p text:style-name="P45">Экономическая безопасность страны в условиях глобализации мировой экономики.</text:p>
        </text:list-item>
        <text:list-item>
          <text:p text:style-name="P45">Позиционирование экономики России в процессе глобализации в аспекте выработки реальных мер по обеспечению экономической безопасности. </text:p>
        </text:list-item>
        <text:list-item>
          <text:p text:style-name="P45">Пороговые значения показателей экономической безопасности России во внешнеэкономической сфере. Пороговые значения импорта в Россию. </text:p>
        </text:list-item>
        <text:list-item>
          <text:p text:style-name="P45">Динамика обменного курса рубля как параметр экономической безопасности. Дедолларизация российской экономики.</text:p>
        </text:list-item>
        <text:list-item>
          <text:p text:style-name="P45">Зависимость фондового рынка России от мирового фондового рынка. Интегрированность России в мировой фондовый рынок. </text:p>
        </text:list-item>
        <text:list-item>
          <text:p text:style-name="P45">Контроль за операциями нерезидентов на фондовом рынке как фактор повышения экономической безопасности.</text:p>
        </text:list-item>
        <text:list-item>
          <text:p text:style-name="P45">Основные инструменты защиты национальных интересов на внешних и внутренних рынках.</text:p>
        </text:list-item>
        <text:list-item>
          <text:p text:style-name="P45"><text:s/>Бегство капитала: сущность, масштабы, репатриация. Оффшорный бизнес и защита интересов России.</text:p>
        </text:list-item>
        <text:list-item>
          <text:p text:style-name="P45">Возрастание и усложнение взаимозависимости государств, интернационализации хозяйственной жизни, научно-технического прогресса. </text:p>
        </text:list-item>
        <text:list-item>
          <text:p text:style-name="P45">Новые факторы, способствующие экономическому росту, и одновременно факторы риска, увеличивающие неопределенность в сфере не только бизнеса, финансовых отношений, но и государственной политики. </text:p>
        </text:list-item>
        <text:list-item>
          <text:p text:style-name="P45">Глобальный характер социальных, экономических, сырьевых и других проблем. </text:p>
        </text:list-item>
        <text:list-item>
          <text:p text:style-name="P45">Процессы глобализации затрагивающие экономическую политику государства, ограничивающие ее возможности.</text:p>
        </text:list-item>
        <text:list-item>
          <text:p text:style-name="P45">МВД России как федеральный орган исполнительной власти, осуществляющий правоохранительные функции в сфере обеспечения экономической безопасности страны, защиты ее экономических интересов.</text:p>
        </text:list-item>
        <text:list-item>
          <text:p text:style-name="P45"><text:s/>Преступления экономической направленности как угроза экономической безопасности.</text:p>
        </text:list-item>
      </text:list>
      <text:p text:style-name="P3"/>
      <text:p text:style-name="P1"/>
      <text:list xml:id="list3627619452" text:style-name="WWNum12">
        <text:list-item>
          <text:p text:style-name="P43">ПРИМЕРНЫЙ ПЕРЕЧЕНЬ ТЕМ КУРСОВЫХ РАБОТ</text:p>
        </text:list-item>
      </text:list>
      <text:p text:style-name="P39"/>
      <text:list xml:id="list653228625" text:style-name="WWNum34">
        <text:list-item>
          <text:p text:style-name="P46">Экономическая безопасность России в сфере внешнеэкономической деятельности.</text:p>
        </text:list-item>
        <text:list-item>
          <text:p text:style-name="P46">Экономическая безопасность труда.</text:p>
        </text:list-item>
        <text:list-item>
          <text:p text:style-name="P46">Глобализация мирового хозяйства и экономическая безопасность России.</text:p>
        </text:list-item>
        <text:list-item>
          <text:p text:style-name="P46">Мошенничество как угроза экономической безопасности.</text:p>
        </text:list-item>
        <text:list-item>
          <text:p text:style-name="P46">Инновационное развитие России как элемент экономической безопасности.</text:p>
        </text:list-item>
        <text:list-item>
          <text:p text:style-name="P46">Современные угрозы экономической безопасности России.</text:p>
        </text:list-item>
        <text:list-item>
          <text:p text:style-name="P46">Теневая экономика как фактор дестабилизации экономической безопасности.</text:p>
        </text:list-item>
        <text:list-item>
          <text:p text:style-name="P47">Экономическая безопасность бизнеса: защита интеллектуальной собственности.</text:p>
        </text:list-item>
        <text:list-item>
          <text:p text:style-name="P47">Система безопасности предприятия.</text:p>
        </text:list-item>
        <text:list-item>
          <text:p text:style-name="P47">Проблема коррупции в системе экономической безопасности.</text:p>
        </text:list-item>
        <text:list-item>
          <text:p text:style-name="P47">Экономическая безопасность индивидуума и домашних хозяйств.</text:p>
        </text:list-item>
        <text:list-item>
          <text:p text:style-name="P47">Роль правоохранительных органов в обеспечении экономической безопасности.</text:p>
        </text:list-item>
        <text:list-item>
          <text:p text:style-name="P47">Инвестиции как фактор экономической безопасности.</text:p>
        </text:list-item>
        <text:list-item>
          <text:p text:style-name="P47">Повышение устойчивости банковской системы России как фактор укрепления экономической безопасности страны.</text:p>
        </text:list-item>
        <text:list-item>
          <text:p text:style-name="P47">Экономическая безопасность информации.</text:p>
        </text:list-item>
        <text:list-item>
          <text:p text:style-name="P47">Демографические процессы в обеспечении экономической безопасности России.</text:p>
        </text:list-item>
        <text:list-item>
          <text:p text:style-name="P47">Безработица как фактор экономической безопасности страны.</text:p>
        </text:list-item>
        <text:list-item>
          <text:p text:style-name="P47">Человеческий потенциал в системе экономической безопасности страны.</text:p>
        </text:list-item>
        <text:list-item>
          <text:p text:style-name="P47"><text:soft-page-break/>Экономическая безопасность Рязанской области.</text:p>
        </text:list-item>
        <text:list-item>
          <text:p text:style-name="P47">Продовольственная безопасность страны.</text:p>
        </text:list-item>
        <text:list-item>
          <text:p text:style-name="P47">Энергетическая безопасность России.</text:p>
        </text:list-item>
        <text:list-item>
          <text:p text:style-name="P47">Транспорт в обеспечении экономической безопасности.</text:p>
        </text:list-item>
        <text:list-item>
          <text:p text:style-name="P47">Экономическая безопасность как основа национальной безопасности России.</text:p>
        </text:list-item>
        <text:list-item>
          <text:p text:style-name="P47">Экономическая безопасность России в условиях вступления в ВТО.</text:p>
        </text:list-item>
        <text:list-item>
          <text:p text:style-name="P47">Экологическая безопасность: понятие, сущность, экономическое регулирование.</text:p>
        </text:list-item>
        <text:list-item>
          <text:p text:style-name="P47">Социальная политика в стратегии экономической безопасности России.</text:p>
        </text:list-item>
        <text:list-item>
          <text:p text:style-name="P47">Государственный долг России как фактор дестабилизации экономической безопасности страны.</text:p>
        </text:list-item>
        <text:list-item>
          <text:p text:style-name="P47">Методологические подходы к обеспечению экономической безопасности в реальном секторе экономики.</text:p>
        </text:list-item>
        <text:list-item>
          <text:p text:style-name="P47">Финансовая безопасность в формировании национальной безопасности государства.</text:p>
        </text:list-item>
        <text:list-item>
          <text:p text:style-name="P47">Фондовый рынок и экономическая безопасность.</text:p>
        </text:list-item>
        <text:list-item>
          <text:p text:style-name="P47">Налоговая политика в обеспечении экономической безопасности страны.</text:p>
        </text:list-item>
        <text:list-item>
          <text:p text:style-name="P47">Бедность как индикатор национальной безопасности.</text:p>
        </text:list-item>
        <text:list-item>
          <text:p text:style-name="P47">Обеспечение экономической безопасности лесного хозяйства.</text:p>
        </text:list-item>
        <text:list-item>
          <text:p text:style-name="P47"><text:s/>Международная экономическая безопасность.</text:p>
        </text:list-item>
        <text:list-item>
          <text:p text:style-name="P53">Криминальные явления в финансово-кредитной сфере и борьба ОВД с ними.</text:p>
        </text:list-item>
        <text:list-item>
          <text:p text:style-name="P53">Криминальные явления во внешнеэкономической деятельности и борьба ОВД с ними.</text:p>
        </text:list-item>
        <text:list-item>
          <text:p text:style-name="P53">Обеспечение экономической безопасности в ТЭК.</text:p>
        </text:list-item>
        <text:list-item>
          <text:p text:style-name="P55">Фальшивомонетничество и борьба ОВД с ним.</text:p>
        </text:list-item>
        <text:list-item>
          <text:p text:style-name="P53">Налоговые преступления: современный аспект.</text:p>
        </text:list-item>
        <text:list-item>
          <text:p text:style-name="P53">Обеспечение экономической безопасности в АПК.</text:p>
        </text:list-item>
        <text:list-item>
          <text:p text:style-name="P53">Социальные аспекты обеспечения экономической безопасности Рязанской области.</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text-indent="0cm" style:auto-text-indent="fals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2.64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5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9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6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4.979cm" fo:text-indent="-0.318cm" fo:margin-left="4.979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text:list-tab-stop-position="7.519cm" fo:text-indent="-0.635cm" fo:margin-left="7.519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8.789cm" fo:text-indent="-0.318cm" fo:margin-left="8.789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10.059cm" fo:text-indent="-0.635cm" fo:margin-left="10.05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text:list-tab-stop-position="11.329cm" fo:text-indent="-0.635cm" fo:margin-left="11.329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12.599cm" fo:text-indent="-0.318cm" fo:margin-left="12.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31T11:27:47.887000000</meta:creation-date>
    <dc:date>2021-09-27T13:47:26.294000000</dc:date>
    <meta:editing-duration>PT8M38S</meta:editing-duration>
    <meta:editing-cycles>3</meta:editing-cycles>
    <meta:generator>LibreOffice/7.0.1.2$Windows_x86 LibreOffice_project/7cbcfc562f6eb6708b5ff7d7397325de9e764452</meta:generator>
    <meta:document-statistic meta:table-count="0" meta:image-count="0" meta:object-count="0" meta:page-count="9" meta:paragraph-count="227" meta:word-count="2889" meta:character-count="24153" meta:non-whitespace-character-count="21526"/>
  </office:meta>
</office:document-meta>
</file>