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NewRomanPSMT" svg:font-family="TimesNewRomanPSMT, Calibri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6.88cm" fo:margin-left="-0.191cm" table:align="left" style:writing-mode="lr-tb"/>
    </style:style>
    <style:style style:name="Таблица1.A" style:family="table-column">
      <style:table-column-properties style:column-width="8.44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9" style:family="table">
      <style:table-properties style:width="16.872cm" table:align="center" style:writing-mode="lr-tb"/>
    </style:style>
    <style:style style:name="Таблица9.A" style:family="table-column">
      <style:table-column-properties style:column-width="4.187cm"/>
    </style:style>
    <style:style style:name="Таблица9.B" style:family="table-column">
      <style:table-column-properties style:column-width="12.684cm"/>
    </style:style>
    <style:style style:name="Таблица9.1" style:family="table-row">
      <style:table-row-properties fo:keep-together="auto"/>
    </style:style>
    <style:style style:name="Таблица9.A1" style:family="table-cell">
      <style:table-cell-properties style:vertical-align="top" fo:background-color="#ffffff" fo:padding="0cm" fo:border="0.5pt solid #000000" style:writing-mode="lr-tb">
        <style:background-image/>
      </style:table-cell-properties>
    </style:style>
    <style:style style:name="Таблица9.B1" style:family="table-cell">
      <style:table-cell-properties style:vertical-align="top" fo:background-color="#ffffff" fo:padding-left="0.101cm" fo:padding-right="0.101cm" fo:padding-top="0cm" fo:padding-bottom="0cm" fo:border="0.5pt solid #000000" style:writing-mode="lr-tb">
        <style:background-image/>
      </style:table-cell-properties>
    </style:style>
    <style:style style:name="Таблица10" style:family="table">
      <style:table-properties style:width="16.955cm" fo:margin-left="-0.256cm" table:align="left" style:writing-mode="lr-tb"/>
    </style:style>
    <style:style style:name="Таблица10.A" style:family="table-column">
      <style:table-column-properties style:column-width="4.247cm"/>
    </style:style>
    <style:style style:name="Таблица10.B" style:family="table-column">
      <style:table-column-properties style:column-width="12.707cm"/>
    </style:style>
    <style:style style:name="Таблица10.1" style:family="table-row">
      <style:table-row-properties fo:keep-together="auto"/>
    </style:style>
    <style:style style:name="Таблица10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1" style:family="table">
      <style:table-properties style:width="16.932cm" fo:margin-left="-0.231cm" table:align="left" style:writing-mode="lr-tb"/>
    </style:style>
    <style:style style:name="Таблица11.A" style:family="table-column">
      <style:table-column-properties style:column-width="4.223cm"/>
    </style:style>
    <style:style style:name="Таблица11.B" style:family="table-column">
      <style:table-column-properties style:column-width="12.709cm"/>
    </style:style>
    <style:style style:name="Таблица11.1" style:family="table-row">
      <style:table-row-properties fo:keep-together="auto"/>
    </style:style>
    <style:style style:name="Таблица11.A1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Таблица11.2" style:family="table-row">
      <style:table-row-properties style:min-row-height="0.136cm" fo:keep-together="auto"/>
    </style:style>
    <style:style style:name="Таблица11.A2" style:family="table-cell">
      <style:table-cell-properties style:vertical-align="top" fo:padding-left="0.101cm" fo:padding-right="0.101cm" fo:padding-top="0cm" fo:padding-bottom="0cm" fo:border="0.5pt solid #000000" style:writing-mode="lr-tb"/>
    </style:style>
    <style:style style:name="Таблица12" style:family="table">
      <style:table-properties style:width="16.794cm" fo:margin-left="-0.118cm" table:align="left" style:writing-mode="lr-tb"/>
    </style:style>
    <style:style style:name="Таблица12.A" style:family="table-column">
      <style:table-column-properties style:column-width="7.262cm"/>
    </style:style>
    <style:style style:name="Таблица12.B" style:family="table-column">
      <style:table-column-properties style:column-width="5.189cm"/>
    </style:style>
    <style:style style:name="Таблица12.C" style:family="table-column">
      <style:table-column-properties style:column-width="4.343cm"/>
    </style:style>
    <style:style style:name="Таблица12.1" style:family="table-row">
      <style:table-row-properties style:min-row-height="0.794cm" fo:keep-together="auto"/>
    </style:style>
    <style:style style:name="Таблица12.A1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Таблица12.C1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Таблица12.3" style:family="table-row">
      <style:table-row-properties style:min-row-height="0.041cm" fo:keep-together="auto"/>
    </style:style>
    <style:style style:name="Таблица12.A3" style:family="table-cell">
      <style:table-cell-properties style:vertical-align="top" fo:padding-left="0.101cm" fo:padding-right="0.101cm" fo:padding-top="0cm" fo:padding-bottom="0cm" fo:border="0.5pt solid #000000" style:writing-mode="lr-tb"/>
    </style:style>
    <style:style style:name="Таблица12.A4" style:family="table-cell">
      <style:table-cell-properties style:vertical-align="top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Таблица13" style:family="table">
      <style:table-properties style:width="17.129cm" fo:margin-left="-0.132cm" table:align="left" style:writing-mode="lr-tb"/>
    </style:style>
    <style:style style:name="Таблица13.A" style:family="table-column">
      <style:table-column-properties style:column-width="3.124cm"/>
    </style:style>
    <style:style style:name="Таблица13.B" style:family="table-column">
      <style:table-column-properties style:column-width="14.005cm"/>
    </style:style>
    <style:style style:name="Таблица13.1" style:family="table-row">
      <style:table-row-properties fo:keep-together="auto"/>
    </style:style>
    <style:style style:name="Таблица1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3.A2" style:family="table-cell">
      <style:table-cell-properties style:vertical-align="top" fo:padding-left="0.101cm" fo:padding-right="0.101cm" fo:padding-top="0cm" fo:padding-bottom="0cm" fo:border="0.5pt solid #000000" style:writing-mode="lr-tb"/>
    </style:style>
    <style:style style:name="Таблица14" style:family="table">
      <style:table-properties style:width="17.129cm" fo:margin-left="-0.132cm" table:align="left" style:writing-mode="lr-tb"/>
    </style:style>
    <style:style style:name="Таблица14.A" style:family="table-column">
      <style:table-column-properties style:column-width="3.124cm"/>
    </style:style>
    <style:style style:name="Таблица14.B" style:family="table-column">
      <style:table-column-properties style:column-width="14.005cm"/>
    </style:style>
    <style:style style:name="Таблица14.1" style:family="table-row">
      <style:table-row-properties fo:keep-together="auto"/>
    </style:style>
    <style:style style:name="Таблица1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4.A2" style:family="table-cell">
      <style:table-cell-properties style:vertical-align="top" fo:padding-left="0.101cm" fo:padding-right="0.101cm" fo:padding-top="0cm" fo:padding-bottom="0cm" fo:border="0.5pt solid #000000" style:writing-mode="lr-tb"/>
    </style:style>
    <style:style style:name="P1" style:family="paragraph" style:parent-style-name="FR2">
      <style:paragraph-properties fo:line-height="100%"/>
      <style:text-properties officeooo:paragraph-rsid="0014fb2a"/>
    </style:style>
    <style:style style:name="P2" style:family="paragraph" style:parent-style-name="FR2">
      <style:paragraph-properties fo:line-height="100%"/>
      <style:text-properties style:font-name="Times New Roman" fo:font-size="11pt" officeooo:paragraph-rsid="0014fb2a" style:font-size-asian="11pt" style:font-name-complex="Times New Roman" style:font-size-complex="11pt"/>
    </style:style>
    <style:style style:name="P3" style:family="paragraph" style:parent-style-name="FR2">
      <style:paragraph-properties fo:margin-left="0cm" fo:margin-right="0cm" fo:line-height="100%" fo:text-indent="1.251cm" style:auto-text-indent="false"/>
      <style:text-properties style:font-name="Times New Roman" fo:font-size="11pt" officeooo:paragraph-rsid="0014fb2a" style:font-size-asian="11pt" style:font-name-complex="Times New Roman" style:font-size-complex="11pt"/>
    </style:style>
    <style:style style:name="P4" style:family="paragraph" style:parent-style-name="FR2">
      <style:paragraph-properties fo:margin-left="0cm" fo:margin-right="0cm" fo:line-height="100%" fo:text-indent="1.251cm" style:auto-text-indent="false"/>
      <style:text-properties officeooo:paragraph-rsid="0014fb2a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indent="1.251cm" style:auto-text-indent="false"/>
      <style:text-properties style:font-name="Times New Roman" fo:font-style="italic" fo:font-weight="bold" officeooo:paragraph-rsid="0014fb2a" style:font-style-asian="italic" style:font-weight-asian="bold" style:font-name-complex="Times New Roman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indent="1.251cm" style:auto-text-indent="false"/>
      <style:text-properties style:font-name="Times New Roman" fo:font-size="11pt" fo:font-style="italic" fo:font-weight="bold" officeooo:paragraph-rsid="0014fb2a" style:font-size-asian="11pt" style:font-style-asian="italic" style:font-weight-asian="bold" style:font-name-complex="Times New Roman" style:font-size-complex="11pt" style:font-weight-complex="bold"/>
    </style:style>
    <style:style style:name="P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officeooo:paragraph-rsid="0014fb2a"/>
    </style:style>
    <style:style style:name="P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fo:font-size="11pt" officeooo:paragraph-rsid="0014fb2a" style:font-size-asian="11pt" style:font-size-complex="11pt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fo:font-size="11pt" fo:font-style="italic" officeooo:paragraph-rsid="0014fb2a" style:font-size-asian="11pt" style:font-style-asian="italic" style:font-size-complex="11pt"/>
    </style:style>
    <style:style style:name="P10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fo:font-size="11pt" fo:font-style="italic" officeooo:paragraph-rsid="0014fb2a" style:font-size-asian="11pt" style:font-style-asian="italic" style:font-size-complex="11pt" style:font-weight-complex="bold"/>
    </style:style>
    <style:style style:name="P11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fo:font-size="11pt" fo:font-weight="bold" officeooo:paragraph-rsid="0014fb2a" style:font-size-asian="11pt" style:font-weight-asian="bold" style:font-size-complex="11pt"/>
    </style:style>
    <style:style style:name="P12" style:family="paragraph" style:parent-style-name="paragraph">
      <style:paragraph-properties fo:margin-left="0cm" fo:margin-right="0cm" fo:margin-top="0cm" fo:margin-bottom="0cm" style:contextual-spacing="false" fo:text-align="justify" style:justify-single-word="false" fo:text-indent="1.251cm" style:auto-text-indent="false" style:vertical-align="baseline"/>
      <style:text-properties officeooo:paragraph-rsid="0014fb2a"/>
    </style:style>
    <style:style style:name="P13" style:family="paragraph" style:parent-style-name="Standard">
      <style:paragraph-properties fo:margin-left="0cm" fo:margin-right="0cm" fo:margin-top="0cm" fo:margin-bottom="0cm" style:contextual-spacing="true" fo:line-height="100%" fo:text-align="end" style:justify-single-word="false" fo:hyphenation-ladder-count="no-limit" fo:text-indent="1.251cm" style:auto-text-indent="false"/>
      <style:text-properties style:font-name="Times New Roman" officeooo:paragraph-rsid="0014fb2a" style:font-name-asian="Times New Roman" style:language-asian="ar" style:country-asian="SA" style:font-name-complex="Times New Roman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0cm" fo:margin-top="0cm" fo:margin-bottom="0cm" style:contextual-spacing="true" fo:line-height="100%" fo:text-align="end" style:justify-single-word="false" fo:orphans="0" fo:widows="0" fo:hyphenation-ladder-count="no-limit" fo:text-indent="1.251cm" style:auto-text-indent="false" style:text-autospace="none"/>
      <style:text-properties style:font-name="Times New Roman" officeooo:paragraph-rsid="0014fb2a" style:font-name-asian="Times New Roman" style:language-asian="ar" style:country-asian="SA" style:font-name-complex="Times New Roman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0cm" fo:margin-top="0cm" fo:margin-bottom="0cm" style:contextual-spacing="true" fo:line-height="100%" fo:text-align="center" style:justify-single-word="false" fo:orphans="0" fo:widows="0" fo:hyphenation-ladder-count="no-limit" fo:text-indent="1.251cm" style:auto-text-indent="false" style:text-autospace="none"/>
      <style:text-properties style:font-name="Times New Roman" fo:font-size="10pt" officeooo:paragraph-rsid="0014fb2a" style:font-name-asian="Times New Roman" style:font-size-asian="10pt" style:language-asian="ru" style:country-asian="RU" style:font-name-complex="Times New Roman" style:font-size-complex="10pt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0cm" fo:margin-top="0cm" fo:margin-bottom="0cm" style:contextual-spacing="true" fo:line-height="100%" fo:text-align="center" style:justify-single-word="false" fo:orphans="0" fo:widows="0" fo:hyphenation-ladder-count="no-limit" fo:text-indent="1.251cm" style:auto-text-indent="false"/>
      <style:text-properties style:font-name="Times New Roman" fo:font-size="12pt" officeooo:paragraph-rsid="0014fb2a" style:font-name-asian="Times New Roman" style:font-size-asian="12pt" style:language-asian="ar" style:country-asian="SA" style:font-name-complex="Times New Roman" style:font-size-complex="12pt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0cm" fo:margin-top="0cm" fo:margin-bottom="0cm" style:contextual-spacing="true" fo:line-height="100%" fo:text-align="center" style:justify-single-word="false" fo:hyphenation-ladder-count="no-limit" fo:text-indent="1.251cm" style:auto-text-indent="false"/>
      <style:text-properties style:font-name="Times New Roman" fo:font-size="14pt" officeooo:paragraph-rsid="0014fb2a" style:font-name-asian="Times New Roman" style:font-size-asian="14pt" style:language-asian="ar" style:country-asian="SA" style:font-name-complex="Times New Roman" style:font-size-complex="14pt" fo:hyphenate="false" fo:hyphenation-remain-char-count="2" fo:hyphenation-push-char-count="2" loext:hyphenation-no-caps="false"/>
    </style:style>
    <style:style style:name="P18" style:family="paragraph" style:parent-style-name="FR2">
      <style:paragraph-properties fo:margin-left="0cm" fo:margin-right="0cm" fo:line-height="100%" fo:text-align="start" style:justify-single-word="false" fo:text-indent="0cm" style:auto-text-indent="false"/>
      <style:text-properties officeooo:paragraph-rsid="0014fb2a"/>
    </style:style>
    <style:style style:name="P19" style:family="paragraph" style:parent-style-name="FR2">
      <style:paragraph-properties fo:margin-left="0cm" fo:margin-right="0cm" fo:line-height="100%" fo:text-align="start" style:justify-single-word="false" fo:text-indent="0cm" style:auto-text-indent="false"/>
      <style:text-properties style:font-name="Times New Roman" fo:font-size="11pt" officeooo:paragraph-rsid="0014fb2a" style:font-size-asian="11pt" style:font-name-complex="Times New Roman" style:font-size-complex="11pt"/>
    </style:style>
    <style:style style:name="P20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Times New Roman" fo:font-size="11pt" officeooo:paragraph-rsid="0014fb2a" style:letter-kerning="true" style:font-size-asian="11pt" style:font-name-complex="Times New Roman" style:font-size-complex="11pt"/>
    </style:style>
    <style:style style:name="P21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style:font-name="Times New Roman" officeooo:paragraph-rsid="0014fb2a" fo:background-color="#ffffff" style:language-asian="ru" style:country-asian="RU" style:font-name-complex="Times New Roman" style:font-style-complex="italic" style:font-weight-complex="bold"/>
    </style:style>
    <style:style style:name="P22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Times New Roman" fo:font-style="italic" fo:font-weight="bold" officeooo:paragraph-rsid="0014fb2a" style:letter-kerning="true" style:language-asian="ru" style:country-asian="RU" style:font-style-asian="italic" style:font-weight-asian="bold" style:font-name-complex="Times New Roman" style:font-style-complex="italic" style:font-weight-complex="bold"/>
    </style:style>
    <style:style style:name="P23" style:family="paragraph" style:parent-style-name="Standard">
      <style:paragraph-properties fo:text-align="center" style:justify-single-word="false"/>
      <style:text-properties officeooo:paragraph-rsid="0014fb2a"/>
    </style:style>
    <style:style style:name="P24" style:family="paragraph" style:parent-style-name="Standard">
      <style:paragraph-properties fo:margin-left="0.009cm" fo:margin-right="0cm" fo:margin-top="0cm" fo:margin-bottom="0.009cm" style:contextual-spacing="false" fo:line-height="100%" fo:text-align="center" style:justify-single-word="false" fo:orphans="0" fo:widows="0" fo:text-indent="1.341cm" style:auto-text-indent="false"/>
      <style:text-properties style:font-name="Times New Roman" fo:font-size="12pt" officeooo:paragraph-rsid="0014fb2a" style:letter-kerning="true" style:font-name-asian="Times New Roman" style:font-size-asian="12pt" style:language-asian="zh" style:country-asian="CN" style:font-name-complex="Times New Roman" style:font-size-complex="12pt"/>
    </style:style>
    <style:style style:name="P25" style:family="paragraph" style:parent-style-name="Standard">
      <style:paragraph-properties fo:margin-left="0.009cm" fo:margin-right="0cm" fo:margin-top="0cm" fo:margin-bottom="0.009cm" style:contextual-spacing="false" fo:line-height="100%" fo:text-align="center" style:justify-single-word="false" fo:orphans="0" fo:widows="0" fo:text-indent="1.341cm" style:auto-text-indent="false"/>
      <style:text-properties style:font-name="Times New Roman" fo:font-size="12pt" officeooo:paragraph-rsid="0014fb2a" style:font-name-asian="Times New Roman" style:font-size-asian="12pt" style:language-asian="zh" style:country-asian="CN" style:font-name-complex="Times New Roman" style:font-size-complex="12pt"/>
    </style:style>
    <style:style style:name="P26" style:family="paragraph" style:parent-style-name="Standard">
      <style:paragraph-properties fo:margin-left="0.009cm" fo:margin-right="0cm" fo:margin-top="0cm" fo:margin-bottom="0.009cm" style:contextual-spacing="false" fo:line-height="100%" fo:text-align="center" style:justify-single-word="false" fo:orphans="0" fo:widows="0" fo:text-indent="1.341cm" style:auto-text-indent="false" style:text-autospace="none"/>
      <style:text-properties style:font-name="Times New Roman" fo:font-size="12pt" officeooo:paragraph-rsid="0014fb2a" style:font-name-asian="TimesNewRomanPSMT" style:font-size-asian="12pt" style:language-asian="zh" style:country-asian="CN" style:font-name-complex="Times New Roman" style:font-size-complex="12pt"/>
    </style:style>
    <style:style style:name="P27" style:family="paragraph" style:parent-style-name="Standard">
      <style:paragraph-properties fo:margin-left="0.009cm" fo:margin-right="0cm" fo:margin-top="0cm" fo:margin-bottom="0.009cm" style:contextual-spacing="false" fo:line-height="150%" fo:text-align="center" style:justify-single-word="false" fo:orphans="0" fo:widows="0" fo:text-indent="1.341cm" style:auto-text-indent="false" style:text-autospace="none"/>
      <style:text-properties style:font-name="Times New Roman" fo:font-size="12pt" fo:font-weight="bold" officeooo:paragraph-rsid="0014fb2a" style:letter-kerning="true" style:font-name-asian="Times New Roman" style:font-size-asian="12pt" style:language-asian="ar" style:country-asian="SA" style:font-weight-asian="bold" style:font-name-complex="Times New Roman" style:font-size-complex="12pt"/>
    </style:style>
    <style:style style:name="P28" style:family="paragraph" style:parent-style-name="Standard">
      <style:paragraph-properties fo:margin-left="0.009cm" fo:margin-right="0cm" fo:margin-top="0cm" fo:margin-bottom="0cm" style:contextual-spacing="false" fo:line-height="100%" fo:text-align="center" style:justify-single-word="false" fo:orphans="0" fo:widows="0" fo:text-indent="1.341cm" style:auto-text-indent="false"/>
      <style:text-properties style:font-name="Times New Roman" fo:font-size="12pt" style:text-underline-style="solid" style:text-underline-width="auto" style:text-underline-color="font-color" officeooo:paragraph-rsid="0014fb2a" style:letter-kerning="true" style:font-name-asian="Times New Roman" style:font-size-asian="12pt" style:language-asian="ru" style:country-asian="RU" style:font-name-complex="Times New Roman" style:font-size-complex="12pt"/>
    </style:style>
    <style:style style:name="P29" style:family="paragraph" style:parent-style-name="Standard">
      <style:paragraph-properties fo:margin-left="0.009cm" fo:margin-right="0cm" fo:margin-top="0cm" fo:margin-bottom="0cm" style:contextual-spacing="false" fo:line-height="100%" fo:text-align="center" style:justify-single-word="false" fo:orphans="0" fo:widows="0" fo:text-indent="1.341cm" style:auto-text-indent="false"/>
      <style:text-properties style:font-name="Times New Roman" fo:font-size="12pt" style:text-underline-style="solid" style:text-underline-width="auto" style:text-underline-color="font-color" fo:font-weight="bold" officeooo:paragraph-rsid="0014fb2a" style:letter-kerning="true" style:font-name-asian="Times New Roman" style:font-size-asian="12pt" style:language-asian="ru" style:country-asian="RU" style:font-weight-asian="bold" style:font-name-complex="Times New Roman" style:font-size-complex="12pt"/>
    </style:style>
    <style:style style:name="P30" style:family="paragraph" style:parent-style-name="Standard">
      <style:paragraph-properties fo:margin-left="0.009cm" fo:margin-right="0cm" fo:margin-top="0cm" fo:margin-bottom="0.009cm" style:contextual-spacing="true" fo:line-height="100%" fo:text-align="center" style:justify-single-word="false" fo:orphans="0" fo:widows="0" fo:hyphenation-ladder-count="no-limit" fo:text-indent="1.251cm" style:auto-text-indent="false"/>
      <style:text-properties style:font-name="Times New Roman" fo:font-size="12pt" officeooo:paragraph-rsid="0014fb2a" style:font-name-asian="Times New Roman" style:font-size-asian="12pt" style:language-asian="zh" style:country-asian="CN" style:font-name-complex="Times New Roman" style:font-size-complex="12pt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margin-left="0.009cm" fo:margin-right="0cm" fo:margin-top="0cm" fo:margin-bottom="0.009cm" style:contextual-spacing="true" fo:line-height="100%" fo:text-align="center" style:justify-single-word="false" fo:orphans="0" fo:widows="0" fo:hyphenation-ladder-count="no-limit" fo:text-indent="1.251cm" style:auto-text-indent="false" style:text-autospace="none"/>
      <style:text-properties style:font-name="Times New Roman" fo:font-size="12pt" officeooo:paragraph-rsid="0014fb2a" style:font-name-asian="TimesNewRomanPSMT" style:font-size-asian="12pt" style:language-asian="zh" style:country-asian="CN" style:font-name-complex="Times New Roman" style:font-size-complex="12pt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margin-left="0.009cm" fo:margin-right="0cm" fo:margin-top="0cm" fo:margin-bottom="0cm" style:contextual-spacing="true" fo:line-height="100%" fo:text-align="center" style:justify-single-word="false" fo:orphans="0" fo:widows="0" fo:hyphenation-ladder-count="no-limit" fo:text-indent="1.251cm" style:auto-text-indent="false"/>
      <style:text-properties style:font-name="Times New Roman" fo:font-size="12pt" style:text-underline-style="solid" style:text-underline-width="auto" style:text-underline-color="font-color" officeooo:paragraph-rsid="0014fb2a" style:font-name-asian="Times New Roman" style:font-size-asian="12pt" style:language-asian="ru" style:country-asian="RU" style:font-name-complex="Times New Roman" style:font-size-complex="12pt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margin-left="0.009cm" fo:margin-right="0cm" fo:margin-top="0cm" fo:margin-bottom="0cm" style:contextual-spacing="true" fo:line-height="100%" fo:text-align="center" style:justify-single-word="false" fo:orphans="0" fo:widows="0" fo:hyphenation-ladder-count="no-limit" fo:text-indent="1.251cm" style:auto-text-indent="false"/>
      <style:text-properties style:font-name="Times New Roman" fo:font-size="12pt" officeooo:paragraph-rsid="0014fb2a" style:font-name-asian="Times New Roman" style:font-size-asian="12pt" style:language-asian="ru" style:country-asian="RU" style:font-name-complex="Times New Roman" style:font-size-complex="12pt"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margin-left="0.009cm" fo:margin-right="0cm" fo:margin-top="0cm" fo:margin-bottom="0cm" style:contextual-spacing="true" fo:line-height="100%" fo:text-align="center" style:justify-single-word="false" fo:orphans="0" fo:widows="0" fo:hyphenation-ladder-count="no-limit" fo:text-indent="1.251cm" style:auto-text-indent="false"/>
      <style:text-properties officeooo:paragraph-rsid="0014fb2a" fo:hyphenate="false" fo:hyphenation-remain-char-count="2" fo:hyphenation-push-char-count="2" loext:hyphenation-no-caps="false"/>
    </style:style>
    <style:style style:name="P35" style:family="paragraph" style:parent-style-name="Standard">
      <style:paragraph-properties fo:margin-top="0cm" fo:margin-bottom="0.009cm" style:contextual-spacing="false" fo:line-height="100%" fo:text-align="justify" style:justify-single-word="false" fo:orphans="0" fo:widows="0" style:text-autospace="none" style:snap-to-layout-grid="false"/>
      <style:text-properties style:font-name="Times New Roman" officeooo:paragraph-rsid="0014fb2a" style:font-name-asian="TimesNewRomanPSMT" style:language-asian="zh" style:country-asian="CN" style:font-name-complex="Times New Roman"/>
    </style:style>
    <style:style style:name="P36" style:family="paragraph" style:parent-style-name="Standard">
      <style:paragraph-properties fo:margin-top="0cm" fo:margin-bottom="0.009cm" style:contextual-spacing="false" fo:line-height="100%" fo:text-align="justify" style:justify-single-word="false" fo:orphans="0" fo:widows="0" style:text-autospace="none"/>
      <style:text-properties style:font-name="Times New Roman" officeooo:paragraph-rsid="0014fb2a" style:font-name-asian="TimesNewRomanPSMT" style:language-asian="zh" style:country-asian="CN" style:font-name-complex="Times New Roman"/>
    </style:style>
    <style:style style:name="P37" style:family="paragraph" style:parent-style-name="Standard">
      <style:paragraph-properties fo:margin-left="0.009cm" fo:margin-right="0cm" fo:margin-top="0cm" fo:margin-bottom="0.009cm" style:contextual-spacing="false" fo:line-height="100%" fo:orphans="0" fo:widows="0" fo:hyphenation-ladder-count="no-limit" fo:text-indent="1.261cm" style:auto-text-indent="false" style:text-autospace="none"/>
      <style:text-properties style:font-name="Times New Roman" fo:font-size="12pt" fo:font-weight="bold" officeooo:paragraph-rsid="0014fb2a" style:letter-kerning="true" style:font-name-asian="Times New Roman" style:font-size-asian="12pt" style:language-asian="ar" style:country-asian="SA" style:font-weight-asian="bold" style:font-name-complex="Times New Roman" style:font-size-complex="12pt"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margin-left="0.009cm" fo:margin-right="0cm" fo:margin-top="0cm" fo:margin-bottom="0.009cm" style:contextual-spacing="false" fo:line-height="100%" fo:orphans="0" fo:widows="0" fo:hyphenation-ladder-count="no-limit" fo:text-indent="1.261cm" style:auto-text-indent="false" style:text-autospace="none"/>
      <style:text-properties style:font-name="Times New Roman" fo:font-size="12pt" officeooo:paragraph-rsid="0014fb2a" style:letter-kerning="true" style:font-name-asian="Times New Roman" style:font-size-asian="12pt" style:language-asian="ar" style:country-asian="SA" style:font-name-complex="Times New Roman" style:font-size-complex="12pt" fo:hyphenate="false" fo:hyphenation-remain-char-count="2" fo:hyphenation-push-char-count="2" loext:hyphenation-no-caps="false"/>
    </style:style>
    <style:style style:name="P39" style:family="paragraph" style:parent-style-name="Standard">
      <style:paragraph-properties fo:margin-left="3.819cm" fo:margin-right="0cm" fo:margin-top="0cm" fo:margin-bottom="0cm" style:contextual-spacing="false" fo:line-height="100%" fo:text-align="center" style:justify-single-word="false" fo:orphans="0" fo:widows="0" fo:text-indent="1.261cm" style:auto-text-indent="false"/>
      <style:text-properties style:font-name="Times New Roman" fo:font-size="12pt" fo:font-weight="bold" officeooo:paragraph-rsid="0014fb2a" style:letter-kerning="true" style:font-name-asian="Times New Roman" style:font-size-asian="12pt" style:language-asian="ru" style:country-asian="RU" style:font-weight-asian="bold" style:font-name-complex="Times New Roman" style:font-size-complex="12pt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1.341cm" style:auto-text-indent="false"/>
      <style:text-properties style:font-name="Times New Roman" fo:font-size="14pt" officeooo:paragraph-rsid="0014fb2a" style:letter-kerning="true" style:font-name-asian="Times New Roman" style:font-size-asian="14pt" style:language-asian="ar" style:country-asian="SA" style:font-name-complex="Times New Roman" style:font-size-complex="14pt"/>
    </style:style>
    <style:style style:name="P41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font-name="Times New Roman" fo:font-weight="bold" officeooo:paragraph-rsid="0014fb2a" style:font-weight-asian="bold" style:font-name-complex="Times New Roman" fo:hyphenate="false" fo:hyphenation-remain-char-count="2" fo:hyphenation-push-char-count="2" loext:hyphenation-no-caps="false"/>
    </style:style>
    <style:style style:name="P42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imes New Roman" fo:font-weight="bold" officeooo:paragraph-rsid="0014fb2a" style:font-weight-asian="bold" style:font-name-complex="Times New Roman" fo:hyphenate="false" fo:hyphenation-remain-char-count="2" fo:hyphenation-push-char-count="2" loext:hyphenation-no-caps="false"/>
    </style:style>
    <style:style style:name="P43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font-name="Times New Roman" fo:font-weight="bold" officeooo:paragraph-rsid="0014fb2a" style:font-weight-asian="bold" style:font-name-complex="Times New Roman" style:font-style-complex="italic" style:font-weight-complex="bold" fo:hyphenate="false" fo:hyphenation-remain-char-count="2" fo:hyphenation-push-char-count="2" loext:hyphenation-no-caps="false"/>
    </style:style>
    <style:style style:name="P44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1pt" officeooo:paragraph-rsid="0014fb2a" style:font-size-asian="11pt" style:font-name-complex="Times New Roman" style:font-size-complex="11pt" fo:hyphenate="false" fo:hyphenation-remain-char-count="2" fo:hyphenation-push-char-count="2" loext:hyphenation-no-caps="false"/>
    </style:style>
    <style:style style:name="P45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Times New Roman" officeooo:paragraph-rsid="0014fb2a" style:language-asian="ru" style:country-asian="RU" style:font-name-complex="Times New Roman"/>
    </style:style>
    <style:style style:name="P4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officeooo:paragraph-rsid="0014fb2a" style:font-name-complex="Times New Roman" style:font-style-complex="italic"/>
    </style:style>
    <style:style style:name="P47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Times New Roman" officeooo:paragraph-rsid="0014fb2a" style:font-name-complex="Times New Roman"/>
    </style:style>
    <style:style style:name="P48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 style:snap-to-layout-grid="false"/>
      <style:text-properties style:font-name="Times New Roman" officeooo:paragraph-rsid="0014fb2a" style:font-name-complex="Times New Roman" fo:hyphenate="false" fo:hyphenation-remain-char-count="2" fo:hyphenation-push-char-count="2" loext:hyphenation-no-caps="false"/>
    </style:style>
    <style:style style:name="P49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 style:snap-to-layout-grid="false"/>
      <style:text-properties style:font-name="Times New Roman" fo:font-style="italic" officeooo:paragraph-rsid="0014fb2a" style:font-style-asian="italic" style:font-name-complex="Times New Roman" fo:hyphenate="false" fo:hyphenation-remain-char-count="2" fo:hyphenation-push-char-count="2" loext:hyphenation-no-caps="false"/>
    </style:style>
    <style:style style:name="P50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officeooo:paragraph-rsid="0014fb2a" fo:hyphenate="false" fo:hyphenation-remain-char-count="2" fo:hyphenation-push-char-count="2" loext:hyphenation-no-caps="false"/>
    </style:style>
    <style:style style:name="P51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 style:snap-to-layout-grid="false"/>
      <style:text-properties officeooo:paragraph-rsid="0014fb2a" fo:hyphenate="false" fo:hyphenation-remain-char-count="2" fo:hyphenation-push-char-count="2" loext:hyphenation-no-caps="false"/>
    </style:style>
    <style:style style:name="P5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14fb2a"/>
    </style:style>
    <style:style style:name="P53" style:family="paragraph" style:parent-style-name="Text_20_body">
      <style:paragraph-properties fo:margin-top="0cm" fo:margin-bottom="0cm" style:contextual-spacing="false" fo:text-align="center" style:justify-single-word="false"/>
      <style:text-properties fo:font-size="11pt" officeooo:paragraph-rsid="0014fb2a" style:font-size-asian="11pt" style:font-size-complex="11pt"/>
    </style:style>
    <style:style style:name="P54" style:family="paragraph" style:parent-style-name="Standard">
      <style:paragraph-properties fo:margin-left="1.251cm" fo:margin-right="0cm" fo:margin-top="0cm" fo:margin-bottom="0cm" style:contextual-spacing="true" fo:line-height="100%" fo:text-align="justify" style:justify-single-word="false" fo:hyphenation-ladder-count="no-limit" fo:text-indent="0cm" style:auto-text-indent="false"/>
      <style:text-properties fo:color="#000000" loext:opacity="100%" style:font-name="Times New Roman" fo:font-style="italic" officeooo:paragraph-rsid="0014fb2a" style:font-style-asian="italic" style:font-name-complex="Times New Roman" style:font-weight-complex="bold" fo:hyphenate="false" fo:hyphenation-remain-char-count="2" fo:hyphenation-push-char-count="2" loext:hyphenation-no-caps="false"/>
    </style:style>
    <style:style style:name="P55" style:family="paragraph" style:parent-style-name="Standard">
      <style:paragraph-properties fo:margin-left="1.251cm" fo:margin-right="0cm" fo:margin-top="0cm" fo:margin-bottom="0cm" style:contextual-spacing="true" fo:line-height="100%" fo:text-align="justify" style:justify-single-word="false" fo:hyphenation-ladder-count="no-limit" fo:text-indent="0cm" style:auto-text-indent="false"/>
      <style:text-properties fo:font-style="italic" officeooo:paragraph-rsid="0014fb2a" style:font-style-asian="italic" style:font-weight-complex="bold" fo:hyphenate="false" fo:hyphenation-remain-char-count="2" fo:hyphenation-push-char-count="2" loext:hyphenation-no-caps="false"/>
    </style:style>
    <style:style style:name="P56" style:family="paragraph" style:parent-style-name="Style23">
      <style:paragraph-properties fo:hyphenation-ladder-count="no-limit"/>
      <style:text-properties style:font-name="Times New Roman" fo:font-weight="bold" officeooo:paragraph-rsid="0014fb2a" style:font-weight-asian="bold" style:font-name-complex="Times New Roman" fo:hyphenate="false" fo:hyphenation-remain-char-count="2" fo:hyphenation-push-char-count="2" loext:hyphenation-no-caps="false"/>
    </style:style>
    <style:style style:name="P57" style:family="paragraph" style:parent-style-name="Style23">
      <style:paragraph-properties fo:hyphenation-ladder-count="no-limit"/>
      <style:text-properties fo:font-size="11pt" fo:font-weight="bold" officeooo:paragraph-rsid="0014fb2a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P58" style:family="paragraph" style:parent-style-name="Подпись_20_к_20_таблице">
      <style:paragraph-properties fo:margin-left="0cm" fo:margin-right="0cm" fo:line-height="100%" fo:text-align="justify" style:justify-single-word="false" fo:hyphenation-ladder-count="no-limit" fo:text-indent="1.249cm" style:auto-text-indent="false"/>
      <style:text-properties style:font-name="Times New Roman" fo:font-weight="normal" officeooo:paragraph-rsid="0014fb2a" style:font-weight-asian="normal" style:font-name-complex="Times New Roman" fo:hyphenate="false" fo:hyphenation-remain-char-count="2" fo:hyphenation-push-char-count="2" loext:hyphenation-no-caps="false"/>
    </style:style>
    <style:style style:name="P59" style:family="paragraph" style:parent-style-name="Подпись_20_к_20_таблице">
      <style:paragraph-properties fo:margin-left="0cm" fo:margin-right="0cm" fo:line-height="100%" fo:text-align="justify" style:justify-single-word="false" fo:hyphenation-ladder-count="no-limit" fo:text-indent="1.249cm" style:auto-text-indent="false"/>
      <style:text-properties style:font-name="Times New Roman" fo:font-weight="normal" officeooo:paragraph-rsid="0014fb2a" style:font-weight-asian="normal" style:font-name-complex="Times New Roman" style:font-style-complex="normal" style:font-weight-complex="normal" fo:hyphenate="false" fo:hyphenation-remain-char-count="2" fo:hyphenation-push-char-count="2" loext:hyphenation-no-caps="false"/>
    </style:style>
    <style:style style:name="P60" style:family="paragraph" style:parent-style-name="Подпись_20_к_20_таблице">
      <loext:graphic-properties draw:fill="none" draw:fill-color="#ffffff"/>
      <style:paragraph-properties fo:line-height="100%" fo:hyphenation-ladder-count="no-limit" fo:background-color="transparent"/>
      <style:text-properties style:font-name="Times New Roman" fo:font-size="11pt" fo:font-style="normal" fo:font-weight="normal" officeooo:paragraph-rsid="0014fb2a" style:font-size-asian="11pt" style:font-style-asian="normal" style:font-weight-asian="normal" style:font-name-complex="Times New Roman" style:font-size-complex="11pt" fo:hyphenate="false" fo:hyphenation-remain-char-count="2" fo:hyphenation-push-char-count="2" loext:hyphenation-no-caps="false"/>
    </style:style>
    <style:style style:name="P61" style:family="paragraph" style:parent-style-name="Standard" style:list-style-name="WW8Num16">
      <style:paragraph-properties fo:margin-left="0cm" fo:margin-right="0cm" fo:margin-top="0cm" fo:margin-bottom="0cm" style:contextual-spacing="false" fo:line-height="100%" fo:text-align="justify" style:justify-single-word="false" fo:text-indent="0.455cm" style:auto-text-indent="false">
        <style:tab-stops>
          <style:tab-stop style:position="0cm"/>
          <style:tab-stop style:position="0.956cm"/>
        </style:tab-stops>
      </style:paragraph-properties>
      <style:text-properties style:font-name="Times New Roman" officeooo:paragraph-rsid="0014fb2a" style:letter-kerning="true" style:font-name-complex="Times New Roman"/>
    </style:style>
    <style:style style:name="P62" style:family="paragraph" style:parent-style-name="Standard" style:list-style-name="WW8Num16">
      <style:paragraph-properties fo:margin-left="0cm" fo:margin-right="0cm" fo:margin-top="0cm" fo:margin-bottom="0cm" style:contextual-spacing="false" fo:line-height="100%" fo:text-align="justify" style:justify-single-word="false" fo:text-indent="0.455cm" style:auto-text-indent="false">
        <style:tab-stops>
          <style:tab-stop style:position="0cm"/>
          <style:tab-stop style:position="0.956cm"/>
        </style:tab-stops>
      </style:paragraph-properties>
      <style:text-properties officeooo:paragraph-rsid="0014fb2a"/>
    </style:style>
    <style:style style:name="P63" style:family="paragraph" style:parent-style-name="Standard" style:list-style-name="WW8Num10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vertical-align="baseline"/>
      <style:text-properties style:font-name="Times New Roman" officeooo:paragraph-rsid="0014fb2a" style:font-name-asian="Times New Roman" style:language-asian="ru" style:country-asian="RU" style:font-name-complex="Times New Roman"/>
    </style:style>
    <style:style style:name="P64" style:family="paragraph" style:parent-style-name="Standard" style:list-style-name="WW8Num12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vertical-align="baseline"/>
      <style:text-properties style:font-name="Times New Roman" officeooo:paragraph-rsid="0014fb2a" style:font-name-asian="Times New Roman" style:language-asian="ru" style:country-asian="RU" style:font-name-complex="Times New Roman"/>
    </style:style>
    <style:style style:name="P65" style:family="paragraph" style:parent-style-name="Standard" style:list-style-name="WW8Num17"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0.63cm" style:auto-text-indent="false"/>
      <style:text-properties fo:color="#000000" loext:opacity="100%" style:font-name="Times New Roman" officeooo:paragraph-rsid="0014fb2a" style:font-name-complex="Times New Roman" fo:hyphenate="false" fo:hyphenation-remain-char-count="2" fo:hyphenation-push-char-count="2" loext:hyphenation-no-caps="false"/>
    </style:style>
    <style:style style:name="P66" style:family="paragraph" style:parent-style-name="Text_20_body" style:list-style-name="WW8Num27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fo:font-size="11pt" officeooo:paragraph-rsid="0014fb2a" style:font-size-asian="11pt" style:font-size-complex="11pt"/>
    </style:style>
    <style:style style:name="P67" style:family="paragraph" style:parent-style-name="Text_20_body" style:list-style-name="WW8Num23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fo:color="#000000" loext:opacity="100%" fo:font-size="11pt" officeooo:paragraph-rsid="0014fb2a" style:font-size-asian="11pt" style:font-size-complex="11pt"/>
    </style:style>
    <style:style style:name="P68" style:family="paragraph" style:parent-style-name="Text_20_body" style:list-style-name="WW8Num17">
      <style:paragraph-properties fo:margin-left="0cm" fo:margin-right="0cm" fo:margin-top="0cm" fo:margin-bottom="0cm" style:contextual-spacing="false" fo:text-align="justify" style:justify-single-word="false" fo:text-indent="0.63cm" style:auto-text-indent="false"/>
      <style:text-properties fo:color="#000000" loext:opacity="100%" fo:font-size="11pt" officeooo:paragraph-rsid="0014fb2a" style:font-size-asian="11pt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font-size-asian="11pt" style:font-size-complex="11pt" style:font-weight-complex="bold"/>
    </style:style>
    <style:style style:name="T3" style:family="text">
      <style:text-properties fo:font-size="11pt" fo:font-style="italic" style:font-size-asian="11pt" style:font-style-asian="italic" style:font-size-complex="11pt"/>
    </style:style>
    <style:style style:name="T4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fo:font-size="11pt" fo:font-weight="bold" style:font-size-asian="11pt" style:font-weight-asian="bold" style:font-size-complex="11pt" style:font-weight-complex="bold"/>
    </style:style>
    <style:style style:name="T6" style:family="text">
      <style:text-properties fo:font-size="11pt" fo:language="en" fo:country="US" fo:font-weight="bold" style:font-size-asian="11pt" style:font-weight-asian="bold" style:font-size-complex="11pt" style:font-weight-complex="bold"/>
    </style:style>
    <style:style style:name="T7" style:family="text"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T8" style:family="text">
      <style:text-properties style:font-name="Times New Roman" fo:font-size="12pt" style:text-underline-style="solid" style:text-underline-width="auto" style:text-underline-color="font-color" style:font-name-asian="Times New Roman" style:font-size-asian="12pt" style:language-asian="ru" style:country-asian="RU" style:font-name-complex="Times New Roman" style:font-size-complex="12pt"/>
    </style:style>
    <style:style style:name="T9" style:family="text">
      <style:text-properties style:font-name="Times New Roman" fo:font-size="11pt" style:font-size-asian="11pt" style:font-name-complex="Times New Roman" style:font-size-complex="11pt"/>
    </style:style>
    <style:style style:name="T10" style:family="text">
      <style:text-properties style:font-name="Times New Roman" fo:font-size="11pt" fo:font-style="normal" fo:font-weight="normal" style:font-name-asian="Calibri" style:font-size-asian="11pt" style:language-asian="en" style:country-asian="US" style:font-style-asian="normal" style:font-weight-asian="normal" style:font-name-complex="Times New Roman" style:font-size-complex="11pt"/>
    </style:style>
    <style:style style:name="T11" style:family="text">
      <style:text-properties style:font-name="Times New Roman" fo:font-size="11pt" fo:language="en" fo:country="US" style:font-size-asian="11pt" style:font-name-complex="Times New Roman" style:font-size-complex="11pt"/>
    </style:style>
    <style:style style:name="T12" style:family="text">
      <style:text-properties style:font-name="Times New Roman" style:font-name-complex="Times New Roman"/>
    </style:style>
    <style:style style:name="T13" style:family="text">
      <style:text-properties style:font-name="Times New Roman" style:font-name-complex="Times New Roman" style:font-style-complex="italic"/>
    </style:style>
    <style:style style:name="T14" style:family="text">
      <style:text-properties style:font-name="Times New Roman" style:letter-kerning="true" style:font-name-complex="Times New Roman"/>
    </style:style>
    <style:style style:name="T15" style:family="text">
      <style:text-properties style:font-name="Times New Roman" style:letter-kerning="true" style:font-name-asian="Times New Roman" style:font-name-complex="Times New Roman"/>
    </style:style>
    <style:style style:name="T16" style:family="text">
      <style:text-properties style:font-name="Times New Roman" fo:font-style="italic" style:font-style-asian="italic" style:font-name-complex="Times New Roman"/>
    </style:style>
    <style:style style:name="T17" style:family="text">
      <style:text-properties style:font-name="Times New Roman" fo:language="en" fo:country="US" fo:font-style="italic" style:font-style-asian="italic" style:font-name-complex="Times New Roman"/>
    </style:style>
    <style:style style:name="T18" style:family="text">
      <style:text-properties fo:font-style="normal" style:font-style-asian="normal"/>
    </style:style>
    <style:style style:name="T19" style:family="text">
      <style:text-properties fo:font-weight="normal" style:font-weight-asian="normal"/>
    </style:style>
    <style:style style:name="T20" style:family="text">
      <style:text-properties fo:font-style="italic" style:font-style-asian="italic"/>
    </style:style>
    <style:style style:name="T21" style:family="text">
      <style:text-properties fo:language="en" fo:country="US" fo:font-style="normal" style:font-style-asian="normal"/>
    </style:style>
    <style:style style:name="T22" style:family="text">
      <style:text-properties fo:color="#000000" loext:opacity="100%" fo:font-size="11pt" fo:background-color="#ffffff" loext:char-shading-value="0" style:font-size-asian="11pt" style:font-size-complex="11pt"/>
    </style:style>
    <style:style style:name="T23" style:family="text">
      <style:text-properties fo:language="ru" fo:country="RU" officeooo:rsid="0014fb2a"/>
    </style:style>
    <style:style style:name="T24" style:family="text">
      <style:text-properties fo:language="ru" fo:country="RU" officeooo:rsid="00173f1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ПРИЛОЖЕНИЕ 1</text:p>
      <text:p text:style-name="P14"><text:span text:style-name="T23">к</text:span> рабочей программе дисциплины</text:p>
      <text:p text:style-name="P24"/>
      <text:p text:style-name="P15">МИНИСТЕРСТВО НАУКИ И ВЫСШЕГО ОБРАЗОВАНИЯ РОССИЙСКОЙ ФЕДЕРАЦИИ</text:p>
      <text:p text:style-name="P24"/>
      <text:p text:style-name="P30">ФЕДЕРАЛЬНОЕ ГОСУДАРСТВЕННОЕ БЮДЖЕТНОЕ ОБРАЗОВАТЕЛЬНОЕ</text:p>
      <text:p text:style-name="P30">УЧРЕЖДЕНИЕ ВЫСШЕГО ОБРАЗОВАНИЯ</text:p>
      <text:p text:style-name="P30">«РЯЗАНСКИЙ ГОСУДАРСТВЕННЫЙ РАДИОТЕХНИЧЕСКИЙ УНИВЕРСИТЕТ</text:p>
      <text:p text:style-name="P30">ИМЕНИ В.Ф. УТКИНА»</text:p>
      <text:p text:style-name="P25"/>
      <text:p text:style-name="P31">Кафедра «Экономическая безопасность, анализ и учет»</text:p>
      <text:p text:style-name="P31"/>
      <text:p text:style-name="P31"/>
      <text:p text:style-name="P26"/>
      <table:table table:name="Таблица1" table:style-name="Таблица1">
        <table:table-column table:style-name="Таблица1.A" table:number-columns-repeated="2"/>
        <table:table-row table:style-name="Таблица1.1">
          <table:table-cell table:style-name="Таблица1.A1" office:value-type="string">
            <text:p text:style-name="P35"/>
            <text:p text:style-name="P36"/>
            <text:p text:style-name="P36"/>
            <text:p text:style-name="P36"/>
            <text:p text:style-name="P36"/>
            <text:p text:style-name="P36"/>
          </table:table-cell>
          <table:table-cell table:style-name="Таблица1.A1" office:value-type="string">
            <text:p text:style-name="P35"/>
          </table:table-cell>
        </table:table-row>
        <table:table-row table:style-name="Таблица1.1">
          <table:table-cell table:style-name="Таблица1.A1" office:value-type="string">
            <text:p text:style-name="P35"/>
          </table:table-cell>
          <table:table-cell table:style-name="Таблица1.A1" office:value-type="string">
            <text:p text:style-name="P35"/>
          </table:table-cell>
        </table:table-row>
        <table:table-row table:style-name="Таблица1.1">
          <table:table-cell table:style-name="Таблица1.A1" office:value-type="string">
            <text:p text:style-name="P35"/>
          </table:table-cell>
          <table:table-cell table:style-name="Таблица1.A1" office:value-type="string">
            <text:p text:style-name="P35"/>
          </table:table-cell>
        </table:table-row>
      </table:table>
      <text:p text:style-name="P31"/>
      <text:p text:style-name="P31"/>
      <text:p text:style-name="P27">ОЦЕНОЧНЫЕ МАТЕРИАЛЫ ПО ДИСЦИПЛИНЕ</text:p>
      <text:p text:style-name="P27">Б1.В.13 «Лабораторный практикум по бухгалтерскому учету»</text:p>
      <text:p text:style-name="P37"/>
      <text:p text:style-name="P38"/>
      <text:p text:style-name="P16">Специальность</text:p>
      <text:p text:style-name="P32">38.05.01 Экономическая безопасность</text:p>
      <text:p text:style-name="P28"/>
      <text:p text:style-name="P33">Специализация </text:p>
      <text:p text:style-name="P32">Экономическая безопасность хозяйствующих субъектов</text:p>
      <text:p text:style-name="P29"/>
      <text:p text:style-name="P33">Уровень подготовки</text:p>
      <text:p text:style-name="P33">специалитет</text:p>
      <text:p text:style-name="P38"/>
      <text:p text:style-name="P38"/>
      <text:p text:style-name="P34"><text:span text:style-name="T7">Квалификация выпускника – </text:span><text:span text:style-name="T8">экономист</text:span></text:p>
      <text:p text:style-name="P39"/>
      <text:p text:style-name="P39"/>
      <text:p text:style-name="P39"/>
      <text:p text:style-name="P33">Форма обучения – очная</text:p>
      <text:p text:style-name="P40"/>
      <text:p text:style-name="P40"/>
      <text:p text:style-name="P40"/>
      <text:p text:style-name="P40"/>
      <text:p text:style-name="P40"/>
      <text:p text:style-name="P40"/>
      <text:p text:style-name="P17">Рязань 2021г</text:p>
      <text:p text:style-name="P41"><text:soft-page-break/>1. ОБЩИЕ ПОЛОЖЕНИЯ</text:p>
      <text:p text:style-name="P58"><text:span text:style-name="Подпись_20_к_20_таблице_5f_"><text:span text:style-name="T9"/></text:span></text:p>
      <text:p text:style-name="P8">Оценочные материалы – это совокупность учебно-методических материалов (контрольных заданий, описаний форм и процедур проверки), предназначенных для оценки качества освоения обучающимися данной дисциплины как части ОПОП.</text:p>
      <text:p text:style-name="P8">Цель – оценить соответствие знаний, умений и владений, приобретенных обучающимся в процессе изучения дисциплины, целям и требованиям ОПОП.</text:p>
      <text:p text:style-name="P8">Контроль знаний обучающихся осуществляется в виде промежуточной аттестации.</text:p>
      <text:p text:style-name="P7"><text:span text:style-name="T1">Промежуточная аттестация проводится в форме экзамена</text:span><text:span text:style-name="T3">.</text:span></text:p>
      <text:p text:style-name="P8">Форма проведения экзамена - устный опрос по утвержденным вопросам, сформулированным с учетом содержания учебной дисциплины, и выполнение практического задания. В билет включаются два теоретических вопроса и одно практическое задание.</text:p>
      <text:p text:style-name="P1"><text:span text:style-name="Подпись_20_к_20_таблице_5f_"><text:span text:style-name="T10"/></text:span></text:p>
      <text:p text:style-name="P41">2. ОПИСАНИЕ ПОКАЗАТЕЛЕЙ И КРИТЕРИЕВ ОЦЕНИВАНИЯ КОМПЕТЕНЦИЙ</text:p>
      <text:p text:style-name="P42"/>
      <text:p text:style-name="P8">Сформированность каждой компетенции в рамках освоения данной дисциплины оценивается по трехуровневой шкале:</text:p>
      <text:list xml:id="list3332721444" text:style-name="WW8Num27">
        <text:list-item>
          <text:p text:style-name="P66">пороговый уровень является обязательным для всех обучающихся по завершении освоения дисциплины;</text:p>
        </text:list-item>
        <text:list-item>
          <text:p text:style-name="P66">продвинутый уровень характеризуется превышением минимальных характеристик сформированности компетенций по завершении освоения дисциплины;</text:p>
        </text:list-item>
        <text:list-item>
          <text:p text:style-name="P66">эталонный уровень характеризуется максимально возможной выраженностью компетенций и является важным качественным ориентиром для самосовершенствования.</text:p>
        </text:list-item>
      </text:list>
      <text:p text:style-name="P44"/>
      <text:p text:style-name="P11">2.1. Уровень освоения компетенций, формируемых дисциплиной:</text:p>
      <text:p text:style-name="P9">а) описание критериев и шкалы оценивания теоретического вопроса:</text:p>
      <text:p text:style-name="P7">На экзамен выносится 2 теоретических вопроса. Максимально обучающийся может набрать 50 баллов. </text:p>
      <table:table table:name="Таблица9" table:style-name="Таблица9">
        <table:table-column table:style-name="Таблица9.A"/>
        <table:table-column table:style-name="Таблица9.B"/>
        <table:table-row table:style-name="Таблица9.1">
          <table:table-cell table:style-name="Таблица9.A1" office:value-type="string">
            <text:p text:style-name="P45">Шкала оценивания</text:p>
          </table:table-cell>
          <table:table-cell table:style-name="Таблица9.B1" office:value-type="string">
            <text:p text:style-name="P45">Критерии </text:p>
          </table:table-cell>
        </table:table-row>
        <table:table-row table:style-name="Таблица9.1">
          <table:table-cell table:style-name="Таблица9.A1" office:value-type="string">
            <text:p text:style-name="P53">25 баллов</text:p>
            <text:p text:style-name="P53"><text:s/>(эталонный уровень)</text:p>
            <text:p text:style-name="P20"/>
          </table:table-cell>
          <table:table-cell table:style-name="Таблица9.B1" office:value-type="string">
            <text:list xml:id="list3464681835" text:style-name="WW8Num16">
              <text:list-item>
                <text:p text:style-name="P61">дан полный, развернутый ответ на поставленный вопрос, показана совокупность знаний по компетенции;</text:p>
              </text:list-item>
              <text:list-item>
                <text:p text:style-name="P61">доказательно раскрыты основные положения вопроса;</text:p>
              </text:list-item>
              <text:list-item>
                <text:p text:style-name="P61">в ответе прослеживается структура, логическая последовательность, отражающая сущность раскрываемых понятий, теорий, явлений; </text:p>
              </text:list-item>
              <text:list-item>
                <text:p text:style-name="P61">знания по предмету демонстрируется на фоне понимания его в системе науки и междисциплинарных связей;</text:p>
              </text:list-item>
              <text:list-item>
                <text:p text:style-name="P61">могут быть допущены недочеты в определении понятий, исправленные обучающимся самостоятельно в процессе ответа</text:p>
              </text:list-item>
            </text:list>
          </table:table-cell>
        </table:table-row>
        <table:table-row table:style-name="Таблица9.1">
          <table:table-cell table:style-name="Таблица9.A1" office:value-type="string">
            <text:p text:style-name="P53">20 баллов</text:p>
            <text:p text:style-name="P53">(продвинутый уровень)</text:p>
            <text:p text:style-name="P20"/>
          </table:table-cell>
          <table:table-cell table:style-name="Таблица9.B1" office:value-type="string">
            <text:list xml:id="list180714849608649" text:continue-numbering="true" text:style-name="WW8Num16">
              <text:list-item>
                <text:p text:style-name="P61">дан полный, развернутый ответ на поставленный вопрос, показано умение выделить существенные и несущественные признаки, причинно-следственные связи;</text:p>
              </text:list-item>
              <text:list-item>
                <text:p text:style-name="P61">ответ структурирован, логичен; </text:p>
              </text:list-item>
              <text:list-item>
                <text:p text:style-name="P61">могут быть допущены 2-3 неточности или незначительные ошибки, исправленные обучающимся с помощью преподавателя</text:p>
              </text:list-item>
            </text:list>
          </table:table-cell>
        </table:table-row>
        <table:table-row table:style-name="Таблица9.1">
          <table:table-cell table:style-name="Таблица9.A1" office:value-type="string">
            <text:p text:style-name="P53">10 баллов</text:p>
            <text:p text:style-name="P53"><text:s/>(пороговый уровень)</text:p>
            <text:p text:style-name="P20"/>
          </table:table-cell>
          <table:table-cell table:style-name="Таблица9.B1" office:value-type="string">
            <text:list xml:id="list180715168244197" text:continue-numbering="true" text:style-name="WW8Num16">
              <text:list-item>
                <text:p text:style-name="P61">дан недостаточно полный и развернутый ответ; </text:p>
              </text:list-item>
              <text:list-item>
                <text:p text:style-name="P61">логика и последовательность изложения имеют нарушения; </text:p>
              </text:list-item>
              <text:list-item>
                <text:p text:style-name="P61">допущены ошибки; </text:p>
              </text:list-item>
              <text:list-item>
                <text:p text:style-name="P62"><text:span text:style-name="T14">обучающийся не способен самостоятельно выделить существенные и несущественные признаки и причинно-</text:span><text:soft-page-break/><text:span text:style-name="T14">следственные связи; </text:span></text:p>
              </text:list-item>
              <text:list-item>
                <text:p text:style-name="P61">в ответе отсутствуют выводы</text:p>
              </text:list-item>
            </text:list>
          </table:table-cell>
        </table:table-row>
        <table:table-row table:style-name="Таблица9.1">
          <table:table-cell table:style-name="Таблица9.A1" office:value-type="string">
            <text:p text:style-name="P21">0 баллов</text:p>
            <text:p text:style-name="P22"/>
          </table:table-cell>
          <table:table-cell table:style-name="Таблица9.B1" office:value-type="string">
            <text:list xml:id="list180715205448348" text:continue-numbering="true" text:style-name="WW8Num16">
              <text:list-item>
                <text:p text:style-name="P61">ответ представляет собой разрозненные знания с существенными ошибками по вопросу;</text:p>
              </text:list-item>
              <text:list-item>
                <text:p text:style-name="P62"><text:span text:style-name="T15"><text:s/></text:span><text:span text:style-name="T14">присутствуют фрагментарность, нелогичность изложения;</text:span></text:p>
              </text:list-item>
              <text:list-item>
                <text:p text:style-name="P62"><text:span text:style-name="T15"><text:s/></text:span><text:span text:style-name="T14">отсутствуют выводы, конкретизация и доказательность изложения; </text:span></text:p>
              </text:list-item>
              <text:list-item>
                <text:p text:style-name="P61">ответ на вопрос полностью отсутствует;</text:p>
              </text:list-item>
              <text:list-item>
                <text:p text:style-name="P61">отказ от ответа</text:p>
              </text:list-item>
            </text:list>
          </table:table-cell>
        </table:table-row>
      </table:table>
      <text:p text:style-name="P9">б) описание критериев и шкалы оценивания практического задания.</text:p>
      <text:p text:style-name="P7"><text:span text:style-name="T1">На экзамен выносится 1 практическое задание (задача)</text:span>. Максимально обучающийся может набрать 50 баллов.</text:p>
      <table:table table:name="Таблица10" table:style-name="Таблица10">
        <table:table-column table:style-name="Таблица10.A"/>
        <table:table-column table:style-name="Таблица10.B"/>
        <table:table-row table:style-name="Таблица10.1">
          <table:table-cell table:style-name="Таблица10.A1" office:value-type="string">
            <text:p text:style-name="P45">Шкала оценивания</text:p>
          </table:table-cell>
          <table:table-cell table:style-name="Таблица10.A1" office:value-type="string">
            <text:p text:style-name="P45">Критерий</text:p>
          </table:table-cell>
        </table:table-row>
        <table:table-row table:style-name="Таблица10.1">
          <table:table-cell table:style-name="Таблица10.A1" office:value-type="string">
            <text:p text:style-name="P46">50 баллов</text:p>
            <text:p text:style-name="P46">(эталонный уровень)</text:p>
          </table:table-cell>
          <table:table-cell table:style-name="Таблица10.A1" office:value-type="string">
            <text:list xml:id="list180716000247360" text:continue-numbering="true" text:style-name="WW8Num16">
              <text:list-item>
                <text:p text:style-name="P61">задача решена верно</text:p>
              </text:list-item>
            </text:list>
          </table:table-cell>
        </table:table-row>
        <table:table-row table:style-name="Таблица10.1">
          <table:table-cell table:style-name="Таблица10.A1" office:value-type="string">
            <text:p text:style-name="P46">40 баллов</text:p>
            <text:p text:style-name="P46">(продвинутый уровень)</text:p>
          </table:table-cell>
          <table:table-cell table:style-name="Таблица10.A1" office:value-type="string">
            <text:list xml:id="list180715732245517" text:continue-numbering="true" text:style-name="WW8Num16">
              <text:list-item>
                <text:p text:style-name="P62"><text:span text:style-name="T15"><text:s/></text:span><text:span text:style-name="T14">задача решена верно, но есть погрешности в определении понятийного аппарата</text:span></text:p>
              </text:list-item>
            </text:list>
          </table:table-cell>
        </table:table-row>
        <table:table-row table:style-name="Таблица10.1">
          <table:table-cell table:style-name="Таблица10.A1" office:value-type="string">
            <text:p text:style-name="P46">30 баллов</text:p>
            <text:p text:style-name="P52"><text:span text:style-name="T13">(</text:span><text:span text:style-name="T12">пороговый уровень)</text:span></text:p>
          </table:table-cell>
          <table:table-cell table:style-name="Таблица10.A1" office:value-type="string">
            <text:list xml:id="list180715886483128" text:continue-numbering="true" text:style-name="WW8Num16">
              <text:list-item>
                <text:p text:style-name="P62"><text:span text:style-name="T15"><text:s/></text:span><text:span text:style-name="T14">задача решена верно, но с дополнительными наводящими вопросами преподавателя</text:span></text:p>
              </text:list-item>
            </text:list>
          </table:table-cell>
        </table:table-row>
        <table:table-row table:style-name="Таблица10.1">
          <table:table-cell table:style-name="Таблица10.A1" office:value-type="string">
            <text:p text:style-name="P46">0 баллов</text:p>
          </table:table-cell>
          <table:table-cell table:style-name="Таблица10.A1" office:value-type="string">
            <text:list xml:id="list180715065739127" text:continue-numbering="true" text:style-name="WW8Num16">
              <text:list-item>
                <text:p text:style-name="P62"><text:span text:style-name="T15"><text:s/></text:span><text:span text:style-name="T14">задача не решена</text:span></text:p>
              </text:list-item>
            </text:list>
          </table:table-cell>
        </table:table-row>
      </table:table>
      <text:p text:style-name="P3"/>
      <text:p text:style-name="P4">Итоговый суммарный балл обучающегося, полученный при прохождении промежуточной аттестации, переводится в традиционную форму по системе «отлично», «хорошо», «удовлетворительно», «неудовлетворительно» в соответствии со следующей шкалой:</text:p>
      <table:table table:name="Таблица11" table:style-name="Таблица11">
        <table:table-column table:style-name="Таблица11.A"/>
        <table:table-column table:style-name="Таблица11.B"/>
        <table:table-header-rows>
          <table:table-row table:style-name="Таблица11.1">
            <table:table-cell table:style-name="Таблица11.A1" office:value-type="string">
              <text:p text:style-name="P45">Шкала оценивания</text:p>
            </table:table-cell>
            <table:table-cell table:style-name="Таблица11.A1" office:value-type="string">
              <text:p text:style-name="P45">Итоговый суммарный балл</text:p>
            </table:table-cell>
          </table:table-row>
        </table:table-header-rows>
        <table:table-row table:style-name="Таблица11.2">
          <table:table-cell table:style-name="Таблица11.A2" office:value-type="string">
            <text:p text:style-name="P53">Отлично</text:p>
          </table:table-cell>
          <table:table-cell table:style-name="Таблица11.A2" office:value-type="string">
            <text:p text:style-name="P47">90–100 баллов (эталонный уровень)</text:p>
          </table:table-cell>
        </table:table-row>
        <table:table-row table:style-name="Таблица11.1">
          <table:table-cell table:style-name="Таблица11.A2" office:value-type="string">
            <text:p text:style-name="P53">Хорошо</text:p>
          </table:table-cell>
          <table:table-cell table:style-name="Таблица11.A2" office:value-type="string">
            <text:p text:style-name="P47">89–70 баллов (продвинутый уровень)</text:p>
          </table:table-cell>
        </table:table-row>
        <table:table-row table:style-name="Таблица11.1">
          <table:table-cell table:style-name="Таблица11.A2" office:value-type="string">
            <text:p text:style-name="P53">Удовлетворительно</text:p>
          </table:table-cell>
          <table:table-cell table:style-name="Таблица11.A2" office:value-type="string">
            <text:p text:style-name="P47">69–50 баллов (пороговый уровень)</text:p>
          </table:table-cell>
        </table:table-row>
        <table:table-row table:style-name="Таблица11.1">
          <table:table-cell table:style-name="Таблица11.A2" office:value-type="string">
            <text:p text:style-name="P53">Неудовлетворительно</text:p>
          </table:table-cell>
          <table:table-cell table:style-name="Таблица11.A2" office:value-type="string">
            <text:p text:style-name="P47">50 баллов и ниже</text:p>
          </table:table-cell>
        </table:table-row>
      </table:table>
      <text:p text:style-name="P2"/>
      <text:p text:style-name="P43">3. ПАСПОРТ ОЦЕНОЧНЫХ МАТЕРИАЛОВ ПО ДИСЦИПЛИНЕ</text:p>
      <text:p text:style-name="P59"><text:span text:style-name="Подпись_20_к_20_таблице_5f_"><text:span text:style-name="T9"/></text:span></text:p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row table:style-name="Таблица12.1">
          <table:table-cell table:style-name="Таблица12.A1" table:number-rows-spanned="2" office:value-type="string">
            <text:p text:style-name="P50"><text:span text:style-name="Основной_20_текст_20__2b__20_11"><text:span text:style-name="T2">Контролируемые разделы (темы) дисциплины </text:span></text:span><text:span text:style-name="Основной_20_текст_20__2b__20_11"><text:span text:style-name="T1">(результаты по разделам)</text:span></text:span></text:p>
          </table:table-cell>
          <table:table-cell table:style-name="Таблица12.A1" table:number-rows-spanned="2" office:value-type="string">
            <text:p text:style-name="P50"><text:span text:style-name="Основной_20_текст_20__2b__20_11"><text:span text:style-name="T2">Код индикатора достижения компетенции</text:span></text:span></text:p>
          </table:table-cell>
          <table:table-cell table:style-name="Таблица12.C1" table:number-rows-spanned="2" office:value-type="string">
            <text:p text:style-name="P50"><text:span text:style-name="Основной_20_текст_20__2b__20_11"><text:span text:style-name="T2">Наименование оценочного средства</text:span></text:span></text:p>
          </table:table-cell>
        </table:table-row>
        <table:table-row table:style-name="Таблица12.1">
          <table:covered-table-cell/>
          <table:covered-table-cell/>
          <table:covered-table-cell/>
        </table:table-row>
        <table:table-row table:style-name="Таблица12.3">
          <table:table-cell table:style-name="Таблица12.A3" table:number-columns-spanned="3" office:value-type="string">
            <text:p text:style-name="P49">Раздел I. Начало работы в программе 1С Бухгалтерия</text:p>
          </table:table-cell>
          <table:covered-table-cell/>
          <table:covered-table-cell/>
        </table:table-row>
        <table:table-row table:style-name="Таблица12.3">
          <table:table-cell table:style-name="Таблица12.A4" office:value-type="string">
            <text:p text:style-name="P19">Тема 1.1 Быстрый старт</text:p>
          </table:table-cell>
          <table:table-cell table:style-name="Таблица12.A4" office:value-type="string">
            <text:p text:style-name="P52"><text:span text:style-name="Font_20_Style138"><text:span text:style-name="T18">ПК-2.1, ПК-2.2</text:span></text:span></text:p>
          </table:table-cell>
          <table:table-cell table:style-name="Таблица12.A3" office:value-type="string">
            <text:p text:style-name="P48">Экзамен </text:p>
          </table:table-cell>
        </table:table-row>
        <table:table-row table:style-name="Таблица12.3">
          <table:table-cell table:style-name="Таблица12.A4" office:value-type="string">
            <text:p text:style-name="P19">Тема 1.2 Начало работы</text:p>
          </table:table-cell>
          <table:table-cell table:style-name="Таблица12.A4" office:value-type="string">
            <text:p text:style-name="P52"><text:span text:style-name="Font_20_Style138"><text:span text:style-name="T18">ПК-2.1, ПК-2.2</text:span></text:span></text:p>
          </table:table-cell>
          <table:table-cell table:style-name="Таблица12.A3" office:value-type="string">
            <text:p text:style-name="P48">Экзамен </text:p>
          </table:table-cell>
        </table:table-row>
        <table:table-row table:style-name="Таблица12.3">
          <table:table-cell table:style-name="Таблица12.A3" table:number-columns-spanned="3" office:value-type="string">
            <text:p text:style-name="P51"><text:span text:style-name="T16">Раздел I</text:span><text:span text:style-name="T17">I</text:span><text:span text:style-name="T16">. Отражение в учете фактов хозяйственной жизни</text:span></text:p>
          </table:table-cell>
          <table:covered-table-cell/>
          <table:covered-table-cell/>
        </table:table-row>
        <table:table-row table:style-name="Таблица12.3">
          <table:table-cell table:style-name="Таблица12.A4" office:value-type="string">
            <text:p text:style-name="P19">Тема 2.1 Учет денежных средств</text:p>
          </table:table-cell>
          <table:table-cell table:style-name="Таблица12.A4" office:value-type="string">
            <text:p text:style-name="P23"><text:span text:style-name="Font_20_Style138"><text:span text:style-name="T18">ПК-2.1, ПК-2.2</text:span></text:span></text:p>
          </table:table-cell>
          <table:table-cell table:style-name="Таблица12.A3" office:value-type="string">
            <text:p text:style-name="P48">Экзамен </text:p>
          </table:table-cell>
        </table:table-row>
        <table:table-row table:style-name="Таблица12.3">
          <table:table-cell table:style-name="Таблица12.A4" office:value-type="string">
            <text:p text:style-name="P18"><text:span text:style-name="T9">Тема </text:span><text:span text:style-name="T11">2</text:span><text:span text:style-name="T9">.2 Расчеты с контрагентами</text:span></text:p>
          </table:table-cell>
          <table:table-cell table:style-name="Таблица12.A4" office:value-type="string">
            <text:p text:style-name="P23"><text:span text:style-name="Font_20_Style138"><text:span text:style-name="T18">ПК-2.1, ПК-2.2</text:span></text:span></text:p>
          </table:table-cell>
          <table:table-cell table:style-name="Таблица12.A3" office:value-type="string">
            <text:p text:style-name="P48">Экзамен </text:p>
          </table:table-cell>
        </table:table-row>
        <table:table-row table:style-name="Таблица12.3">
          <table:table-cell table:style-name="Таблица12.A4" office:value-type="string">
            <text:p text:style-name="P19">Тема 2.3 Покупки</text:p>
          </table:table-cell>
          <table:table-cell table:style-name="Таблица12.A4" office:value-type="string">
            <text:p text:style-name="P23"><text:span text:style-name="Font_20_Style138"><text:span text:style-name="T18">ПК-2.1, ПК-2.2</text:span></text:span></text:p>
          </table:table-cell>
          <table:table-cell table:style-name="Таблица12.A3" office:value-type="string">
            <text:p text:style-name="P48">Экзамен </text:p>
          </table:table-cell>
        </table:table-row>
        <table:table-row table:style-name="Таблица12.3">
          <table:table-cell table:style-name="Таблица12.A4" office:value-type="string">
            <text:p text:style-name="P19">Тема 2.4 Продажи</text:p>
          </table:table-cell>
          <table:table-cell table:style-name="Таблица12.A4" office:value-type="string">
            <text:p text:style-name="P23"><text:span text:style-name="Font_20_Style138"><text:span text:style-name="T18">ПК-2.1, ПК-2.2</text:span></text:span></text:p>
          </table:table-cell>
          <table:table-cell table:style-name="Таблица12.A3" office:value-type="string">
            <text:p text:style-name="P48">Экзамен </text:p>
          </table:table-cell>
        </table:table-row>
        <table:table-row table:style-name="Таблица12.3">
          <table:table-cell table:style-name="Таблица12.A4" office:value-type="string">
            <text:p text:style-name="P19">Тема 2.5 Складские операции</text:p>
          </table:table-cell>
          <table:table-cell table:style-name="Таблица12.A4" office:value-type="string">
            <text:p text:style-name="P23"><text:span text:style-name="Font_20_Style138"><text:span text:style-name="T18">ПК-2.1, ПК-2.2</text:span></text:span></text:p>
          </table:table-cell>
          <table:table-cell table:style-name="Таблица12.A3" office:value-type="string">
            <text:p text:style-name="P48">Экзамен </text:p>
          </table:table-cell>
        </table:table-row>
        <table:table-row table:style-name="Таблица12.3">
          <table:table-cell table:style-name="Таблица12.A4" office:value-type="string">
            <text:p text:style-name="P19">Тема 2.6 Производство продукции</text:p>
          </table:table-cell>
          <table:table-cell table:style-name="Таблица12.A4" office:value-type="string">
            <text:p text:style-name="P23"><text:span text:style-name="Font_20_Style138"><text:span text:style-name="T18">ПК-2.1, ПК-2.2</text:span></text:span></text:p>
          </table:table-cell>
          <table:table-cell table:style-name="Таблица12.A3" office:value-type="string">
            <text:p text:style-name="P48">Экзамен </text:p>
          </table:table-cell>
        </table:table-row>
        <table:table-row table:style-name="Таблица12.3">
          <table:table-cell table:style-name="Таблица12.A4" office:value-type="string">
            <text:p text:style-name="P19">Тема 2.7 Основные средства</text:p>
          </table:table-cell>
          <table:table-cell table:style-name="Таблица12.A4" office:value-type="string">
            <text:p text:style-name="P23"><text:span text:style-name="Font_20_Style138"><text:span text:style-name="T18">ПК-2.1, ПК-2.2</text:span></text:span></text:p>
          </table:table-cell>
          <table:table-cell table:style-name="Таблица12.A3" office:value-type="string">
            <text:p text:style-name="P48">Экзамен </text:p>
          </table:table-cell>
        </table:table-row>
        <table:table-row table:style-name="Таблица12.3">
          <table:table-cell table:style-name="Таблица12.A4" office:value-type="string">
            <text:p text:style-name="P19">Тема 2.8 Нематериальные активы</text:p>
          </table:table-cell>
          <table:table-cell table:style-name="Таблица12.A4" office:value-type="string">
            <text:p text:style-name="P23"><text:span text:style-name="Font_20_Style138"><text:span text:style-name="T18">ПК-2.1, ПК-2.2</text:span></text:span></text:p>
          </table:table-cell>
          <table:table-cell table:style-name="Таблица12.A3" office:value-type="string">
            <text:p text:style-name="P48">Экзамен </text:p>
          </table:table-cell>
        </table:table-row>
        <table:table-row table:style-name="Таблица12.3">
          <table:table-cell table:style-name="Таблица12.A3" table:number-columns-spanned="3" office:value-type="string">
            <text:p text:style-name="P51"><text:span text:style-name="T16">Раздел I</text:span><text:span text:style-name="T17">II</text:span><text:span text:style-name="T16">. Кадровый учет, прочие операции и отчетность</text:span></text:p>
          </table:table-cell>
          <table:covered-table-cell/>
          <table:covered-table-cell/>
        </table:table-row>
        <table:table-row table:style-name="Таблица12.3">
          <table:table-cell table:style-name="Таблица12.A4" office:value-type="string">
            <text:p text:style-name="P18"><text:span text:style-name="T9">Тема 3.</text:span><text:span text:style-name="T11">1</text:span><text:span text:style-name="T9"> Зарплата и кадры</text:span></text:p>
          </table:table-cell>
          <table:table-cell table:style-name="Таблица12.A4" office:value-type="string">
            <text:p text:style-name="P23"><text:span text:style-name="Font_20_Style138"><text:span text:style-name="T18">ПК-2.1, ПК-2.2</text:span></text:span></text:p>
          </table:table-cell>
          <table:table-cell table:style-name="Таблица12.A3" office:value-type="string">
            <text:p text:style-name="P48">Экзамен</text:p>
          </table:table-cell>
        </table:table-row>
        <table:table-row table:style-name="Таблица12.3">
          <table:table-cell table:style-name="Таблица12.A4" office:value-type="string">
            <text:p text:style-name="P18"><text:span text:style-name="T9">Тема 3.</text:span><text:span text:style-name="T11">2</text:span><text:span text:style-name="T9"> Прочие операции</text:span></text:p>
          </table:table-cell>
          <table:table-cell table:style-name="Таблица12.A4" office:value-type="string">
            <text:p text:style-name="P23"><text:span text:style-name="Font_20_Style138"><text:span text:style-name="T18">ПК-2.1, ПК-2.2</text:span></text:span></text:p>
          </table:table-cell>
          <table:table-cell table:style-name="Таблица12.A3" office:value-type="string">
            <text:p text:style-name="P48">Экзамен</text:p>
          </table:table-cell>
        </table:table-row>
        <text:soft-page-break/>
        <table:table-row table:style-name="Таблица12.3">
          <table:table-cell table:style-name="Таблица12.A4" office:value-type="string">
            <text:p text:style-name="P18"><text:span text:style-name="T9">Тема 3.</text:span><text:span text:style-name="T11">3</text:span><text:span text:style-name="T9"> Отчеты</text:span></text:p>
          </table:table-cell>
          <table:table-cell table:style-name="Таблица12.A4" office:value-type="string">
            <text:p text:style-name="P23"><text:span text:style-name="Font_20_Style138"><text:span text:style-name="T18">ПК-2.1, ПК-2.2</text:span></text:span></text:p>
          </table:table-cell>
          <table:table-cell table:style-name="Таблица12.A3" office:value-type="string">
            <text:p text:style-name="P48">Экзамен</text:p>
          </table:table-cell>
        </table:table-row>
      </table:table>
      <text:p text:style-name="P60"/>
      <text:p text:style-name="P41">4. ТИПОВЫЕ КОНТРОЛЬНЫЕ ЗАДАНИЯ ИЛИ ИНЫЕ МАТЕРИАЛЫ</text:p>
      <text:p text:style-name="P56"><text:span text:style-name="Font_20_Style134"><text:span text:style-name="T19"/></text:span></text:p>
      <text:p text:style-name="P7"><text:span text:style-name="T5">4.</text:span><text:span text:style-name="T6">1</text:span><text:span text:style-name="T5">. Промежуточная аттестация (экзамен)</text:span></text:p>
      <text:p text:style-name="P57"><text:span text:style-name="Font_20_Style134"><text:span text:style-name="T20"/></text:span></text:p>
      <table:table table:name="Таблица13" table:style-name="Таблица13">
        <table:table-column table:style-name="Таблица13.A"/>
        <table:table-column table:style-name="Таблица13.B"/>
        <table:table-row table:style-name="Таблица13.1">
          <table:table-cell table:style-name="Таблица13.A1" office:value-type="string">
            <text:p text:style-name="P50"><text:span text:style-name="Font_20_Style133"><text:span text:style-name="T4">Код индикатора достижения компетенции</text:span></text:span></text:p>
          </table:table-cell>
          <table:table-cell table:style-name="Таблица13.A1" office:value-type="string">
            <text:p text:style-name="P50"><text:span text:style-name="Основной_20_текст_20__2b__20_11"><text:span text:style-name="T2">Результаты освоения ОПОП</text:span></text:span></text:p>
            <text:p text:style-name="P50"><text:span text:style-name="Font_20_Style133"><text:span text:style-name="T4">Наименование индикатора достижения компетенции</text:span></text:span></text:p>
          </table:table-cell>
        </table:table-row>
        <table:table-row table:style-name="Таблица13.1">
          <table:table-cell table:style-name="Таблица13.A2" office:value-type="string">
            <text:p text:style-name="P52"><text:span text:style-name="Font_20_Style138"><text:span text:style-name="T18">ПК-2.</text:span></text:span><text:span text:style-name="Font_20_Style138"><text:span text:style-name="T21">1</text:span></text:span></text:p>
          </table:table-cell>
          <table:table-cell table:style-name="Таблица13.A2" office:value-type="string">
            <text:p text:style-name="P19">Организует постановку бухгалтерского учета в соответствии с утвержденной организационной формой</text:p>
          </table:table-cell>
        </table:table-row>
      </table:table>
      <text:p text:style-name="P5"/>
      <text:p text:style-name="P10">а) типовые контрольные вопросы:</text:p>
      <text:list xml:id="list273850289" text:style-name="WW8Num23">
        <text:list-item>
          <text:p text:style-name="P67">Автоматизация учета кассовых операций в конфигурации 1С: Бухгалтерия</text:p>
        </text:list-item>
        <text:list-item>
          <text:p text:style-name="P67">Автоматизация учета расчетов с подотчетными лицами в конфигурации 1С: Бухгалтерия</text:p>
        </text:list-item>
        <text:list-item>
          <text:p text:style-name="P67">Автоматизация учета операций по счетам в банках в конфигурации 1С: Бухгалтерия</text:p>
        </text:list-item>
        <text:list-item>
          <text:p text:style-name="P67">Автоматизация учета материалов в программе 1С: Бухгалтерия</text:p>
        </text:list-item>
        <text:list-item>
          <text:p text:style-name="P67">Автоматизация учета основных средств и нематериальных активов в программе 1С: Бухгалтерия</text:p>
        </text:list-item>
        <text:list-item>
          <text:p text:style-name="P67">Автоматизация учета поступления, перемещения товаров в конфигурации 1С: Бухгалтерия</text:p>
        </text:list-item>
        <text:list-item>
          <text:p text:style-name="P67">Автоматизация учета готовой продукции и полуфабрикатов собственного изготовления в конфигурации 1С: Бухгалтерия</text:p>
        </text:list-item>
        <text:list-item>
          <text:p text:style-name="P67">Автоматизация учета реализации товаров, готовой продукции, оказания услуг в конфигурации 1С: Бухгалтерия</text:p>
        </text:list-item>
        <text:list-item>
          <text:p text:style-name="P67">Автоматизация учета расчетов по НДС, счета-фактуры, книги продаж и покупок в конфигурации 1С: Бухгалтерия</text:p>
        </text:list-item>
        <text:list-item>
          <text:p text:style-name="P67">Автоматизация учета финансовых результатов в конфигурации 1С: Бухгалтерия (учет курсовой разницы, начисление штрафных санкций, инвентаризация, закрытие месяца)</text:p>
        </text:list-item>
        <text:list-item>
          <text:p text:style-name="P67">Стандартные отчёты</text:p>
        </text:list-item>
        <text:list-item>
          <text:p text:style-name="P67">Специализированные отчёты</text:p>
        </text:list-item>
        <text:list-item>
          <text:p text:style-name="P67">Регламентированные отчёты</text:p>
        </text:list-item>
      </text:list>
      <text:p text:style-name="P6"/>
      <text:p text:style-name="P10">б) типовое практическое задание (задача):</text:p>
      <text:p text:style-name="P7"><text:span text:style-name="normaltextrun"><text:span text:style-name="T22">Организация «Сапожок» ведет бухгалтерский учет в соответствии с Законом о бухгалтерском учете. Основной деятельностью компании является оптовая торговля обувью. Организация является плательщиком НДС, налога на прибыль, ведет налоговый учет в соответствии с нормами, установленными главой 25 НК РФ и применяет Положение по бухгалтерскому учету «Учет расчетов по налогу на прибыль» (ПБУ 18/02). Доходы и расходы для целей налогообложения прибыли организация определяет методом начисления. Отчетными периодами по налогу на прибыль признаются месяц, два месяца, три месяца и так далее до окончания календарного года. Согласно условиям учетной политики, организация составляет промежуточную бухгалтерскую отчетность ежемесячно.</text:span></text:span></text:p>
      <text:p text:style-name="P12"><text:span text:style-name="normaltextrun"><text:span text:style-name="T1">Организация «Сапожок» для осуществления своей деятельности арендует автомобиль, учитываемый на балансе арендодателя.  </text:span></text:span><text:span text:style-name="eop"><text:span text:style-name="T1"> </text:span></text:span></text:p>
      <text:p text:style-name="P12"><text:span text:style-name="normaltextrun"><text:span text:style-name="T1">В результате произошедшего ДТП, являющегося страховым случаем, организация сталкивается с проблемой отражения в бухгалтерском и налоговом учетах ущерба от ДТП и его полного или частичного возмещения страховой компанией.</text:span></text:span></text:p>
      <text:list xml:id="list2035953049" text:style-name="WW8Num10">
        <text:list-item>
          <text:p text:style-name="P63">Поскольку организация впервые сталкивается с проблемой учета операций по возмещению ущерба от ДТП страховой компанией требуется разработать и обосновать <text:soft-page-break/>порядок учета этих операций и отразить его в учетных политиках организации для целей бухгалтерского учета и налогообложения.</text:p>
        </text:list-item>
        <text:list-item>
          <text:p text:style-name="P63">Разработать контрольный пример и ввести его в программу «1С: Бухгалтерия», чтобы продемонстрировать порядок учета операций по основной деятельности и операций по возмещению затрат, связанных с ремонтом автомобиля, пострадавшего в ДТП.  </text:p>
        </text:list-item>
        <text:list-item>
          <text:p text:style-name="P63">Сформировать регламентированную финансовую и налоговую отчетность, раскрывающую информацию контрольного примера.</text:p>
        </text:list-item>
      </text:list>
      <text:list xml:id="list2799609867" text:style-name="WW8Num12">
        <text:list-item>
          <text:p text:style-name="P64">При выполнении задания ориентироваться на максимальное использование средств автоматизации ввода хозяйственных операций и методических принципов, реализуемых стандартной функциональностью программы.</text:p>
        </text:list-item>
      </text:list>
      <text:p text:style-name="P12"><text:span text:style-name="normaltextrun"><text:span text:style-name="T1">При разработке примера необходимо ориентироваться на следующие обязательные условия и числовые значения.</text:span></text:span><text:span text:style-name="eop"><text:span text:style-name="T1"> </text:span></text:span></text:p>
      <text:p text:style-name="P12"><text:span text:style-name="normaltextrun"><text:span text:style-name="T1">На 1 сентября 2020 г. в организации имеется арендованный автомобиль, учитываемый на балансе арендодателя. На расчетном счете организации имеется 500 000 руб.</text:span></text:span><text:span text:style-name="eop"><text:span text:style-name="T1"> </text:span></text:span></text:p>
      <text:p text:style-name="P12"><text:span text:style-name="normaltextrun"><text:span text:style-name="T5">В сентябре 2020 </text:span></text:span></text:p>
      <text:p text:style-name="P12"><text:span text:style-name="normaltextrun"><text:span text:style-name="T1">В результате ДТП нанесен ущерб арендованному транспортному средству. Виновником признан водитель другого автомобиля. </text:span></text:span></text:p>
      <text:p text:style-name="P12"><text:span text:style-name="normaltextrun"><text:span text:style-name="T1">В связи с тем, что гражданская ответственность виновника ДТП застрахована, организация в установленные сроки подает в страховую компанию виновника аварии все необходимые документы и заявление о страховой выплате. </text:span></text:span></text:p>
      <text:p text:style-name="P12"><text:span text:style-name="normaltextrun"><text:span text:style-name="T1">Силами службы эвакуации автотранспорта транспортное средство доставлено в авторемонтную организацию. Стоимость доставки составила 3600 руб., включая НДС 600 руб. Стоимость ремонтных работ оценена в 60 000 руб., включая НДС 10 000 руб. </text:span></text:span><text:span text:style-name="eop"><text:span text:style-name="T1"> </text:span></text:span></text:p>
      <text:p text:style-name="P12"><text:span text:style-name="normaltextrun"><text:span text:style-name="T1">Организация оплачивает 50% аванс в счет выполнения ремонтных работ в сумме 30 000 руб., включая НДС 5 000 руб.   Произведена оплата услуг эвакуации в сумме 3 600 руб., включая НДС 600 руб.</text:span></text:span><text:span text:style-name="eop"><text:span text:style-name="T1"> </text:span></text:span></text:p>
      <text:p text:style-name="P12"><text:span text:style-name="normaltextrun"><text:span text:style-name="T5">В октябре 2020</text:span></text:span><text:span text:style-name="eop"><text:span text:style-name="T1"> </text:span></text:span></text:p>
      <text:p text:style-name="P12"><text:span text:style-name="normaltextrun"><text:span text:style-name="T1">Завершен ремонт транспортного средства, выполненный силами авторемонтной организации. Стоимость ремонтных работ составила 60 000 руб., включая НДС 10 000 руб.  </text:span></text:span><text:span text:style-name="eop"><text:span text:style-name="T1"> </text:span></text:span></text:p>
      <text:p text:style-name="P12"><text:span text:style-name="normaltextrun"><text:span text:style-name="T1">Сотрудник организации получает отремонтированный автомобиль и оплачивает в кассу авторемонтной организации оставшуюся часть стоимости ремонтных работ.</text:span></text:span><text:span text:style-name="eop"><text:span text:style-name="T1"> </text:span></text:span></text:p>
      <text:p text:style-name="P12"><text:span text:style-name="normaltextrun"><text:span text:style-name="T5">В ноябре 2020</text:span></text:span><text:span text:style-name="eop"><text:span text:style-name="T1"> </text:span></text:span></text:p>
      <text:p text:style-name="P12"><text:span text:style-name="normaltextrun"><text:span text:style-name="T1">Страховая компания виновника аварии приняла решение о выплате потерпевшей стороне страхового возмещения в сумме 48 000 руб.</text:span></text:span><text:span text:style-name="eop"><text:span text:style-name="T1"> </text:span></text:span></text:p>
      <text:p text:style-name="P12"><text:span text:style-name="normaltextrun"><text:span text:style-name="T1">Сумма страхового возмещения от страховой компании в размере 48 000 руб. зачислена на расчетный счет организации. </text:span></text:span></text:p>
      <text:p text:style-name="P12"><text:span text:style-name="normaltextrun"><text:span text:style-name="T1">Остальные данные для создания контрольного примера, демонстрирующего реализацию предложенного порядка учета, могут быть любыми, на усмотрение студента.</text:span></text:span></text:p>
      <text:p text:style-name="P8"/>
      <text:p text:style-name="P8">На основании исходных данных требуется:</text:p>
      <text:p text:style-name="P12"><text:span text:style-name="normaltextrun"><text:span text:style-name="T1">1. В текстовом файле в формате word обосновать порядок бухгалтерского и налогового учета операций по учёту расходов на возмещение затрат от ущерба в ДТП, закреплением этого порядка в виде положений учетной политики организации отдельно для целей бухгалтерского учета и для целей налогообложения прибыли.</text:span></text:span><text:span text:style-name="eop"><text:span text:style-name="T1"> </text:span></text:span></text:p>
      <text:p text:style-name="P12"><text:span text:style-name="normaltextrun"><text:span text:style-name="T1">2.</text:span></text:span><text:span text:style-name="tabchar"><text:span text:style-name="T1"> </text:span></text:span><text:span text:style-name="normaltextrun"><text:span text:style-name="T1">Пример ввода хозяйственных операций, представленный в виде «Отчета по проводкам» программы «1С: Бухгалтерия», в формате mxl (с обязательным отображением показателей БУ, НУ, ПР, ВР, кол).</text:span></text:span></text:p>
      <text:p text:style-name="P10"/>
      <table:table table:name="Таблица14" table:style-name="Таблица14">
        <table:table-column table:style-name="Таблица14.A"/>
        <table:table-column table:style-name="Таблица14.B"/>
        <table:table-row table:style-name="Таблица14.1">
          <table:table-cell table:style-name="Таблица14.A1" office:value-type="string">
            <text:p text:style-name="P50"><text:span text:style-name="Font_20_Style133"><text:span text:style-name="T4">Код индикатора достижения компетенции</text:span></text:span></text:p>
          </table:table-cell>
          <table:table-cell table:style-name="Таблица14.A1" office:value-type="string">
            <text:p text:style-name="P50"><text:span text:style-name="Основной_20_текст_20__2b__20_11"><text:span text:style-name="T2">Результаты освоения ОПОП</text:span></text:span></text:p>
            <text:p text:style-name="P50"><text:span text:style-name="Font_20_Style133"><text:span text:style-name="T4">Наименование индикатора достижения компетенции</text:span></text:span></text:p>
          </table:table-cell>
        </table:table-row>
        <table:table-row table:style-name="Таблица14.1">
          <table:table-cell table:style-name="Таблица14.A2" office:value-type="string">
            <text:p text:style-name="P52"><text:span text:style-name="Font_20_Style138"><text:span text:style-name="T18">ПК-2.2</text:span></text:span></text:p>
          </table:table-cell>
          <table:table-cell table:style-name="Таблица14.A2" office:value-type="string">
            <text:p text:style-name="P19">Формирует предложения для выбора организационной формы ведения бухгалтерского учета</text:p>
          </table:table-cell>
        </table:table-row>
      </table:table>
      <text:p text:style-name="P5"/>
      <text:p text:style-name="P10">а) типовые контрольные вопросы: </text:p>
      <text:list xml:id="list3271697449" text:style-name="WW8Num17">
        <text:list-item>
          <text:p text:style-name="P68"><text:soft-page-break/>Автоматизация учета кассовых операций в конфигурации 1С: Бухгалтерия</text:p>
        </text:list-item>
        <text:list-item>
          <text:p text:style-name="P68">Автоматизация учета расчетов с подотчетными лицами в конфигурации 1С: Бухгалтерия</text:p>
        </text:list-item>
        <text:list-item>
          <text:p text:style-name="P68">Автоматизация учета операций по счетам в банках в конфигурации 1С: Бухгалтерия</text:p>
        </text:list-item>
        <text:list-item>
          <text:p text:style-name="P68">Автоматизация учета материалов в программе 1С: Бухгалтерия</text:p>
        </text:list-item>
        <text:list-item>
          <text:p text:style-name="P68">Автоматизация учета основных средств и нематериальных активов в программе 1С: Бухгалтерия</text:p>
        </text:list-item>
        <text:list-item>
          <text:p text:style-name="P68">Автоматизация учета поступления, перемещения товаров в конфигурации 1С: Бухгалтерия</text:p>
        </text:list-item>
        <text:list-item>
          <text:p text:style-name="P68">Автоматизация учета готовой продукции и полуфабрикатов собственного изготовления в конфигурации 1С: Бухгалтерия</text:p>
        </text:list-item>
        <text:list-item>
          <text:p text:style-name="P68">Автоматизация учета реализации товаров, готовой продукции, оказания услуг в конфигурации 1С: Бухгалтерия</text:p>
        </text:list-item>
        <text:list-item>
          <text:p text:style-name="P68">Автоматизация учета расчетов по НДС, счета-фактуры, книги продаж и покупок в конфигурации 1С: Бухгалтерия</text:p>
        </text:list-item>
        <text:list-item>
          <text:p text:style-name="P68">Автоматизация учета финансовых результатов в конфигурации 1С: Бухгалтерия (учет курсовой разницы, начисление штрафных санкций, инвентаризация, закрытие месяца)</text:p>
        </text:list-item>
        <text:list-item>
          <text:p text:style-name="P68">Стандартные отчёты</text:p>
        </text:list-item>
        <text:list-item>
          <text:p text:style-name="P68">Специализированные отчёты</text:p>
        </text:list-item>
        <text:list-item>
          <text:p text:style-name="P65">Регламентированные отчёты</text:p>
        </text:list-item>
      </text:list>
      <text:p text:style-name="P54"/>
      <text:p text:style-name="P55">б) типовое практическое задание (задача):</text:p>
      <text:p text:style-name="P7"><text:span text:style-name="normaltextrun"><text:span text:style-name="T22">Организация «Сапожок» ведет бухгалтерский учет в соответствии с Законом о бухгалтерском учете. Основной деятельностью компании является оптовая торговля обувью. Организация является плательщиком НДС, налога на прибыль, ведет налоговый учет в соответствии с нормами, установленными главой 25 НК РФ и применяет Положение по бухгалтерскому учету «Учет расчетов по налогу на прибыль» (ПБУ 18/02). Доходы и расходы для целей налогообложения прибыли организация определяет методом начисления. Отчетными периодами по налогу на прибыль признаются месяц, два месяца, три месяца и так далее до окончания календарного года. Согласно условиям учетной политики, организация составляет промежуточную бухгалтерскую отчетность ежемесячно.</text:span></text:span></text:p>
      <text:p text:style-name="P12"><text:span text:style-name="normaltextrun"><text:span text:style-name="T1">Организация «Сапожок» для осуществления своей деятельности арендует автомобиль, учитываемый на балансе арендодателя.  </text:span></text:span><text:span text:style-name="eop"><text:span text:style-name="T1"> </text:span></text:span></text:p>
      <text:p text:style-name="P12"><text:span text:style-name="normaltextrun"><text:span text:style-name="T1">В результате произошедшего ДТП, являющегося страховым случаем, организация сталкивается с проблемой отражения в бухгалтерском и налоговом учетах ущерба от ДТП и его полного или частичного возмещения страховой компанией.</text:span></text:span></text:p>
      <text:list xml:id="list180716697954104" text:continue-list="list2035953049" text:style-name="WW8Num10">
        <text:list-item>
          <text:p text:style-name="P63">Поскольку организация впервые сталкивается с проблемой учета операций по возмещению ущерба от ДТП страховой компанией требуется разработать и обосновать порядок учета этих операций и отразить его в учетных политиках организации для целей бухгалтерского учета и налогообложения.</text:p>
        </text:list-item>
        <text:list-item>
          <text:p text:style-name="P63">Разработать контрольный пример и ввести его в программу «1С: Бухгалтерия», чтобы продемонстрировать порядок учета операций по основной деятельности и операций по возмещению затрат, связанных с ремонтом автомобиля, пострадавшего в ДТП.  </text:p>
        </text:list-item>
        <text:list-item>
          <text:p text:style-name="P63">Сформировать регламентированную финансовую и налоговую отчетность, раскрывающую информацию контрольного примера.</text:p>
        </text:list-item>
      </text:list>
      <text:list xml:id="list180715776506232" text:continue-list="list2799609867" text:style-name="WW8Num12">
        <text:list-item>
          <text:p text:style-name="P64">При выполнении задания ориентироваться на максимальное использование средств автоматизации ввода хозяйственных операций и методических принципов, реализуемых стандартной функциональностью программы.</text:p>
        </text:list-item>
      </text:list>
      <text:p text:style-name="P12"><text:span text:style-name="normaltextrun"><text:span text:style-name="T1">При разработке примера необходимо ориентироваться на следующие обязательные условия и числовые значения.</text:span></text:span><text:span text:style-name="eop"><text:span text:style-name="T1"> </text:span></text:span></text:p>
      <text:p text:style-name="P12"><text:span text:style-name="normaltextrun"><text:span text:style-name="T1">На 1 сентября 2020 г. в организации имеется арендованный автомобиль, учитываемый на балансе арендодателя. На расчетном счете организации имеется 500 000 руб.</text:span></text:span><text:span text:style-name="eop"><text:span text:style-name="T1"> </text:span></text:span></text:p>
      <text:p text:style-name="P12"><text:span text:style-name="normaltextrun"><text:span text:style-name="T5">В сентябре 2020</text:span></text:span></text:p>
      <text:p text:style-name="P12"><text:soft-page-break/><text:span text:style-name="normaltextrun"><text:span text:style-name="T1">В результате ДТП нанесен ущерб арендованному транспортному средству. Виновником признан водитель другого автомобиля. </text:span></text:span><text:span text:style-name="eop"><text:span text:style-name="T1"> </text:span></text:span></text:p>
      <text:p text:style-name="P12"><text:span text:style-name="normaltextrun"><text:span text:style-name="T1">В связи с тем, что гражданская ответственность виновника ДТП застрахована, организация в установленные сроки подает в страховую компанию виновника аварии все необходимые документы и заявление о страховой выплате. </text:span></text:span><text:span text:style-name="eop"><text:span text:style-name="T1"> </text:span></text:span></text:p>
      <text:p text:style-name="P12"><text:span text:style-name="normaltextrun"><text:span text:style-name="T1">Силами службы эвакуации автотранспорта транспортное средство доставлено в авторемонтную организацию. Стоимость доставки составила 3600 руб., включая НДС 600 руб. Стоимость ремонтных работ оценена в 60 000 руб., включая НДС 10 000 руб.  </text:span></text:span><text:span text:style-name="eop"><text:span text:style-name="T1"> </text:span></text:span></text:p>
      <text:p text:style-name="P12"><text:span text:style-name="normaltextrun"><text:span text:style-name="T1">Организация оплачивает 50% аванс в счет выполнения ремонтных работ в сумме 30 000 руб., включая НДС 5 000 руб.   Произведена оплата услуг эвакуации в сумме 3 600 руб., включая НДС 600 руб.</text:span></text:span><text:span text:style-name="eop"><text:span text:style-name="T1"> </text:span></text:span></text:p>
      <text:p text:style-name="P12"><text:span text:style-name="normaltextrun"><text:span text:style-name="T5">В октябре 2020</text:span></text:span></text:p>
      <text:p text:style-name="P12"><text:span text:style-name="normaltextrun"><text:span text:style-name="T1">Завершен ремонт транспортного средства, выполненный силами авторемонтной организации. Стоимость ремонтных работ составила 60 000 руб., включая НДС 10 000 руб.  </text:span></text:span><text:span text:style-name="eop"><text:span text:style-name="T1"> </text:span></text:span></text:p>
      <text:p text:style-name="P12"><text:span text:style-name="normaltextrun"><text:span text:style-name="T1">Сотрудник организации получает отремонтированный автомобиль и оплачивает в кассу авторемонтной организации оставшуюся часть стоимости ремонтных работ.</text:span></text:span></text:p>
      <text:p text:style-name="P12"><text:span text:style-name="normaltextrun"><text:span text:style-name="T5">В ноябре 2020</text:span></text:span></text:p>
      <text:p text:style-name="P12"><text:span text:style-name="normaltextrun"><text:span text:style-name="T1">Страховая компания виновника аварии приняла решение о выплате потерпевшей стороне страхового возмещения в сумме 48 000 руб.</text:span></text:span><text:span text:style-name="eop"><text:span text:style-name="T1"> </text:span></text:span></text:p>
      <text:p text:style-name="P12"><text:span text:style-name="normaltextrun"><text:span text:style-name="T1">Сумма страхового возмещения от страховой компании в размере 48 000 руб. зачислена на расчетный счет организации. </text:span></text:span></text:p>
      <text:p text:style-name="P12"><text:span text:style-name="normaltextrun"><text:span text:style-name="T1">Остальные данные для создания контрольного примера, демонстрирующего реализацию предложенного порядка учета, могут быть любыми, на усмотрение студента.</text:span></text:span></text:p>
      <text:p text:style-name="P8"/>
      <text:p text:style-name="P8">На основании исходных данных требуется:</text:p>
      <text:p text:style-name="P12"><text:span text:style-name="normaltextrun"><text:span text:style-name="T1">1. В текстовом файле в формате word обосновать порядок бухгалтерского и налогового учета операций по учёту расходов на возмещение затрат от ущерба в ДТП, закреплением этого порядка в виде положений учетной политики организации отдельно для целей бухгалтерского учета и для целей налогообложения прибыли.</text:span></text:span></text:p>
      <text:p text:style-name="P12"><text:span text:style-name="normaltextrun"><text:span text:style-name="T1">2.</text:span></text:span><text:span text:style-name="tabchar"><text:span text:style-name="T1"> </text:span></text:span><text:span text:style-name="normaltextrun"><text:span text:style-name="T1">Пример ввода хозяйственных операций, представленный в виде «Отчета по проводкам» программы «1С: Бухгалтерия», в формате mxl (с обязательным отображением показателей БУ, НУ, ПР, ВР, кол)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NewRomanPSMT" svg:font-family="TimesNewRomanPSMT, Calibri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aragraph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Подпись_20_к_20_таблице" style:display-name="Подпись к таблице" style:family="paragraph" style:parent-style-name="Standard">
      <loext:graphic-properties draw:fill="solid" draw:fill-color="#ffffff"/>
      <style:paragraph-properties fo:margin-top="0cm" fo:margin-bottom="0cm" style:contextual-spacing="false" style:line-height-at-least="0.423cm" fo:orphans="0" fo:widows="0" fo:background-color="#ffffff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FR2" style:family="paragraph">
      <style:paragraph-properties fo:margin-left="0cm" fo:margin-right="0cm" fo:line-height="132%" fo:text-align="justify" style:justify-single-word="false" fo:orphans="0" fo:widows="0" fo:hyphenation-ladder-count="no-limit" fo:text-indent="0.811cm" style:auto-text-indent="false" style:writing-mode="lr-tb"/>
      <style:text-properties style:use-window-font-color="true" loext:opacity="0%" style:font-name="Courier New" fo:font-family="'Courier New'" style:font-family-generic="modern" fo:font-size="9pt" fo:language="ru" fo:country="RU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Style23" style:family="paragraph" style:parent-style-name="Standard">
      <style:paragraph-properties fo:margin-top="0cm" fo:margin-bottom="0cm" style:contextual-spacing="false" fo:line-height="100%" fo:orphans="0" fo:widows="0" style:text-autospace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textrun" style:family="text"/>
    <style:style style:name="tabchar" style:family="text"/>
    <style:style style:name="Подпись_20_к_20_таблице_5f_" style:display-name="Подпись к таблице_" style:family="text">
      <style:text-properties fo:font-style="italic" fo:font-weight="bold" fo:background-color="#ffffff" style:font-style-asian="italic" style:font-weight-asian="bold" style:font-style-complex="italic" style:font-weight-complex="bold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16z0" style:family="text">
      <style:text-properties style:font-name="Symbol" fo:font-family="Symbol" style:font-family-generic="roman" style:font-pitch="variable" style:font-charset="x-symbol" style:letter-kerning="true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Основной_20_текст_20__2b__20_11" style:display-name="Основной текст + 11" style:family="text">
      <style:text-properties style:font-name="Times New Roman" fo:font-family="'Times New Roman'" style:font-family-generic="roman" style:font-pitch="variable" fo:font-size="11.5pt" style:text-underline-style="none" style:font-size-asian="11.5pt" style:font-name-complex="Times New Roman" style:font-family-complex="'Times New Roman'" style:font-family-generic-complex="roman" style:font-pitch-complex="variable" style:font-size-complex="11.5pt"/>
    </style:style>
    <style:style style:name="Font_20_Style138" style:display-name="Font Style138" style:family="text">
      <style:text-properties style:font-name="Times New Roman" fo:font-family="'Times New Roman'" style:font-family-generic="roman" style:font-pitch="variable" fo:font-size="11pt" fo:font-style="italic" style:font-size-asian="11pt" style:font-style-asian="italic" style:font-name-complex="Times New Roman" style:font-family-complex="'Times New Roman'" style:font-family-generic-complex="roman" style:font-pitch-complex="variable" style:font-size-complex="11pt" style:font-style-complex="italic"/>
    </style:style>
    <style:style style:name="Font_20_Style134" style:display-name="Font Style134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Font_20_Style133" style:display-name="Font Style133" style:family="text">
      <style:text-properties style:font-name="Times New Roman" fo:font-family="'Times New Roman'" style:font-family-generic="roman" style:font-pitch="variable" fo:font-size="9pt" fo:font-style="italic" fo:font-weight="bold" style:font-size-asian="9pt" style:font-style-asian="italic" style:font-weight-asian="bold" style:font-name-complex="Times New Roman" style:font-family-complex="'Times New Roman'" style:font-family-generic-complex="roman" style:font-pitch-complex="variable" style:font-size-complex="9pt" style:font-style-complex="italic" style:font-weight-complex="bold"/>
    </style:style>
    <style:style style:name="WW8Num23z0" style:family="text">
      <style:text-properties fo:font-style="italic" style:font-style-asian="italic" style:font-weight-complex="bold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eop" style:family="text"/>
    <style:style style:name="WW8Num10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fo:font-style="italic" style:font-style-asian="italic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27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2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27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27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2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27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27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2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23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3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3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10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10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2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12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12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17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7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7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27T17:01:44.696000000</meta:creation-date>
    <dc:date>2021-09-27T18:07:14.262000000</dc:date>
    <meta:editing-duration>PT6M29S</meta:editing-duration>
    <meta:editing-cycles>4</meta:editing-cycles>
    <meta:generator>LibreOffice/7.0.1.2$Windows_x86 LibreOffice_project/7cbcfc562f6eb6708b5ff7d7397325de9e764452</meta:generator>
    <meta:document-statistic meta:table-count="7" meta:image-count="0" meta:object-count="0" meta:page-count="7" meta:paragraph-count="222" meta:word-count="2080" meta:character-count="16456" meta:non-whitespace-character-count="14582"/>
  </office:meta>
</office:document-meta>
</file>