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a7550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officeooo:paragraph-rsid="001a755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a7550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a7550" style:font-size-asian="12pt" style:language-asian="ar" style:country-asian="SA" style:font-size-complex="12pt"/>
    </style:style>
    <style:style style:name="P5" style:family="paragraph" style:parent-style-name="Standard">
      <style:text-properties fo:font-size="12pt" officeooo:paragraph-rsid="001a7550" style:font-size-asian="12pt" style:language-asian="ar" style:country-asian="SA" style:font-size-complex="12pt"/>
    </style:style>
    <style:style style:name="P6" style:family="paragraph" style:parent-style-name="Standard">
      <style:text-properties fo:color="#ff0000" loext:opacity="100%" fo:font-size="12pt" officeooo:paragraph-rsid="001a7550" style:font-size-asian="12pt" style:language-asian="ar" style:country-asian="SA" style:font-size-complex="12pt"/>
    </style:style>
    <style:style style:name="P7" style:family="paragraph" style:parent-style-name="Standard">
      <style:text-properties fo:color="#ff0000" loext:opacity="100%" fo:font-size="14pt" officeooo:paragraph-rsid="001a7550" style:font-size-asian="14pt" style:language-asian="ar" style:country-asian="SA" style:font-size-complex="14pt"/>
    </style:style>
    <style:style style:name="P8" style:family="paragraph" style:parent-style-name="Standard">
      <style:text-properties fo:font-size="14pt" officeooo:paragraph-rsid="001a7550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1a7550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7550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officeooo:paragraph-rsid="001a7550" style:font-size-asian="11pt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officeooo:paragraph-rsid="001a7550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1a7550" style:font-size-asian="12pt" style:font-size-complex="12pt"/>
    </style:style>
    <style:style style:name="P14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1a7550" style:font-name-asian="TimesNewRomanPSMT" style:font-size-asian="12pt" style:font-size-complex="12pt"/>
    </style:style>
    <style:style style:name="P15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P16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1a7550"/>
    </style:style>
    <style:style style:name="P17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1a7550" style:font-size-asian="12pt" style:font-size-complex="12pt"/>
    </style:style>
    <style:style style:name="P18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P19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bold" officeooo:paragraph-rsid="001a7550" style:font-size-asian="12pt" style:font-weight-asian="bold" style:font-size-complex="12pt"/>
    </style:style>
    <style:style style:name="P20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7cm" style:auto-text-indent="false"/>
      <style:text-properties officeooo:paragraph-rsid="001a7550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/>
      <style:text-properties fo:font-size="12pt" officeooo:paragraph-rsid="001a755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1a7550" style:font-size-asian="12pt" style:language-asian="ar" style:country-asian="SA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2pt" officeooo:paragraph-rsid="001a755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2pt" officeooo:paragraph-rsid="001a7550" style:font-size-asian="12pt" style:language-asian="ar" style:country-asian="SA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font-size="11pt" officeooo:paragraph-rsid="001a7550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1a7550" style:font-size-asian="14pt" style:language-asian="ar" style:country-asian="SA" style:font-size-complex="14pt"/>
    </style:style>
    <style:style style:name="P28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1a7550" style:font-size-asian="12pt" style:font-size-complex="12pt"/>
    </style:style>
    <style:style style:name="P29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1a7550" style:font-name-asian="TimesNewRomanPSMT" style:font-size-asian="12pt" style:font-size-complex="12pt"/>
    </style:style>
    <style:style style:name="P30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officeooo:paragraph-rsid="001a7550" style:font-size-asian="12pt" style:font-weight-asian="bold" style:font-size-complex="12pt"/>
    </style:style>
    <style:style style:name="P31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1a7550" style:font-size-asian="12pt" style:font-size-complex="12pt"/>
    </style:style>
    <style:style style:name="P32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normal" officeooo:paragraph-rsid="001a755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1a7550" style:font-size-asian="12pt" style:font-size-complex="12pt"/>
    </style:style>
    <style:style style:name="P3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loext:opacity="100%" fo:font-size="11pt" fo:font-weight="bold" officeooo:paragraph-rsid="001a7550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officeooo:paragraph-rsid="001a7550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officeooo:paragraph-rsid="001a7550" style:font-size-asian="11pt" style:font-size-complex="11pt" style:font-weight-complex="bold"/>
    </style:style>
    <style:style style:name="P37" style:family="paragraph" style:parent-style-name="Standard" style:list-style-name="WWNum22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fo:font-size="11pt" officeooo:paragraph-rsid="001a7550" style:font-size-asian="11pt" style:font-size-complex="11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/>
      <style:text-properties fo:color="#000000" loext:opacity="100%" fo:font-size="11pt" officeooo:paragraph-rsid="001a7550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font-style="italic" officeooo:paragraph-rsid="001a7550" style:font-size-asian="11pt" style:font-style-asian="italic" style:font-size-complex="11pt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/>
      <style:text-properties fo:color="#000000" loext:opacity="100%" fo:font-size="11pt" fo:font-style="italic" officeooo:paragraph-rsid="001a7550" style:font-size-asian="11pt" style:font-style-asian="italic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font-style="italic" officeooo:paragraph-rsid="001a7550" style:font-size-asian="11pt" style:font-style-asian="italic" style:font-size-complex="11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font-weight="bold" officeooo:paragraph-rsid="001a7550" style:font-size-asian="11pt" style:font-weight-asian="bold" style:font-size-complex="11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fo:color="#000000" loext:opacity="100%" fo:font-size="11pt" officeooo:paragraph-rsid="001a7550" style:font-size-asian="11pt" style:font-size-complex="11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000000" loext:opacity="100%" fo:font-size="11pt" officeooo:paragraph-rsid="001a7550" style:font-size-asian="11pt" style:font-size-complex="11pt"/>
    </style:style>
    <style:style style:name="P45" style:family="paragraph" style:parent-style-name="Standard" style:list-style-name="WWNum23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fo:color="#000000" loext:opacity="100%" fo:font-size="11pt" officeooo:paragraph-rsid="001a7550" style:font-size-asian="11pt" style:font-size-complex="11pt"/>
    </style:style>
    <style:style style:name="P46" style:family="paragraph" style:parent-style-name="Standard" style:list-style-name="WWNum23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fo:color="#000000" loext:opacity="100%" fo:font-size="11pt" fo:font-style="italic" officeooo:paragraph-rsid="001a7550" style:font-size-asian="11pt" style:font-style-asian="italic" style:font-size-complex="11pt"/>
    </style:style>
    <style:style style:name="P47" style:family="paragraph" style:parent-style-name="Standard" style:list-style-name="WWNum22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/>
      <style:text-properties fo:color="#000000" loext:opacity="100%" fo:font-size="11pt" officeooo:paragraph-rsid="001a7550" style:font-name-asian="Calibri" style:font-size-asian="11pt" style:language-asian="en" style:country-asian="US" style:font-size-complex="11pt" style:font-weight-complex="bold"/>
    </style:style>
    <style:style style:name="P48" style:family="paragraph" style:parent-style-name="Standard" style:list-style-name="WWNum23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text-indent="1.251cm" style:auto-text-indent="false" fo:background-color="#ffffff"/>
      <style:text-properties fo:color="#000000" loext:opacity="100%" fo:font-size="11pt" officeooo:paragraph-rsid="001a7550" style:font-size-asian="11pt" style:font-size-complex="11pt"/>
    </style:style>
    <style:style style:name="P49" style:family="paragraph" style:parent-style-name="Standard" style:list-style-name="WWNum23">
      <loext:graphic-properties draw:fill="solid" draw:fill-color="#ffffff"/>
      <style:paragraph-properties fo:margin-left="0cm" fo:margin-right="0cm" fo:margin-top="0cm" fo:margin-bottom="0.353cm" style:contextual-spacing="true" fo:text-align="justify" style:justify-single-word="false" fo:text-indent="1.251cm" style:auto-text-indent="false" fo:background-color="#ffffff"/>
      <style:text-properties fo:color="#000000" loext:opacity="100%" fo:font-size="11pt" officeooo:paragraph-rsid="001a7550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1pt" officeooo:paragraph-rsid="001a7550" style:font-size-asian="11pt" style:font-size-complex="11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1pt" fo:font-style="italic" officeooo:paragraph-rsid="001a7550" style:font-size-asian="11pt" style:font-style-asian="italic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a755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a7550" style:font-size-asian="12pt" style:font-weight-asian="bold" style:font-size-complex="12pt"/>
    </style:style>
    <style:style style:name="T5" style:family="text">
      <style:text-properties fo:font-size="12pt" fo:font-weight="bold" style:font-size-asian="12pt" style:language-asian="zh" style:country-asian="CN" style:font-weight-asian="bold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loext:opacity="100%" fo:font-size="11pt" fo:font-weight="bold" style:font-size-asian="11pt" style:font-weight-asian="bold" style:font-size-complex="11pt"/>
    </style:style>
    <style:style style:name="T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fo:font-weight="bold" style:font-size-asian="11pt" style:language-asian="ar" style:country-asian="SA" style:font-weight-asian="bold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style:font-size-asian="11pt" style:language-asian="en" style:country-asian="US" style:font-size-complex="11pt"/>
    </style:style>
    <style:style style:name="T13" style:family="text">
      <style:text-properties fo:color="#000000" loext:opacity="100%" fo:font-size="11pt" style:font-size-asian="11pt" style:language-asian="ar" style:country-asian="SA" style:font-size-complex="11pt"/>
    </style:style>
    <style:style style:name="T14" style:family="text">
      <style:text-properties fo:color="#000000" loext:opacity="100%" fo:font-size="11pt" style:font-name-asian="Calibri" style:font-size-asian="11pt" style:language-asian="en" style:country-asian="US" style:font-size-complex="11pt"/>
    </style:style>
    <style:style style:name="T15" style:family="text">
      <style:text-properties fo:font-size="14pt" style:font-size-asian="14pt" style:language-asian="ar" style:country-asian="SA" style:font-size-complex="14pt"/>
    </style:style>
    <style:style style:name="T16" style:family="text">
      <style:text-properties fo:font-size="14pt" officeooo:rsid="001a7550" style:font-size-asian="14pt" style:language-asian="ar" style:country-asian="SA" style:font-size-complex="14pt"/>
    </style:style>
    <style:style style:name="T17" style:family="text">
      <style:text-properties officeooo:rsid="001a9d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</text:span><text:span text:style-name="T1">РИЛОЖЕНИЕ 2</text:span></text:p>
      <text:p text:style-name="P22">к рабочей программе дисциплины</text:p>
      <text:p text:style-name="P2"/>
      <text:p text:style-name="P2">МИНИСТЕРСТВО НАУКИ И ВЫСШЕГО ОБРАЗОВАНИЯ РОССИЙСКОЙ ФЕДЕРАЦИИ</text:p>
      <text:p text:style-name="P13"/>
      <text:p text:style-name="P13">ФЕДЕРАЛЬНОЕ ГОСУДАРСТВЕННОЕ БЮДЖЕТНОЕ ОБРАЗОВАТЕЛЬНОЕ</text:p>
      <text:p text:style-name="P13">УЧРЕЖДЕНИЕ ВЫСШЕГО ОБРАЗОВАНИЯ</text:p>
      <text:p text:style-name="P13">«РЯЗАНСКИЙ ГОСУДАРСТВЕННЫЙ РАДИОТЕХНИЧЕСКИЙ УНИВЕРСИТЕТ</text:p>
      <text:p text:style-name="P13"><text:s/>ИМЕНИ В.Ф. УТКИНА»</text:p>
      <text:p text:style-name="P13"/>
      <text:p text:style-name="P14">Кафедра «Экономическая безопасность, анализ и учет»</text:p>
      <text:p text:style-name="P14"/>
      <text:p text:style-name="P15"/>
      <text:p text:style-name="P15">МЕТОДИЧЕСКОЕ ОБЕСПЕЧЕНИЕ <text:s/>ДИСЦИПЛИНЫ</text:p>
      <text:p text:style-name="P13"/>
      <text:p text:style-name="P3"><text:span text:style-name="T3">Б2.</text:span><text:span text:style-name="T4">О</text:span><text:span text:style-name="T3">.02.02(Н)</text:span><text:span text:style-name="T5"> <text:s/>«Научно-исследовательская работа»</text:span></text:p>
      <text:p text:style-name="P4"/>
      <text:p text:style-name="P4"/>
      <text:p text:style-name="P4">Специальность</text:p>
      <text:p text:style-name="P31">38.05.01 Экономическая безопасность </text:p>
      <text:p text:style-name="P17"/>
      <text:p text:style-name="P17">Специализация </text:p>
      <text:p text:style-name="P32">Экономическая безопасность хозяйствующих субъектов</text:p>
      <text:p text:style-name="P19"/>
      <text:p text:style-name="P17">Уровень подготовки</text:p>
      <text:p text:style-name="P32">специалитет</text:p>
      <text:p text:style-name="P18"/>
      <text:p text:style-name="P16"><text:span text:style-name="T6">Квалификация выпускника – </text:span><text:span text:style-name="T7">экономист</text:span></text:p>
      <text:p text:style-name="P20"/>
      <text:p text:style-name="P17"/>
      <text:p text:style-name="P17"/>
      <text:p text:style-name="P25">Формы обучения – <text:span text:style-name="T17">за</text:span>очная</text:p>
      <text:p text:style-name="P17"/>
      <text:p text:style-name="P17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3"><text:span text:style-name="T15">Рязань 20</text:span><text:span text:style-name="T16">21</text:span><text:span text:style-name="T15"> г.</text:span></text:p>
      <text:p text:style-name="P27"/>
      <text:p text:style-name="P27"/>
      <text:p text:style-name="P27"/>
      <text:p text:style-name="P34"><text:soft-page-break/>1. Формы и виды научно-исследовательской работы</text:p>
      <text:p text:style-name="P35">Научно-исследовательская работа студента предполагает исследовательскую работу, направленную на развитие у специалистов способности к самостоятельным теоретическим и практическим суждениям и выводам, умений объективно оценивать научную информацию, свободы научного поиска и стремления к применению научных знаний в образовательной деятельности. </text:p>
      <text:p text:style-name="P35">В ходе проведения научно-исследовательской работы студенты выполняют задания руководителя НИР, изучают специальную литературу и другую научную информацию, достижения отечественной и зарубежной науки в области экономики, экономической безопасности, права; участвуют в проведении прикладных научных исследований; осуществляют сбор, обработку, анализ и систематизацию данных в рамках проводимого исследования; выступают с докладами на конференциях, научном семинаре.</text:p>
      <text:p text:style-name="P35">В процессе выполнения НИР студент может привлекаться непосредственно к работе по НИР выпускающей кафедры посредством проведения монографических исследований по заданной теме, выполнения расчетов, заполнения документации.</text:p>
      <text:p text:style-name="P11">Форма проведения практики - дискретно: по периодам проведения практик (путем чередования в календарном учебном графике периодов учебного времени для проведения практик с периодами учебного времени для проведения теоретических занятий).</text:p>
      <text:p text:style-name="P10"><text:span text:style-name="T9">2. Организация</text:span><text:span text:style-name="T8"> научно-исследовательской работы</text:span><text:span text:style-name="T9"> </text:span></text:p>
      <text:p text:style-name="P50">НИР проводится непосредственно в РГРТУ на базе выпускающей кафедры «Экономическая безопасность, анализ и учет».</text:p>
      <text:p text:style-name="P35">Студенту назначается научный руководитель из числа лиц, относящихся к профессорско-преподавательскому составу кафедры РГРТУ. Под его руководством студент ведет в течение всего периода обучения научно-исследовательскую работу, выполняет задания в рамках практики.</text:p>
      <text:p text:style-name="P39">Научный руководитель:</text:p>
      <text:p text:style-name="P26">- разрабатывает совместно со студентом индивидуальный план НИР, определяя тему НИР в зависимости от научных интересов студента;</text:p>
      <text:p text:style-name="P26">- осуществляет контроль за соблюдением сроков проведения практики и соответствием ее содержания требованиям;</text:p>
      <text:p text:style-name="P26">- оказывает методическую помощь обучающимся при выполнении индивидуальных заданий (оказывает студентам помощь в подборе учебно-методической литературы, консультирует по вопросам использования статистических материалов, нормативно-законодательных источников, помогает в подборе необходимых периодических изданий, оказывает методическую помощь по вопросам сбора информационного материала на месте выполнения НИР, оказывает помощь в классификации и систематизации собранной информации);</text:p>
      <text:p text:style-name="P9"><text:span text:style-name="T11">- оценивает результаты выполнения НИР обучающимися</text:span><text:span text:style-name="T12"> на основании оформленного отчета и защиты отчетов о НИР</text:span><text:span text:style-name="T11">;</text:span></text:p>
      <text:p text:style-name="P51">Обучающийся в период выполнения НИР:</text:p>
      <text:p text:style-name="P26">- неукоснительно соблюдает рабочий график (план) НИР; </text:p>
      <text:p text:style-name="P26">- выполняет индивидуальное задание;</text:p>
      <text:p text:style-name="P26">- установленные рабочим графиком (планом) сроки оформляет в соответствии с требованиями и сдает отчет о НИР научному руководителю.</text:p>
      <text:p text:style-name="P12"><text:span text:style-name="T10">3. </text:span><text:span text:style-name="T8">Требования к структуре и содержанию отчета о НИР</text:span><text:span text:style-name="T10"> </text:span></text:p>
      <text:p text:style-name="P21"><text:span text:style-name="T13">Структура отчета</text:span><text:span text:style-name="T14"> </text:span><text:span text:style-name="T13">о НИР:</text:span></text:p>
      <text:p text:style-name="P43">1.Титульный лист</text:p>
      <text:p text:style-name="P43">2.Индивидуальное задание</text:p>
      <text:p text:style-name="P43">3.Отзыв научного руководителя</text:p>
      <text:p text:style-name="P44">4.Оглавление (включает в себя введение, наименование всех разделов, подразделов, заключение, список источников, приложения).</text:p>
      <text:list xml:id="list2032423892" text:style-name="WWNum23">
        <text:list-item>
          <text:p text:style-name="P48">Введение (включает обзор современного состояния исследуемой проблемы и обоснование необходимости проведения научно-исследовательских работ, формулируются актуальность темы, цель, задачи, положения научной новизны. </text:p>
        </text:list-item>
        <text:list-item>
          <text:p text:style-name="P49">Основная часть. Содержание основной части по семестрам.</text:p>
          <text:list>
            <text:list-item>
              <text:p text:style-name="P46">8-й семестр:</text:p>
            </text:list-item>
          </text:list>
        </text:list-item>
      </text:list>
      <text:p text:style-name="P38">- описание предметной области исследования для выявления несоответствий, недостатков, конфликтов, противоречий научно-методических положений и практических результатов. Систематизация выбранных проблем;</text:p>
      <text:p text:style-name="P38"><text:soft-page-break/>- монографическое исследование объекта и предметной области (категорийный и понятийный аппарат, научные концепции и теории).</text:p>
      <text:p text:style-name="P40">6.2. 9-й семестр:</text:p>
      <text:p text:style-name="P38">- описание методических приемов, учетно-аналитического инструментария предметной области исследования;</text:p>
      <text:p text:style-name="P38">- исследование предметной области НИР на основе статистических данных;</text:p>
      <text:p text:style-name="P38">- оценка экономических процессов предметной области НИР;</text:p>
      <text:p text:style-name="P38">- разработка мероприятий по управлению проблемными вопросами предметной области.</text:p>
      <text:list xml:id="list152749410915120" text:continue-numbering="true" text:style-name="WWNum23">
        <text:list-item>
          <text:p text:style-name="P45">Заключение (содержит основные выводы по проделанной работе согласно ее содержанию).</text:p>
        </text:list-item>
        <text:list-item>
          <text:p text:style-name="P45">Достижения по результатам НИР [приводится перечень достижений, полученных в результате выполнения НИР: участие в научной конференции, конкурсах научных работ с указанием выходных данных и названием доклада научной работы, публикация или подготовка научной статьи (указать название)]. Раздел выполняется при наличии достижений по результатам НИР.</text:p>
        </text:list-item>
        <text:list-item>
          <text:p text:style-name="P45">Список использованных источников. <text:s/></text:p>
        </text:list-item>
      </text:list>
      <text:p text:style-name="P42">4. Тематика научно-исследовательской работы</text:p>
      <text:p text:style-name="P35">Тема НИР выбирается студентом самостоятельно по согласованию с научным руководителем. </text:p>
      <text:p text:style-name="P35">Формулировка темы НИР должна отражать актуальность в научном и прикладном аспектах, новизну и практическую значимость исследования. Поэтому студент должен еще на стадии предварительных консультаций с научным руководителем проработать вопросы, связанные с определением объекта и предмета исследования, целями и задачами НИР, предполагаемой научной новизной разработки.</text:p>
      <text:p text:style-name="P41">Примерная тематика НИР</text:p>
      <text:list xml:id="list596774615" text:style-name="WWNum22">
        <text:list-item>
          <text:p text:style-name="P37">Проблемы и стратегические задачи социально-экономического развития региона.</text:p>
        </text:list-item>
        <text:list-item>
          <text:p text:style-name="P37">Новые модели финансово-экономического и информационного обеспечения сбалансированного регионального развития.</text:p>
        </text:list-item>
        <text:list-item>
          <text:p text:style-name="P37">Совершенствование региональной финансовой политики в контексте инновационного развития экономики.</text:p>
        </text:list-item>
        <text:list-item>
          <text:p text:style-name="P37">Влияние отраслей высоких технологий на обеспечение национальной экономической безопасности (на примере региона). </text:p>
        </text:list-item>
        <text:list-item>
          <text:p text:style-name="P37">Государственно-частное партнерство как эффективная форма обеспечения экономической безопасности России.</text:p>
        </text:list-item>
        <text:list-item>
          <text:p text:style-name="P37">Импортозамещение как фактор стимулирования роста отечественного производства (на примере региона). </text:p>
        </text:list-item>
        <text:list-item>
          <text:p text:style-name="P37">Историко-правовые основы обеспечения безопасности субъектов хозяйствования.</text:p>
        </text:list-item>
        <text:list-item>
          <text:p text:style-name="P37"><text:s/>Конкурентоспособность как инструмент обеспечения экономической безопасности (на примере отрасли или региона).</text:p>
        </text:list-item>
        <text:list-item>
          <text:p text:style-name="P37">Консолидация финансовых ресурсов государства и бизнеса как механизм обеспечения экономической безопасности.</text:p>
        </text:list-item>
        <text:list-item>
          <text:p text:style-name="P37"><text:s/>Коррупция как угроза экономической безопасности предпринимательской деятельности (на примере региона).</text:p>
        </text:list-item>
        <text:list-item>
          <text:p text:style-name="P37"><text:s/>Налоги как фактор экономической безопасности (на примере региона или муниципального образования).</text:p>
        </text:list-item>
        <text:list-item>
          <text:p text:style-name="P37"><text:s/>Налоговый контроль как фактор экономической безопасности государства.</text:p>
        </text:list-item>
        <text:list-item>
          <text:p text:style-name="P37"><text:s/>Обеспечение системной инвестиционной безопасности в условиях глобализации (на примере региона).</text:p>
        </text:list-item>
        <text:list-item>
          <text:p text:style-name="P37"><text:s/>Обеспечение экономической безопасности бюджетной системы государства.</text:p>
        </text:list-item>
        <text:list-item>
          <text:p text:style-name="P37"><text:s/>Обеспечение экономической безопасности в сфере внешнеторговой деятельности. </text:p>
        </text:list-item>
        <text:list-item>
          <text:p text:style-name="P37"><text:s/>Обеспечение экономической безопасности в сфере здравоохранения (на примере региона). </text:p>
        </text:list-item>
        <text:list-item>
          <text:p text:style-name="P37"><text:s/>Обеспечение экономической безопасности как подсистемы национальной безопасности Российской Федерации в условиях глобализации (на примере отрасли или региона).</text:p>
        </text:list-item>
        <text:list-item>
          <text:p text:style-name="P37"><text:s/>Обеспечение экономической безопасности предприятий (конкретной отрасли экономики). <text:s/></text:p>
        </text:list-item>
        <text:list-item>
          <text:p text:style-name="P37"><text:s/>Организованная преступность как угроза экономической безопасности государства (региона).</text:p>
        </text:list-item>
        <text:list-item>
          <text:p text:style-name="P37"><text:soft-page-break/><text:s/>Оценка угроз в демографической сфере и их влияние на экономическую безопасность региона. </text:p>
        </text:list-item>
        <text:list-item>
          <text:p text:style-name="P37"><text:s/>Оценка угроз экономической безопасности в социальной сфере региона.</text:p>
        </text:list-item>
        <text:list-item>
          <text:p text:style-name="P37"><text:s/>Политика экономической безопасности развития бизнеса в России.</text:p>
        </text:list-item>
        <text:list-item>
          <text:p text:style-name="P47"><text:s/>Проблема обеспечения экономической безопасности российского бизнеса в условиях санкций</text:p>
        </text:list-item>
        <text:list-item>
          <text:p text:style-name="P37"><text:s/>Проблемы обеспечения экономической безопасности на региональном уровне. </text:p>
        </text:list-item>
        <text:list-item>
          <text:p text:style-name="P47"><text:s/>Проблемы формирования учетно-аналитической информации при обеспечении экономической безопасности субъекта бизнеса.</text:p>
        </text:list-item>
        <text:list-item>
          <text:p text:style-name="P37"><text:s/>Продовольственная безопасность в системе отношений по обеспечению уровня и качества жизни населения (на примере региона).</text:p>
        </text:list-item>
        <text:list-item>
          <text:p text:style-name="P37"><text:s/>Пути совершенствования обеспечения безопасности управления государственной собственностью в России. </text:p>
        </text:list-item>
        <text:list-item>
          <text:p text:style-name="P37"><text:s/>Развитие малого бизнеса в целях обеспечения экономической безопасности региона.</text:p>
        </text:list-item>
        <text:list-item>
          <text:p text:style-name="P37"><text:s/>Развитие приоритетных направлений экономической безопасности в сфере образования (на примере региона). </text:p>
        </text:list-item>
        <text:list-item>
          <text:p text:style-name="P37"><text:s/>Развитие приоритетных направлений обеспечения экономической безопасности высокотехнологического предприятия.</text:p>
        </text:list-item>
        <text:list-item>
          <text:p text:style-name="P37"><text:s/>Развитие национальной платежной системы и экономическая безопасность.</text:p>
        </text:list-item>
        <text:list-item>
          <text:p text:style-name="P37"><text:s/>Развитие организационно-экономических инструментов налогово-проверочной деятельности налоговых органов в системе обеспечения экономической безопасности (на примере региона). </text:p>
        </text:list-item>
        <text:list-item>
          <text:p text:style-name="P37"><text:s/>Развитие организационно-экономического механизма обеспечения экономической безопасности региона. </text:p>
        </text:list-item>
        <text:list-item>
          <text:p text:style-name="P37"><text:s/>Развитие человеческого капитала как стратегическая задача безопасного развития региона. <text:s/></text:p>
        </text:list-item>
        <text:list-item>
          <text:p text:style-name="P37"><text:s/>Развитие человеческого потенциала – стратегическая задача безопасного развития России.</text:p>
        </text:list-item>
        <text:list-item>
          <text:p text:style-name="P37"><text:s/>Ресурсосбережение (энергосбережение) как национальный экономический приоритет (на примере региона). </text:p>
        </text:list-item>
        <text:list-item>
          <text:p text:style-name="P37"><text:s/>Риски хозяйственной деятельности при обеспечении экономической безопасности хозяйствующих субъектов (конкретной отрасли экономики).</text:p>
        </text:list-item>
        <text:list-item>
          <text:p text:style-name="P37"><text:s/>Роль бюджетной системы в обеспечении национальной экономической безопасности. </text:p>
        </text:list-item>
        <text:list-item>
          <text:p text:style-name="P37"><text:s/>Роль налоговой системы в обеспечении социальной безопасности (на примере региона или муниципального образования). </text:p>
        </text:list-item>
        <text:list-item>
          <text:p text:style-name="P37"><text:s/>Системная инвестиционная безопасность как основа устойчивого развития экономики (на примере региона).</text:p>
        </text:list-item>
        <text:list-item>
          <text:p text:style-name="P37"><text:s/>Совершенствование механизма обеспечения финансовой безопасности на современном этапе интеграции в мировое хозяйство.</text:p>
        </text:list-item>
        <text:list-item>
          <text:p text:style-name="P37"><text:s/>Современные проблемы экономической безопасности на уровне местного самоуправления.</text:p>
        </text:list-item>
        <text:list-item>
          <text:p text:style-name="P37"><text:s/>Стратегии повышения экономической безопасности региона.</text:p>
        </text:list-item>
        <text:list-item>
          <text:p text:style-name="P37"><text:s/>Стратегическая оценка потенциально возможных угроз безопасности в отраслевой структуре промышленности (на примере региона). </text:p>
        </text:list-item>
        <text:list-item>
          <text:p text:style-name="P37"><text:s/>Стратегия обеспечения научно-технологической безопасности России. </text:p>
        </text:list-item>
        <text:list-item>
          <text:p text:style-name="P37"><text:s/>Сырьевая безопасность как важнейший фактор экономического роста (на примере региона).</text:p>
        </text:list-item>
        <text:list-item>
          <text:p text:style-name="P37"><text:s/>Теневая экономика и ее влияние на экономическую безопасность государства и региона.</text:p>
        </text:list-item>
        <text:list-item>
          <text:p text:style-name="P47">Факторы экономической безопасности регионов и муниципальных образований Российской Федерации в современных условиях.</text:p>
        </text:list-item>
        <text:list-item>
          <text:p text:style-name="P37"><text:s/>Формирование политики активного экономического подъема регионального сектора экономики как условие ее устойчивого и безопасного развития (на примере региона). </text:p>
        </text:list-item>
        <text:list-item>
          <text:p text:style-name="P37"><text:s/>Формирование системы безопасности реального сектора экономики (промышленность, сельское хозяйство, строительство, транспорт) на примере региона. <text:s/></text:p>
        </text:list-item>
        <text:list-item>
          <text:p text:style-name="P37"><text:s/>Экономическая оценка развития региональных кризисных ситуаций и направления их нейтрализации. <text:s/></text:p>
        </text:list-item>
        <text:list-item>
          <text:p text:style-name="P37"><text:soft-page-break/><text:s/>Экономическая политика государства как фактор финансовой безопасности региона.</text:p>
        </text:list-item>
        <text:list-item>
          <text:p text:style-name="P37"><text:s/>Активизация малого бизнеса – путь к повышению уровня экономической безопасности.</text:p>
        </text:list-item>
        <text:list-item>
          <text:p text:style-name="P37"><text:s/>Анализ современных угроз экономической безопасности хозяйствующего субъекта. </text:p>
        </text:list-item>
        <text:list-item>
          <text:p text:style-name="P37"><text:s/>Влияние состояния основных фондов (технологического оборудования) на обеспечение экономической безопасности (на примере отрасли или конкретной организации).</text:p>
        </text:list-item>
        <text:list-item>
          <text:p text:style-name="P37"><text:s/>Диагностика экологической составляющей экономической безопасности организации. </text:p>
        </text:list-item>
        <text:list-item>
          <text:p text:style-name="P37"><text:s/>Инвестиционная политика организации как условие укрепления ее экономической безопасности. </text:p>
        </text:list-item>
        <text:list-item>
          <text:p text:style-name="P37"><text:s/>Инструменты управления экономической безопасностью хозяйствующего субъекта: принципы, методы, политика и механизмы ее реализации.</text:p>
        </text:list-item>
        <text:list-item>
          <text:p text:style-name="P37"><text:s/>Исследование и математическое моделирование систем информационной безопасности (на примере организации). </text:p>
        </text:list-item>
        <text:list-item>
          <text:p text:style-name="P37"><text:s/>Концептуальные подходы к проблеме защиты коммерческой тайны субъекта (на примере организации). </text:p>
        </text:list-item>
        <text:list-item>
          <text:p text:style-name="P37"><text:s/>Обеспечение безопасности предпринимательской деятельности при организации работы с кадрами организации.</text:p>
        </text:list-item>
        <text:list-item>
          <text:p text:style-name="P37"><text:s/>Обеспечение информационной безопасности экономического субъекта (на примере организации). </text:p>
        </text:list-item>
        <text:list-item>
          <text:p text:style-name="P37"><text:s/>Обеспечение кадровой безопасности хозяйствующего субъекта (на примере организации). </text:p>
        </text:list-item>
        <text:list-item>
          <text:p text:style-name="P37"><text:s/>Обеспечение экономической безопасности посредством эффективного управления расходами организации.</text:p>
        </text:list-item>
        <text:list-item>
          <text:p text:style-name="P37"><text:s/>Обеспечение экономической безопасности хозяйствующего субъекта посредством инструментов прогнозирования финансовой устойчивости. </text:p>
        </text:list-item>
        <text:list-item>
          <text:p text:style-name="P37"><text:s/>Обеспечение экономической безопасности экономического субъекта в условиях антикризисного управления. </text:p>
        </text:list-item>
        <text:list-item>
          <text:p text:style-name="P37"><text:s/>Организационные и правовые аспекты деятельности по обеспечению экономической безопасности хозяйствующего субъекта. </text:p>
        </text:list-item>
        <text:list-item>
          <text:p text:style-name="P37"><text:s/>Основные направления и совершенствование обеспечения экономической безопасности хозяйствующего субъекта. </text:p>
        </text:list-item>
        <text:list-item>
          <text:p text:style-name="P37"><text:s/>Основные направления обеспечения экономической безопасности хозяйствующего субъекта (на примере организации). </text:p>
        </text:list-item>
        <text:list-item>
          <text:p text:style-name="P37"><text:s/>Основные подходы к обеспечению сохранности коммерческой тайны хозяйствующего субъекта. </text:p>
        </text:list-item>
        <text:list-item>
          <text:p text:style-name="P37"><text:s/>Основы обеспечения финансовой безопасности экономического субъекта.</text:p>
        </text:list-item>
        <text:list-item>
          <text:p text:style-name="P37"><text:s/>Особенности обеспечения сохранности материально-технических ценностей (на примере организации).</text:p>
        </text:list-item>
        <text:list-item>
          <text:p text:style-name="P37"><text:s/>Особенности управления системой экономической безопасности хозяйствующего субъекта в условиях риска банкротства. <text:s/></text:p>
        </text:list-item>
        <text:list-item>
          <text:p text:style-name="P37"><text:s/>Оценка и совершенствование состояния финансовой составляющей экономической безопасности организации. </text:p>
        </text:list-item>
        <text:list-item>
          <text:p text:style-name="P37">Оценка и совершенствование технико-технологической составляющей экономической безопасности организации.</text:p>
        </text:list-item>
        <text:list-item>
          <text:p text:style-name="P37"><text:s/>Оценка современных угроз экономической безопасности экономического субъекта (на примере организации). </text:p>
        </text:list-item>
        <text:list-item>
          <text:p text:style-name="P37"><text:s/>Оценка состояния деятельности по обеспечению экономической безопасности организации (на примере организации).</text:p>
        </text:list-item>
        <text:list-item>
          <text:p text:style-name="P37"><text:s/>Оценка способности организации к инновационному развитию.</text:p>
        </text:list-item>
        <text:list-item>
          <text:p text:style-name="P37"><text:s/>Оценка эффективности мероприятий по обеспечению экономической безопасности организации. </text:p>
        </text:list-item>
        <text:list-item>
          <text:p text:style-name="P37"><text:s/>Повышение экономической безопасности хозяйствующего субъекта на основе рыночного механизма управления финансовыми результатами деятельности. </text:p>
        </text:list-item>
        <text:list-item>
          <text:p text:style-name="P37"><text:s/>Повышение экономической безопасности хозяйствующего субъекта посредством прогнозирования финансовой устойчивости и обоснования мероприятий по улучшению его финансового состояния. </text:p>
        </text:list-item>
        <text:list-item>
          <text:p text:style-name="P37"><text:soft-page-break/><text:s/>Правовая основа обеспечения экономической безопасности экономического субъекта (на примере организации). </text:p>
        </text:list-item>
        <text:list-item>
          <text:p text:style-name="P37"><text:s/>Проблемы обеспечения экономической безопасности хозяйствующих субъектов в условиях внедрения инноваций.</text:p>
        </text:list-item>
        <text:list-item>
          <text:p text:style-name="P37">Проблемы финансового управления бюджетными средствами и пути их решения с целью обеспечения экономической безопасности муниципального учреждения. </text:p>
        </text:list-item>
        <text:list-item>
          <text:p text:style-name="P37"><text:s/>Противодействие теневой экономике малого бизнеса в контексте проблем обеспечения экономической безопасности.</text:p>
        </text:list-item>
        <text:list-item>
          <text:p text:style-name="P37"><text:s/>Аналитический инструментарий в оценке уровня <text:s text:c="2"/>экономической безопасности хозяйствующего субъекта. </text:p>
        </text:list-item>
        <text:list-item>
          <text:p text:style-name="P37"><text:s/>Антикризисные меры по обеспечению экономической безопасности хозяйствующего субъекта. </text:p>
        </text:list-item>
        <text:list-item>
          <text:p text:style-name="P37"><text:s/>Мероприятия по обеспечению информационной безопасности и защиты персональных данных (на примере организации). </text:p>
        </text:list-item>
        <text:list-item>
          <text:p text:style-name="P37"><text:s/>Концепции деятельности службы экономической безопасности хозяйствующего субъекта. </text:p>
        </text:list-item>
        <text:list-item>
          <text:p text:style-name="P37"><text:s/>Анализ и оценка конкурентной политики компании в аспекте обеспечения ее экономической безопасности. </text:p>
        </text:list-item>
        <text:list-item>
          <text:p text:style-name="P37"><text:s/>Выявление и оценка хозяйственных рисков в целях обеспечения экономической безопасности организации.</text:p>
        </text:list-item>
        <text:list-item>
          <text:p text:style-name="P37"><text:s/>Разработка методических рекомендаций, направленных на повышение эффективности управления системой экономической безопасности. </text:p>
        </text:list-item>
        <text:list-item>
          <text:p text:style-name="P37"><text:s/>Формирование системы обеспечения экономической безопасности вновь созданной организации.</text:p>
        </text:list-item>
        <text:list-item>
          <text:p text:style-name="P37"><text:s/>Системы показателей анализа и оценки эффективности деятельности подразделения экономической безопасности организации. </text:p>
        </text:list-item>
        <text:list-item>
          <text:p text:style-name="P37"><text:s/>Финансовая стратегия хозяйствующего субъекта, направленная на обеспечение его экономической безопасности в условиях рыночной нестабильности. <text:s/></text:p>
        </text:list-item>
        <text:list-item>
          <text:p text:style-name="P37"><text:s/>Механизмы обеспечения экономической безопасности хозяйствующего субъекта (на примере организации).</text:p>
        </text:list-item>
        <text:list-item>
          <text:p text:style-name="P37"><text:s/>Управление доходами и расходами в целях обеспечения экономической безопасности бюджетных организаций. </text:p>
        </text:list-item>
        <text:list-item>
          <text:p text:style-name="P37"><text:s/>Управление системой экономической безопасности хозяйствующего субъекта в целях повышения сохранности материальных ценностей в процессе производственной деятельности. </text:p>
        </text:list-item>
        <text:list-item>
          <text:p text:style-name="P37"><text:s/>Финансовый механизм управления денежными потоками экономического субъекта в целях укрепления экономической безопасности. </text:p>
        </text:list-item>
        <text:list-item>
          <text:p text:style-name="P37">Формирование и исполнение бюджета с целью обеспечения экономической безопасности муниципального образования. </text:p>
        </text:list-item>
        <text:list-item>
          <text:p text:style-name="P37"><text:s/>Аналитические инструменты управление активами в системе экономической безопасности организации.</text:p>
        </text:list-item>
        <text:list-item>
          <text:p text:style-name="P37">Аналитические инструменты управления прибылью с целью обеспечения экономической безопасности.</text:p>
        </text:list-item>
        <text:list-item>
          <text:p text:style-name="P37">Финансовые инструменты управления оборотными средствами (другими активами) и пути повышения эффективности их использования как основной элемент системы экономической безопасности организации. </text:p>
        </text:list-item>
        <text:list-item>
          <text:p text:style-name="P37">Инновационно-инвестиционные программы обеспечения экономической безопасности экономического субъекта.</text:p>
        </text:list-item>
        <text:list-item>
          <text:p text:style-name="P37"><text:s/>Системы технико-экономических показателей оценки безопасности хозяйствующего субъекта (на примере организации). </text:p>
        </text:list-item>
        <text:list-item>
          <text:p text:style-name="P37">Системы управления хозяйственными рисками деятельности экономического субъекта. </text:p>
        </text:list-item>
        <text:list-item>
          <text:p text:style-name="P37">Системы управления экономической безопасностью организации. </text:p>
        </text:list-item>
      </text:list>
      <text:p text:style-name="P11"/>
      <text:list xml:id="list152750440658216" text:continue-numbering="true" text:style-name="WWNum22">
        <text:list-item>
          <text:p text:style-name="P47">Влияние уклонения от уплаты налогов на экономическую безопасность страны.</text:p>
        </text:list-item>
        <text:list-item>
          <text:p text:style-name="P47">Внутренний аудит как средство обеспечения экономической безопасности организации.</text:p>
        </text:list-item>
        <text:list-item>
          <text:p text:style-name="P37">Внутренний налоговый контроль и аудит как элемент налоговой безопасности организации.</text:p>
        </text:list-item>
        <text:list-item>
          <text:p text:style-name="P37"><text:soft-page-break/>Комплексная оценка потенциала экономической безопасности хозяйствующего субъекта.</text:p>
        </text:list-item>
        <text:list-item>
          <text:p text:style-name="P37">Контроль в системе управления хозяйствующим субъектом и его роль в обеспечении экономической безопасности.</text:p>
        </text:list-item>
        <text:list-item>
          <text:p text:style-name="P37">Критерии оценки эффективности системы экономической безопасности бизнеса.</text:p>
        </text:list-item>
        <text:list-item>
          <text:p text:style-name="P37">Налоговая безопасность бизнеса.</text:p>
        </text:list-item>
        <text:list-item>
          <text:p text:style-name="P37">Налоговая политика и ее роль в обеспечении экономической безопасности страны и хозяйствующих субъектов.</text:p>
        </text:list-item>
        <text:list-item>
          <text:p text:style-name="P47">Операционный аудит как предпосылка обеспечения экономической безопасности банка (теоретический аспект)</text:p>
        </text:list-item>
        <text:list-item>
          <text:p text:style-name="P47">Развитие механизма налоговых расследований в системе обеспечения экономической безопасности России.</text:p>
        </text:list-item>
        <text:list-item>
          <text:p text:style-name="P37">Развитие теории и методики контроля и ревизии в аспекте экономической безопасности организации.</text:p>
        </text:list-item>
        <text:list-item>
          <text:p text:style-name="P37">Разработка методических рекомендаций, направленных на совершенствование деятельности подразделения экономической безопасности в сфере учета и контроля материальных активов производственного предприятия.</text:p>
        </text:list-item>
        <text:list-item>
          <text:p text:style-name="P37">Риск-ориентированные системы управления крупным и малым бизнесом.</text:p>
        </text:list-item>
        <text:list-item>
          <text:p text:style-name="P37">Бухгалтерская (финансовая) отчетность экономического субъекта в процессе досудебного урегулирования налоговых споров.</text:p>
        </text:list-item>
        <text:list-item>
          <text:p text:style-name="P47">Бухгалтерская информация в обеспечении экономической безопасности деятельности организации.</text:p>
        </text:list-item>
        <text:list-item>
          <text:p text:style-name="P37">Налоговое администрирование в реализации ключевых направлений экономической безопасности государства.</text:p>
        </text:list-item>
        <text:list-item>
          <text:p text:style-name="P37">Учетная политика в обеспечении экономической безопасности бизнеса.</text:p>
        </text:list-item>
        <text:list-item>
          <text:p text:style-name="P37">Учетно-аналитическое обеспечение экономической безопасности хозяйствующего субъекта.</text:p>
        </text:list-item>
        <text:list-item>
          <text:p text:style-name="P37">Формирование учетно-контрольной системы в целях обеспечения экономической безопасности организации.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13:41:03.981000000</meta:creation-date>
    <dc:date>2021-09-24T15:27:40.965000000</dc:date>
    <meta:editing-duration>PT4M38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7" meta:paragraph-count="185" meta:word-count="2011" meta:character-count="18628" meta:non-whitespace-character-count="16762"/>
  </office:meta>
</office:document-meta>
</file>